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052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2.02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20:010417:16</text:p>
          </table:table-cell>
          <table:table-cell office:value-type="string" table:number-columns-spanned="7" table:number-rows-spanned="1" table:style-name="ce15">
            <text:p>274608.1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28:010203:18</text:p>
          </table:table-cell>
          <table:table-cell office:value-type="string" table:number-columns-spanned="7" table:number-rows-spanned="1" table:style-name="ce15">
            <text:p>118502.1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83d6333f5767a76d1e5852adcf9b42f53bd1c947acc66fe85e6dfa63960375b838b4adc25f25257278207cc82252e9f4535deb57ca1b34eae2cb244717f0d8f5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2-02T01:09:14Z</meta:creation-date>
    <dc:date>2024-02-02T01:09:21Z</dc:date>
  </office:meta>
</office:document-meta>
</file>