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4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00000:8963</text:p>
          </table:table-cell>
          <table:table-cell office:value-type="string" table:number-columns-spanned="7" table:number-rows-spanned="1" table:style-name="ce15">
            <text:p>156191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732e5d6f5f2c5bc63cb380d97ebf2494f1efb1a1772de298854ef21e5fde665d3e0f2277ddcaffbfe6459c6b61ae9d2cff7af520597a2188732bf9528cc960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30T01:21:19Z</meta:creation-date>
    <dc:date>2024-01-30T01:21:19Z</dc:date>
  </office:meta>
</office:document-meta>
</file>