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6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.2</text:p>
          </table:table-cell>
          <table:covered-table-cell/>
          <table:table-cell office:value-type="string" table:number-columns-spanned="10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5">
            <text:p>54:01:021901:306</text:p>
          </table:table-cell>
          <table:table-cell office:value-type="string" table:number-columns-spanned="7" table:number-rows-spanned="1" table:style-name="ce12">
            <text:p>7.7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5">
            <text:p>54:01:022001:353</text:p>
          </table:table-cell>
          <table:table-cell office:value-type="string" table:number-columns-spanned="7" table:number-rows-spanned="1" table:style-name="ce12">
            <text:p>42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5">
            <text:p>54:03:011133:149</text:p>
          </table:table-cell>
          <table:table-cell office:value-type="string" table:number-columns-spanned="7" table:number-rows-spanned="1" table:style-name="ce12">
            <text:p>2.1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5">
            <text:p>54:03:037207:14</text:p>
          </table:table-cell>
          <table:table-cell office:value-type="string" table:number-columns-spanned="7" table:number-rows-spanned="1" table:style-name="ce12">
            <text:p>106621.6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2">
            <text:p>143382737.8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5">
            <text:p>54:07:043001:823</text:p>
          </table:table-cell>
          <table:table-cell office:value-type="string" table:number-columns-spanned="7" table:number-rows-spanned="1" table:style-name="ce12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2">
            <text:p>11934830.1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5">
            <text:p>54:07:056201:626</text:p>
          </table:table-cell>
          <table:table-cell office:value-type="string" table:number-columns-spanned="7" table:number-rows-spanned="1" table:style-name="ce12">
            <text:p>125708.6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5">
            <text:p>54:08:010148:423</text:p>
          </table:table-cell>
          <table:table-cell office:value-type="string" table:number-columns-spanned="7" table:number-rows-spanned="1" table:style-name="ce12">
            <text:p>264182.8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2">
            <text:p>17083172.0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5">
            <text:p>54:08:028612:2185</text:p>
          </table:table-cell>
          <table:table-cell office:value-type="string" table:number-columns-spanned="7" table:number-rows-spanned="1" table:style-name="ce12">
            <text:p>841326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5">
            <text:p>54:08:028618:1103</text:p>
          </table:table-cell>
          <table:table-cell office:value-type="string" table:number-columns-spanned="7" table:number-rows-spanned="1" table:style-name="ce12">
            <text:p>12558487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5">
            <text:p>54:08:028618:356</text:p>
          </table:table-cell>
          <table:table-cell office:value-type="string" table:number-columns-spanned="7" table:number-rows-spanned="1" table:style-name="ce12">
            <text:p>38426.4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5">
            <text:p>54:09:010313:338</text:p>
          </table:table-cell>
          <table:table-cell office:value-type="string" table:number-columns-spanned="7" table:number-rows-spanned="1" table:style-name="ce12">
            <text:p>1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5">
            <text:p>54:09:021101:199</text:p>
          </table:table-cell>
          <table:table-cell office:value-type="string" table:number-columns-spanned="7" table:number-rows-spanned="1" table:style-name="ce12">
            <text:p>62490.7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5">
            <text:p>54:10:025801:97</text:p>
          </table:table-cell>
          <table:table-cell office:value-type="string" table:number-columns-spanned="7" table:number-rows-spanned="1" table:style-name="ce12">
            <text:p>84083.2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2">
            <text:p>3729358.2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5">
            <text:p>54:10:025901:425</text:p>
          </table:table-cell>
          <table:table-cell office:value-type="string" table:number-columns-spanned="7" table:number-rows-spanned="1" table:style-name="ce12">
            <text:p>95738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5">
            <text:p>54:11:000000:222</text:p>
          </table:table-cell>
          <table:table-cell office:value-type="string" table:number-columns-spanned="7" table:number-rows-spanned="1" table:style-name="ce12">
            <text:p>18311144.0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5">
            <text:p>54:11:000000:7251</text:p>
          </table:table-cell>
          <table:table-cell office:value-type="string" table:number-columns-spanned="7" table:number-rows-spanned="1" table:style-name="ce12">
            <text:p>336451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5">
            <text:p>54:11:000000:7252</text:p>
          </table:table-cell>
          <table:table-cell office:value-type="string" table:number-columns-spanned="7" table:number-rows-spanned="1" table:style-name="ce12">
            <text:p>11.9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5">
            <text:p>54:11:040113:80</text:p>
          </table:table-cell>
          <table:table-cell office:value-type="string" table:number-columns-spanned="7" table:number-rows-spanned="1" table:style-name="ce12">
            <text:p>237367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5">
            <text:p>54:11:040159:684</text:p>
          </table:table-cell>
          <table:table-cell office:value-type="string" table:number-columns-spanned="7" table:number-rows-spanned="1" table:style-name="ce12">
            <text:p>98.3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5">
            <text:p>54:11:050107:141</text:p>
          </table:table-cell>
          <table:table-cell office:value-type="string" table:number-columns-spanned="7" table:number-rows-spanned="1" table:style-name="ce12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5">
            <text:p>54:11:050107:142</text:p>
          </table:table-cell>
          <table:table-cell office:value-type="string" table:number-columns-spanned="7" table:number-rows-spanned="1" table:style-name="ce12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5">
            <text:p>54:11:050107:143</text:p>
          </table:table-cell>
          <table:table-cell office:value-type="string" table:number-columns-spanned="7" table:number-rows-spanned="1" table:style-name="ce12">
            <text:p>234822.2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5">
            <text:p>54:11:050110:209</text:p>
          </table:table-cell>
          <table:table-cell office:value-type="string" table:number-columns-spanned="7" table:number-rows-spanned="1" table:style-name="ce12">
            <text:p>196551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5">
            <text:p>54:11:050110:210</text:p>
          </table:table-cell>
          <table:table-cell office:value-type="string" table:number-columns-spanned="7" table:number-rows-spanned="1" table:style-name="ce12">
            <text:p>156863.1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5">
            <text:p>54:13:025308:270</text:p>
          </table:table-cell>
          <table:table-cell office:value-type="string" table:number-columns-spanned="7" table:number-rows-spanned="1" table:style-name="ce12">
            <text:p>31994882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5">
            <text:p>54:13:025317:1209</text:p>
          </table:table-cell>
          <table:table-cell office:value-type="string" table:number-columns-spanned="7" table:number-rows-spanned="1" table:style-name="ce12">
            <text:p>12026324.7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5">
            <text:p>54:13:025317:1483</text:p>
          </table:table-cell>
          <table:table-cell office:value-type="string" table:number-columns-spanned="7" table:number-rows-spanned="1" table:style-name="ce12">
            <text:p>22009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5">
            <text:p>54:15:020101:1</text:p>
          </table:table-cell>
          <table:table-cell office:value-type="string" table:number-columns-spanned="7" table:number-rows-spanned="1" table:style-name="ce12">
            <text:p>67492.4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5">
            <text:p>54:17:021905:23</text:p>
          </table:table-cell>
          <table:table-cell office:value-type="string" table:number-columns-spanned="7" table:number-rows-spanned="1" table:style-name="ce12">
            <text:p>126682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5">
            <text:p>54:18:020405:280</text:p>
          </table:table-cell>
          <table:table-cell office:value-type="string" table:number-columns-spanned="7" table:number-rows-spanned="1" table:style-name="ce12">
            <text:p>3319676.7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5">
            <text:p>54:18:020405:615</text:p>
          </table:table-cell>
          <table:table-cell office:value-type="string" table:number-columns-spanned="7" table:number-rows-spanned="1" table:style-name="ce12">
            <text:p>55806.3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5">
            <text:p>54:18:030107:398</text:p>
          </table:table-cell>
          <table:table-cell office:value-type="string" table:number-columns-spanned="7" table:number-rows-spanned="1" table:style-name="ce12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5">
            <text:p>54:18:070120:494</text:p>
          </table:table-cell>
          <table:table-cell office:value-type="string" table:number-columns-spanned="7" table:number-rows-spanned="1" table:style-name="ce12">
            <text:p>177316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5">
            <text:p>54:18:070120:495</text:p>
          </table:table-cell>
          <table:table-cell office:value-type="string" table:number-columns-spanned="7" table:number-rows-spanned="1" table:style-name="ce12">
            <text:p>330790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5">
            <text:p>54:19:000000:8962</text:p>
          </table:table-cell>
          <table:table-cell office:value-type="string" table:number-columns-spanned="7" table:number-rows-spanned="1" table:style-name="ce12">
            <text:p>321424.6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5">
            <text:p>54:19:032601:214</text:p>
          </table:table-cell>
          <table:table-cell office:value-type="string" table:number-columns-spanned="7" table:number-rows-spanned="1" table:style-name="ce12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5">
            <text:p>54:19:034001:7028</text:p>
          </table:table-cell>
          <table:table-cell office:value-type="string" table:number-columns-spanned="7" table:number-rows-spanned="1" table:style-name="ce12">
            <text:p>2962589.4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5">
            <text:p>54:19:034001:7029</text:p>
          </table:table-cell>
          <table:table-cell office:value-type="string" table:number-columns-spanned="7" table:number-rows-spanned="1" table:style-name="ce12">
            <text:p>6968266.2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5">
            <text:p>54:19:034001:7030</text:p>
          </table:table-cell>
          <table:table-cell office:value-type="string" table:number-columns-spanned="7" table:number-rows-spanned="1" table:style-name="ce12">
            <text:p>6138917.5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5">
            <text:p>54:19:034001:7031</text:p>
          </table:table-cell>
          <table:table-cell office:value-type="string" table:number-columns-spanned="7" table:number-rows-spanned="1" table:style-name="ce12">
            <text:p>13600455.0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5">
            <text:p>54:19:040801:1</text:p>
          </table:table-cell>
          <table:table-cell office:value-type="string" table:number-columns-spanned="7" table:number-rows-spanned="1" table:style-name="ce12">
            <text:p>11387242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5">
            <text:p>54:19:040801:488</text:p>
          </table:table-cell>
          <table:table-cell office:value-type="string" table:number-columns-spanned="7" table:number-rows-spanned="1" table:style-name="ce12">
            <text:p>74806.7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5">
            <text:p>54:19:050101:946</text:p>
          </table:table-cell>
          <table:table-cell office:value-type="string" table:number-columns-spanned="7" table:number-rows-spanned="1" table:style-name="ce12">
            <text:p>222774.0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5">
            <text:p>54:19:050101:947</text:p>
          </table:table-cell>
          <table:table-cell office:value-type="string" table:number-columns-spanned="7" table:number-rows-spanned="1" table:style-name="ce12">
            <text:p>141743.8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5">
            <text:p>54:19:050601:1321</text:p>
          </table:table-cell>
          <table:table-cell office:value-type="string" table:number-columns-spanned="7" table:number-rows-spanned="1" table:style-name="ce12">
            <text:p>22225206.9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5">
            <text:p>54:19:060102:1939</text:p>
          </table:table-cell>
          <table:table-cell office:value-type="string" table:number-columns-spanned="7" table:number-rows-spanned="1" table:style-name="ce12">
            <text:p>714525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5">
            <text:p>54:19:062301:892</text:p>
          </table:table-cell>
          <table:table-cell office:value-type="string" table:number-columns-spanned="7" table:number-rows-spanned="1" table:style-name="ce12">
            <text:p>201823.0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5">
            <text:p>54:19:062301:893</text:p>
          </table:table-cell>
          <table:table-cell office:value-type="string" table:number-columns-spanned="7" table:number-rows-spanned="1" table:style-name="ce12">
            <text:p>198325.2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5">
            <text:p>54:19:062301:894</text:p>
          </table:table-cell>
          <table:table-cell office:value-type="string" table:number-columns-spanned="7" table:number-rows-spanned="1" table:style-name="ce12">
            <text:p>194477.6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5">
            <text:p>54:19:062301:895</text:p>
          </table:table-cell>
          <table:table-cell office:value-type="string" table:number-columns-spanned="7" table:number-rows-spanned="1" table:style-name="ce12">
            <text:p>182235.3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5">
            <text:p>54:19:062301:896</text:p>
          </table:table-cell>
          <table:table-cell office:value-type="string" table:number-columns-spanned="7" table:number-rows-spanned="1" table:style-name="ce12">
            <text:p>178387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5">
            <text:p>54:19:062301:897</text:p>
          </table:table-cell>
          <table:table-cell office:value-type="string" table:number-columns-spanned="7" table:number-rows-spanned="1" table:style-name="ce12">
            <text:p>174190.4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5">
            <text:p>54:19:062301:898</text:p>
          </table:table-cell>
          <table:table-cell office:value-type="string" table:number-columns-spanned="7" table:number-rows-spanned="1" table:style-name="ce12">
            <text:p>168244.1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5">
            <text:p>54:19:062301:899</text:p>
          </table:table-cell>
          <table:table-cell office:value-type="string" table:number-columns-spanned="7" table:number-rows-spanned="1" table:style-name="ce12">
            <text:p>161598.3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5">
            <text:p>54:19:072501:10393</text:p>
          </table:table-cell>
          <table:table-cell office:value-type="string" table:number-columns-spanned="7" table:number-rows-spanned="1" table:style-name="ce12">
            <text:p>84710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5">
            <text:p>54:19:072501:10394</text:p>
          </table:table-cell>
          <table:table-cell office:value-type="string" table:number-columns-spanned="7" table:number-rows-spanned="1" table:style-name="ce12">
            <text:p>458391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5">
            <text:p>54:19:072501:10395</text:p>
          </table:table-cell>
          <table:table-cell office:value-type="string" table:number-columns-spanned="7" table:number-rows-spanned="1" table:style-name="ce12">
            <text:p>2795756.3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5">
            <text:p>54:19:072501:10396</text:p>
          </table:table-cell>
          <table:table-cell office:value-type="string" table:number-columns-spanned="7" table:number-rows-spanned="1" table:style-name="ce12">
            <text:p>11750727.6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5">
            <text:p>54:19:072501:10397</text:p>
          </table:table-cell>
          <table:table-cell office:value-type="string" table:number-columns-spanned="7" table:number-rows-spanned="1" table:style-name="ce12">
            <text:p>358032.1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5">
            <text:p>54:19:072501:10398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5">
            <text:p>54:19:072501:10399</text:p>
          </table:table-cell>
          <table:table-cell office:value-type="string" table:number-columns-spanned="7" table:number-rows-spanned="1" table:style-name="ce12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5">
            <text:p>54:19:072501:10400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5">
            <text:p>54:19:072501:1040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5">
            <text:p>54:19:072501:10402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5">
            <text:p>54:19:072501:10403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5">
            <text:p>54:19:072501:10404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5">
            <text:p>54:19:072501:10405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5">
            <text:p>54:19:072501:10406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5">
            <text:p>54:19:072501:10407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5">
            <text:p>54:19:072501:10408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5">
            <text:p>54:19:072501:1040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5">
            <text:p>54:19:072501:1041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5">
            <text:p>54:19:072501:10411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5">
            <text:p>54:19:072501:10412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5">
            <text:p>54:19:072501:10413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5">
            <text:p>54:19:072501:10414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5">
            <text:p>54:19:072501:1041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5">
            <text:p>54:19:072501:1041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5">
            <text:p>54:19:072501:1041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5">
            <text:p>54:19:072501:1041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5">
            <text:p>54:19:072501:1041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5">
            <text:p>54:19:072501:10420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5">
            <text:p>54:19:072501:1042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5">
            <text:p>54:19:072501:1042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5">
            <text:p>54:19:072501:1042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5">
            <text:p>54:19:072501:1042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5">
            <text:p>54:19:072501:1042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5">
            <text:p>54:19:072501:1042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5">
            <text:p>54:19:072501:1042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5">
            <text:p>54:19:072501:10428</text:p>
          </table:table-cell>
          <table:table-cell office:value-type="string" table:number-columns-spanned="7" table:number-rows-spanned="1" table:style-name="ce12">
            <text:p>325203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5">
            <text:p>54:19:072501:10429</text:p>
          </table:table-cell>
          <table:table-cell office:value-type="string" table:number-columns-spanned="7" table:number-rows-spanned="1" table:style-name="ce12">
            <text:p>494121.2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5">
            <text:p>54:19:072501:10430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5">
            <text:p>54:19:072501:1043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5">
            <text:p>54:19:072501:10432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5">
            <text:p>54:19:072501:10433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5">
            <text:p>54:19:072501:1043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5">
            <text:p>54:19:072501:1043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5">
            <text:p>54:19:072501:10436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5">
            <text:p>54:19:072501:10437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5">
            <text:p>54:19:072501:10438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5">
            <text:p>54:19:072501:1043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5">
            <text:p>54:19:072501:10440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5">
            <text:p>54:19:072501:10441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5">
            <text:p>54:19:072501:10442</text:p>
          </table:table-cell>
          <table:table-cell office:value-type="string" table:number-columns-spanned="7" table:number-rows-spanned="1" table:style-name="ce12">
            <text:p>255957.0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5">
            <text:p>54:19:072501:10443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5">
            <text:p>54:19:072501:10444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5">
            <text:p>54:19:072501:10445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5">
            <text:p>54:19:072501:1044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5">
            <text:p>54:19:072501:10447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54:19:072501:10448</text:p>
          </table:table-cell>
          <table:table-cell office:value-type="string" table:number-columns-spanned="7" table:number-rows-spanned="1" table:style-name="ce12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5">
            <text:p>54:19:072501:1044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5">
            <text:p>54:19:072501:1045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5">
            <text:p>54:19:072501:1045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5">
            <text:p>54:19:072501:1045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5">
            <text:p>54:19:072501:10453</text:p>
          </table:table-cell>
          <table:table-cell office:value-type="string" table:number-columns-spanned="7" table:number-rows-spanned="1" table:style-name="ce12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5">
            <text:p>54:19:072501:1045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5">
            <text:p>54:19:072501:1045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5">
            <text:p>54:19:072501:1045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5">
            <text:p>54:19:072501:1045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5">
            <text:p>54:19:072501:1045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5">
            <text:p>54:19:072501:1045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5">
            <text:p>54:19:072501:1046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5">
            <text:p>54:19:072501:1046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5">
            <text:p>54:19:072501:1046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5">
            <text:p>54:19:072501:1046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5">
            <text:p>54:19:072501:10464</text:p>
          </table:table-cell>
          <table:table-cell office:value-type="string" table:number-columns-spanned="7" table:number-rows-spanned="1" table:style-name="ce12">
            <text:p>348286.2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5">
            <text:p>54:19:072501:1046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5">
            <text:p>54:19:072501:10466</text:p>
          </table:table-cell>
          <table:table-cell office:value-type="string" table:number-columns-spanned="7" table:number-rows-spanned="1" table:style-name="ce12">
            <text:p>399067.3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5">
            <text:p>54:19:072501:1046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5">
            <text:p>54:19:072501:1046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5">
            <text:p>54:19:072501:1046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5">
            <text:p>54:19:072501:1047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5">
            <text:p>54:19:072501:1047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5">
            <text:p>54:19:072501:1047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5">
            <text:p>54:19:072501:1047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5">
            <text:p>54:19:072501:1047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5">
            <text:p>54:19:072501:10475</text:p>
          </table:table-cell>
          <table:table-cell office:value-type="string" table:number-columns-spanned="7" table:number-rows-spanned="1" table:style-name="ce12">
            <text:p>235439.4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5">
            <text:p>54:19:072501:1047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5">
            <text:p>54:19:072501:1047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5">
            <text:p>54:19:072501:1047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5">
            <text:p>54:19:072501:10479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5">
            <text:p>54:19:072501:1048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5">
            <text:p>54:19:072501:1048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5">
            <text:p>54:19:072501:1048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5">
            <text:p>54:19:072501:1048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5">
            <text:p>54:19:072501:1048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5">
            <text:p>54:19:072501:10485</text:p>
          </table:table-cell>
          <table:table-cell office:value-type="string" table:number-columns-spanned="7" table:number-rows-spanned="1" table:style-name="ce12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5">
            <text:p>54:19:072501:10486</text:p>
          </table:table-cell>
          <table:table-cell office:value-type="string" table:number-columns-spanned="7" table:number-rows-spanned="1" table:style-name="ce12">
            <text:p>247237.0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5">
            <text:p>54:19:072501:1048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5">
            <text:p>54:19:072501:1048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5">
            <text:p>54:19:072501:10489</text:p>
          </table:table-cell>
          <table:table-cell office:value-type="string" table:number-columns-spanned="7" table:number-rows-spanned="1" table:style-name="ce12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5">
            <text:p>54:19:072501:10490</text:p>
          </table:table-cell>
          <table:table-cell office:value-type="string" table:number-columns-spanned="7" table:number-rows-spanned="1" table:style-name="ce12">
            <text:p>171834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5">
            <text:p>54:19:072501:10491</text:p>
          </table:table-cell>
          <table:table-cell office:value-type="string" table:number-columns-spanned="7" table:number-rows-spanned="1" table:style-name="ce12">
            <text:p>171321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5">
            <text:p>54:19:072501:10492</text:p>
          </table:table-cell>
          <table:table-cell office:value-type="string" table:number-columns-spanned="7" table:number-rows-spanned="1" table:style-name="ce12">
            <text:p>164653.7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5">
            <text:p>54:19:072501:10493</text:p>
          </table:table-cell>
          <table:table-cell office:value-type="string" table:number-columns-spanned="7" table:number-rows-spanned="1" table:style-name="ce12">
            <text:p>196968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5">
            <text:p>54:19:072501:10494</text:p>
          </table:table-cell>
          <table:table-cell office:value-type="string" table:number-columns-spanned="7" table:number-rows-spanned="1" table:style-name="ce12">
            <text:p>206201.8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5">
            <text:p>54:19:072501:10495</text:p>
          </table:table-cell>
          <table:table-cell office:value-type="string" table:number-columns-spanned="7" table:number-rows-spanned="1" table:style-name="ce12">
            <text:p>358032.1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5">
            <text:p>54:19:072501:1049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5">
            <text:p>54:19:072501:10497</text:p>
          </table:table-cell>
          <table:table-cell office:value-type="string" table:number-columns-spanned="7" table:number-rows-spanned="1" table:style-name="ce12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5">
            <text:p>54:19:072501:1049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5">
            <text:p>54:19:072501:10499</text:p>
          </table:table-cell>
          <table:table-cell office:value-type="string" table:number-columns-spanned="7" table:number-rows-spanned="1" table:style-name="ce12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5">
            <text:p>54:19:072501:10500</text:p>
          </table:table-cell>
          <table:table-cell office:value-type="string" table:number-columns-spanned="7" table:number-rows-spanned="1" table:style-name="ce12">
            <text:p>338846.1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5">
            <text:p>54:19:072501:10501</text:p>
          </table:table-cell>
          <table:table-cell office:value-type="string" table:number-columns-spanned="7" table:number-rows-spanned="1" table:style-name="ce12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5">
            <text:p>54:19:072501:10502</text:p>
          </table:table-cell>
          <table:table-cell office:value-type="string" table:number-columns-spanned="7" table:number-rows-spanned="1" table:style-name="ce12">
            <text:p>221214.6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5">
            <text:p>54:19:072501:1050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5">
            <text:p>54:19:072501:1050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5">
            <text:p>54:19:072501:1050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5">
            <text:p>54:19:072501:10506</text:p>
          </table:table-cell>
          <table:table-cell office:value-type="string" table:number-columns-spanned="7" table:number-rows-spanned="1" table:style-name="ce12">
            <text:p>227232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5">
            <text:p>54:19:072501:10507</text:p>
          </table:table-cell>
          <table:table-cell office:value-type="string" table:number-columns-spanned="7" table:number-rows-spanned="1" table:style-name="ce12">
            <text:p>207227.7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5">
            <text:p>54:19:072501:10508</text:p>
          </table:table-cell>
          <table:table-cell office:value-type="string" table:number-columns-spanned="7" table:number-rows-spanned="1" table:style-name="ce12">
            <text:p>431895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5">
            <text:p>54:19:072501:10509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5">
            <text:p>54:19:072501:10510</text:p>
          </table:table-cell>
          <table:table-cell office:value-type="string" table:number-columns-spanned="7" table:number-rows-spanned="1" table:style-name="ce12">
            <text:p>301608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style-name="ce5">
            <text:p>54:19:072501:10511</text:p>
          </table:table-cell>
          <table:table-cell office:value-type="string" table:number-columns-spanned="7" table:number-rows-spanned="1" table:style-name="ce12">
            <text:p>316996.9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style-name="ce5">
            <text:p>54:19:072501:10512</text:p>
          </table:table-cell>
          <table:table-cell office:value-type="string" table:number-columns-spanned="7" table:number-rows-spanned="1" table:style-name="ce12">
            <text:p>3771457.1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style-name="ce5">
            <text:p>54:19:072501:10513</text:p>
          </table:table-cell>
          <table:table-cell office:value-type="string" table:number-columns-spanned="7" table:number-rows-spanned="1" table:style-name="ce12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style-name="ce5">
            <text:p>54:19:072501:10514</text:p>
          </table:table-cell>
          <table:table-cell office:value-type="string" table:number-columns-spanned="7" table:number-rows-spanned="1" table:style-name="ce12">
            <text:p>106691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style-name="ce5">
            <text:p>54:19:072501:10515</text:p>
          </table:table-cell>
          <table:table-cell office:value-type="string" table:number-columns-spanned="7" table:number-rows-spanned="1" table:style-name="ce12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style-name="ce5">
            <text:p>54:19:072501:10516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style-name="ce5">
            <text:p>54:19:072501:10517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style-name="ce5">
            <text:p>54:19:072501:10518</text:p>
          </table:table-cell>
          <table:table-cell office:value-type="string" table:number-columns-spanned="7" table:number-rows-spanned="1" table:style-name="ce12">
            <text:p>249801.7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style-name="ce5">
            <text:p>54:19:072501:10519</text:p>
          </table:table-cell>
          <table:table-cell office:value-type="string" table:number-columns-spanned="7" table:number-rows-spanned="1" table:style-name="ce12">
            <text:p>249801.7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style-name="ce5">
            <text:p>54:19:072501:10520</text:p>
          </table:table-cell>
          <table:table-cell office:value-type="string" table:number-columns-spanned="7" table:number-rows-spanned="1" table:style-name="ce12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style-name="ce5">
            <text:p>54:19:072501:10521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style-name="ce5">
            <text:p>54:19:072501:10522</text:p>
          </table:table-cell>
          <table:table-cell office:value-type="string" table:number-columns-spanned="7" table:number-rows-spanned="1" table:style-name="ce12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style-name="ce5">
            <text:p>54:19:072501:10523</text:p>
          </table:table-cell>
          <table:table-cell office:value-type="string" table:number-columns-spanned="7" table:number-rows-spanned="1" table:style-name="ce12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style-name="ce5">
            <text:p>54:19:072501:10524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style-name="ce5">
            <text:p>54:19:072501:10525</text:p>
          </table:table-cell>
          <table:table-cell office:value-type="string" table:number-columns-spanned="7" table:number-rows-spanned="1" table:style-name="ce12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style-name="ce5">
            <text:p>54:19:072501:10526</text:p>
          </table:table-cell>
          <table:table-cell office:value-type="string" table:number-columns-spanned="7" table:number-rows-spanned="1" table:style-name="ce12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style-name="ce5">
            <text:p>54:19:072501:10527</text:p>
          </table:table-cell>
          <table:table-cell office:value-type="string" table:number-columns-spanned="7" table:number-rows-spanned="1" table:style-name="ce12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style-name="ce5">
            <text:p>54:19:072501:10528</text:p>
          </table:table-cell>
          <table:table-cell office:value-type="string" table:number-columns-spanned="7" table:number-rows-spanned="1" table:style-name="ce12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style-name="ce5">
            <text:p>54:19:072501:10529</text:p>
          </table:table-cell>
          <table:table-cell office:value-type="string" table:number-columns-spanned="7" table:number-rows-spanned="1" table:style-name="ce12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style-name="ce5">
            <text:p>54:19:072501:10530</text:p>
          </table:table-cell>
          <table:table-cell office:value-type="string" table:number-columns-spanned="7" table:number-rows-spanned="1" table:style-name="ce12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style-name="ce5">
            <text:p>54:19:072501:10531</text:p>
          </table:table-cell>
          <table:table-cell office:value-type="string" table:number-columns-spanned="7" table:number-rows-spanned="1" table:style-name="ce12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style-name="ce5">
            <text:p>54:19:072501:10532</text:p>
          </table:table-cell>
          <table:table-cell office:value-type="string" table:number-columns-spanned="7" table:number-rows-spanned="1" table:style-name="ce12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style-name="ce5">
            <text:p>54:19:072501:10533</text:p>
          </table:table-cell>
          <table:table-cell office:value-type="string" table:number-columns-spanned="7" table:number-rows-spanned="1" table:style-name="ce12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style-name="ce5">
            <text:p>54:19:072501:10534</text:p>
          </table:table-cell>
          <table:table-cell office:value-type="string" table:number-columns-spanned="7" table:number-rows-spanned="1" table:style-name="ce12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style-name="ce5">
            <text:p>54:19:072501:10535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style-name="ce5">
            <text:p>54:19:072501:10536</text:p>
          </table:table-cell>
          <table:table-cell office:value-type="string" table:number-columns-spanned="7" table:number-rows-spanned="1" table:style-name="ce12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style-name="ce5">
            <text:p>54:19:072501:10537</text:p>
          </table:table-cell>
          <table:table-cell office:value-type="string" table:number-columns-spanned="7" table:number-rows-spanned="1" table:style-name="ce12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style-name="ce5">
            <text:p>54:19:072501:10538</text:p>
          </table:table-cell>
          <table:table-cell office:value-type="string" table:number-columns-spanned="7" table:number-rows-spanned="1" table:style-name="ce12">
            <text:p>234413.5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style-name="ce5">
            <text:p>54:19:072501:10539</text:p>
          </table:table-cell>
          <table:table-cell office:value-type="string" table:number-columns-spanned="7" table:number-rows-spanned="1" table:style-name="ce12">
            <text:p>234413.5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style-name="ce5">
            <text:p>54:19:072501:10540</text:p>
          </table:table-cell>
          <table:table-cell office:value-type="string" table:number-columns-spanned="7" table:number-rows-spanned="1" table:style-name="ce12">
            <text:p>233900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style-name="ce5">
            <text:p>54:19:072501:10541</text:p>
          </table:table-cell>
          <table:table-cell office:value-type="string" table:number-columns-spanned="7" table:number-rows-spanned="1" table:style-name="ce12">
            <text:p>234413.5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5">
            <text:p>54:19:072501:10542</text:p>
          </table:table-cell>
          <table:table-cell office:value-type="string" table:number-columns-spanned="7" table:number-rows-spanned="1" table:style-name="ce12">
            <text:p>233900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style-name="ce5">
            <text:p>54:19:072501:10543</text:p>
          </table:table-cell>
          <table:table-cell office:value-type="string" table:number-columns-spanned="7" table:number-rows-spanned="1" table:style-name="ce12">
            <text:p>233900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style-name="ce5">
            <text:p>54:19:072501:10544</text:p>
          </table:table-cell>
          <table:table-cell office:value-type="string" table:number-columns-spanned="7" table:number-rows-spanned="1" table:style-name="ce12">
            <text:p>233900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style-name="ce5">
            <text:p>54:19:072501:10545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style-name="ce5">
            <text:p>54:19:072501:10546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style-name="ce5">
            <text:p>54:19:072501:10547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style-name="ce5">
            <text:p>54:19:072501:10548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style-name="ce5">
            <text:p>54:19:072501:10549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style-name="ce5">
            <text:p>54:19:072501:10550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style-name="ce5">
            <text:p>54:19:072501:10551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style-name="ce5">
            <text:p>54:19:072501:10552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style-name="ce5">
            <text:p>54:19:072501:10553</text:p>
          </table:table-cell>
          <table:table-cell office:value-type="string" table:number-columns-spanned="7" table:number-rows-spanned="1" table:style-name="ce12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style-name="ce5">
            <text:p>54:19:072501:10554</text:p>
          </table:table-cell>
          <table:table-cell office:value-type="string" table:number-columns-spanned="7" table:number-rows-spanned="1" table:style-name="ce12">
            <text:p>263138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style-name="ce5">
            <text:p>54:19:072501:10555</text:p>
          </table:table-cell>
          <table:table-cell office:value-type="string" table:number-columns-spanned="7" table:number-rows-spanned="1" table:style-name="ce12">
            <text:p>268780.5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style-name="ce5">
            <text:p>54:19:072501:10556</text:p>
          </table:table-cell>
          <table:table-cell office:value-type="string" table:number-columns-spanned="7" table:number-rows-spanned="1" table:style-name="ce12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style-name="ce5">
            <text:p>54:19:072501:1055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style-name="ce5">
            <text:p>54:19:072501:10558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style-name="ce5">
            <text:p>54:19:072501:10559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style-name="ce5">
            <text:p>54:19:072501:10560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style-name="ce5">
            <text:p>54:19:072501:1056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style-name="ce5">
            <text:p>54:19:072501:1056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style-name="ce5">
            <text:p>54:19:072501:10563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style-name="ce5">
            <text:p>54:19:072501:10564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style-name="ce5">
            <text:p>54:19:072501:1056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style-name="ce5">
            <text:p>54:19:072501:1056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style-name="ce5">
            <text:p>54:19:072501:10567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style-name="ce5">
            <text:p>54:19:072501:1056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style-name="ce5">
            <text:p>54:19:072501:10569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style-name="ce5">
            <text:p>54:19:072501:10570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style-name="ce5">
            <text:p>54:19:072501:10571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style-name="ce5">
            <text:p>54:19:072501:10572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style-name="ce5">
            <text:p>54:19:072501:1057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style-name="ce5">
            <text:p>54:19:072501:10574</text:p>
          </table:table-cell>
          <table:table-cell office:value-type="string" table:number-columns-spanned="7" table:number-rows-spanned="1" table:style-name="ce12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style-name="ce5">
            <text:p>54:19:072501:10575</text:p>
          </table:table-cell>
          <table:table-cell office:value-type="string" table:number-columns-spanned="7" table:number-rows-spanned="1" table:style-name="ce12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style-name="ce5">
            <text:p>54:19:072501:1057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style-name="ce5">
            <text:p>54:19:072501:1057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style-name="ce5">
            <text:p>54:19:072501:1057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style-name="ce5">
            <text:p>54:19:072501:1057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style-name="ce5">
            <text:p>54:19:072501:1058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style-name="ce5">
            <text:p>54:19:072501:1058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style-name="ce5">
            <text:p>54:19:072501:1058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style-name="ce5">
            <text:p>54:19:072501:10583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style-name="ce5">
            <text:p>54:19:072501:10584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style-name="ce5">
            <text:p>54:19:072501:10585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style-name="ce5">
            <text:p>54:19:072501:10586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style-name="ce5">
            <text:p>54:19:072501:10587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style-name="ce5">
            <text:p>54:19:072501:10588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style-name="ce5">
            <text:p>54:19:072501:10589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style-name="ce5">
            <text:p>54:19:072501:10590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style-name="ce5">
            <text:p>54:19:072501:10591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style-name="ce5">
            <text:p>54:19:072501:10592</text:p>
          </table:table-cell>
          <table:table-cell office:value-type="string" table:number-columns-spanned="7" table:number-rows-spanned="1" table:style-name="ce12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style-name="ce5">
            <text:p>54:19:072501:10593</text:p>
          </table:table-cell>
          <table:table-cell office:value-type="string" table:number-columns-spanned="7" table:number-rows-spanned="1" table:style-name="ce12">
            <text:p>286733.4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style-name="ce5">
            <text:p>54:19:072501:10594</text:p>
          </table:table-cell>
          <table:table-cell office:value-type="string" table:number-columns-spanned="7" table:number-rows-spanned="1" table:style-name="ce12">
            <text:p>273909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style-name="ce5">
            <text:p>54:19:072501:10595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style-name="ce5">
            <text:p>54:19:072501:10596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style-name="ce5">
            <text:p>54:19:072501:10597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style-name="ce5">
            <text:p>54:19:072501:10598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style-name="ce5">
            <text:p>54:19:072501:10599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style-name="ce5">
            <text:p>54:19:072501:10600</text:p>
          </table:table-cell>
          <table:table-cell office:value-type="string" table:number-columns-spanned="7" table:number-rows-spanned="1" table:style-name="ce12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style-name="ce5">
            <text:p>54:19:072501:10601</text:p>
          </table:table-cell>
          <table:table-cell office:value-type="string" table:number-columns-spanned="7" table:number-rows-spanned="1" table:style-name="ce12">
            <text:p>16083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style-name="ce5">
            <text:p>54:19:072501:10602</text:p>
          </table:table-cell>
          <table:table-cell office:value-type="string" table:number-columns-spanned="7" table:number-rows-spanned="1" table:style-name="ce12">
            <text:p>11838.1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style-name="ce5">
            <text:p>54:19:072501:10603</text:p>
          </table:table-cell>
          <table:table-cell office:value-type="string" table:number-columns-spanned="7" table:number-rows-spanned="1" table:style-name="ce12">
            <text:p>1228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style-name="ce5">
            <text:p>54:19:072501:10604</text:p>
          </table:table-cell>
          <table:table-cell office:value-type="string" table:number-columns-spanned="7" table:number-rows-spanned="1" table:style-name="ce12">
            <text:p>18481.5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style-name="ce5">
            <text:p>54:19:072501:10605</text:p>
          </table:table-cell>
          <table:table-cell office:value-type="string" table:number-columns-spanned="7" table:number-rows-spanned="1" table:style-name="ce12">
            <text:p>17532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style-name="ce5">
            <text:p>54:19:072501:10606</text:p>
          </table:table-cell>
          <table:table-cell office:value-type="string" table:number-columns-spanned="7" table:number-rows-spanned="1" table:style-name="ce12">
            <text:p>18231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style-name="ce5">
            <text:p>54:19:072501:10607</text:p>
          </table:table-cell>
          <table:table-cell office:value-type="string" table:number-columns-spanned="7" table:number-rows-spanned="1" table:style-name="ce12">
            <text:p>19980.0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style-name="ce5">
            <text:p>54:19:072501:10608</text:p>
          </table:table-cell>
          <table:table-cell office:value-type="string" table:number-columns-spanned="7" table:number-rows-spanned="1" table:style-name="ce12">
            <text:p>19180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style-name="ce5">
            <text:p>54:19:072501:10609</text:p>
          </table:table-cell>
          <table:table-cell office:value-type="string" table:number-columns-spanned="7" table:number-rows-spanned="1" table:style-name="ce12">
            <text:p>20179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style-name="ce5">
            <text:p>54:19:072501:10610</text:p>
          </table:table-cell>
          <table:table-cell office:value-type="string" table:number-columns-spanned="7" table:number-rows-spanned="1" table:style-name="ce12">
            <text:p>42357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style-name="ce5">
            <text:p>54:19:072501:10611</text:p>
          </table:table-cell>
          <table:table-cell office:value-type="string" table:number-columns-spanned="7" table:number-rows-spanned="1" table:style-name="ce12">
            <text:p>30219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style-name="ce5">
            <text:p>54:19:072501:10612</text:p>
          </table:table-cell>
          <table:table-cell office:value-type="string" table:number-columns-spanned="7" table:number-rows-spanned="1" table:style-name="ce12">
            <text:p>16583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style-name="ce5">
            <text:p>54:19:072501:10613</text:p>
          </table:table-cell>
          <table:table-cell office:value-type="string" table:number-columns-spanned="7" table:number-rows-spanned="1" table:style-name="ce12">
            <text:p>9890.1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style-name="ce5">
            <text:p>54:19:072501:10614</text:p>
          </table:table-cell>
          <table:table-cell office:value-type="string" table:number-columns-spanned="7" table:number-rows-spanned="1" table:style-name="ce12">
            <text:p>30269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style-name="ce5">
            <text:p>54:19:072501:10615</text:p>
          </table:table-cell>
          <table:table-cell office:value-type="string" table:number-columns-spanned="7" table:number-rows-spanned="1" table:style-name="ce12">
            <text:p>44455.5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style-name="ce5">
            <text:p>54:19:072501:10616</text:p>
          </table:table-cell>
          <table:table-cell office:value-type="string" table:number-columns-spanned="7" table:number-rows-spanned="1" table:style-name="ce12">
            <text:p>36213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style-name="ce5">
            <text:p>54:19:072501:10617</text:p>
          </table:table-cell>
          <table:table-cell office:value-type="string" table:number-columns-spanned="7" table:number-rows-spanned="1" table:style-name="ce12">
            <text:p>31718.2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style-name="ce5">
            <text:p>54:19:072501:10618</text:p>
          </table:table-cell>
          <table:table-cell office:value-type="string" table:number-columns-spanned="7" table:number-rows-spanned="1" table:style-name="ce12">
            <text:p>34515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style-name="ce5">
            <text:p>54:19:072501:10619</text:p>
          </table:table-cell>
          <table:table-cell office:value-type="string" table:number-columns-spanned="7" table:number-rows-spanned="1" table:style-name="ce12">
            <text:p>47752.2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style-name="ce5">
            <text:p>54:19:072501:10620</text:p>
          </table:table-cell>
          <table:table-cell office:value-type="string" table:number-columns-spanned="7" table:number-rows-spanned="1" table:style-name="ce12">
            <text:p>54045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style-name="ce5">
            <text:p>54:19:072501:10621</text:p>
          </table:table-cell>
          <table:table-cell office:value-type="string" table:number-columns-spanned="7" table:number-rows-spanned="1" table:style-name="ce12">
            <text:p>50199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style-name="ce5">
            <text:p>54:19:072501:10622</text:p>
          </table:table-cell>
          <table:table-cell office:value-type="string" table:number-columns-spanned="7" table:number-rows-spanned="1" table:style-name="ce12">
            <text:p>42157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style-name="ce5">
            <text:p>54:19:072501:10623</text:p>
          </table:table-cell>
          <table:table-cell office:value-type="string" table:number-columns-spanned="7" table:number-rows-spanned="1" table:style-name="ce12">
            <text:p>12987.0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style-name="ce5">
            <text:p>54:19:072501:10624</text:p>
          </table:table-cell>
          <table:table-cell office:value-type="string" table:number-columns-spanned="7" table:number-rows-spanned="1" table:style-name="ce12">
            <text:p>19780.2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style-name="ce5">
            <text:p>54:19:072501:10625</text:p>
          </table:table-cell>
          <table:table-cell office:value-type="string" table:number-columns-spanned="7" table:number-rows-spanned="1" table:style-name="ce12">
            <text:p>51074.8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style-name="ce5">
            <text:p>54:19:072501:10626</text:p>
          </table:table-cell>
          <table:table-cell office:value-type="string" table:number-columns-spanned="7" table:number-rows-spanned="1" table:style-name="ce12">
            <text:p>19280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style-name="ce5">
            <text:p>54:19:072501:10627</text:p>
          </table:table-cell>
          <table:table-cell office:value-type="string" table:number-columns-spanned="7" table:number-rows-spanned="1" table:style-name="ce12">
            <text:p>10289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style-name="ce5">
            <text:p>54:19:072501:10628</text:p>
          </table:table-cell>
          <table:table-cell office:value-type="string" table:number-columns-spanned="7" table:number-rows-spanned="1" table:style-name="ce12">
            <text:p>10689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style-name="ce5">
            <text:p>54:19:072501:10629</text:p>
          </table:table-cell>
          <table:table-cell office:value-type="string" table:number-columns-spanned="7" table:number-rows-spanned="1" table:style-name="ce12">
            <text:p>24675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style-name="ce5">
            <text:p>54:19:072501:10630</text:p>
          </table:table-cell>
          <table:table-cell office:value-type="string" table:number-columns-spanned="7" table:number-rows-spanned="1" table:style-name="ce12">
            <text:p>34265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style-name="ce5">
            <text:p>54:19:072501:10631</text:p>
          </table:table-cell>
          <table:table-cell office:value-type="string" table:number-columns-spanned="7" table:number-rows-spanned="1" table:style-name="ce12">
            <text:p>21878.1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style-name="ce5">
            <text:p>54:19:080301:39</text:p>
          </table:table-cell>
          <table:table-cell office:value-type="string" table:number-columns-spanned="7" table:number-rows-spanned="1" table:style-name="ce12">
            <text:p>450258.7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style-name="ce5">
            <text:p>54:19:093502:763</text:p>
          </table:table-cell>
          <table:table-cell office:value-type="string" table:number-columns-spanned="7" table:number-rows-spanned="1" table:style-name="ce12">
            <text:p>23273494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style-name="ce5">
            <text:p>54:19:110102:1912</text:p>
          </table:table-cell>
          <table:table-cell office:value-type="string" table:number-columns-spanned="7" table:number-rows-spanned="1" table:style-name="ce12">
            <text:p>384506.1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style-name="ce5">
            <text:p>54:19:130202:834</text:p>
          </table:table-cell>
          <table:table-cell office:value-type="string" table:number-columns-spanned="7" table:number-rows-spanned="1" table:style-name="ce12">
            <text:p>253485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style-name="ce5">
            <text:p>54:19:140135:242</text:p>
          </table:table-cell>
          <table:table-cell office:value-type="string" table:number-columns-spanned="7" table:number-rows-spanned="1" table:style-name="ce12">
            <text:p>902953.9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style-name="ce5">
            <text:p>54:19:140135:40</text:p>
          </table:table-cell>
          <table:table-cell office:value-type="string" table:number-columns-spanned="7" table:number-rows-spanned="1" table:style-name="ce12">
            <text:p>704779.5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style-name="ce5">
            <text:p>54:19:140135:553</text:p>
          </table:table-cell>
          <table:table-cell office:value-type="string" table:number-columns-spanned="7" table:number-rows-spanned="1" table:style-name="ce12">
            <text:p>744788.8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style-name="ce5">
            <text:p>54:19:140135:585</text:p>
          </table:table-cell>
          <table:table-cell office:value-type="string" table:number-columns-spanned="7" table:number-rows-spanned="1" table:style-name="ce12">
            <text:p>155922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style-name="ce5">
            <text:p>54:19:140135:60</text:p>
          </table:table-cell>
          <table:table-cell office:value-type="string" table:number-columns-spanned="7" table:number-rows-spanned="1" table:style-name="ce12">
            <text:p>699342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style-name="ce5">
            <text:p>54:19:140135:646</text:p>
          </table:table-cell>
          <table:table-cell office:value-type="string" table:number-columns-spanned="7" table:number-rows-spanned="1" table:style-name="ce12">
            <text:p>490370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style-name="ce5">
            <text:p>54:19:170201:139</text:p>
          </table:table-cell>
          <table:table-cell office:value-type="string" table:number-columns-spanned="7" table:number-rows-spanned="1" table:style-name="ce12">
            <text:p>82356.8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style-name="ce5">
            <text:p>54:19:170201:18</text:p>
          </table:table-cell>
          <table:table-cell office:value-type="string" table:number-columns-spanned="7" table:number-rows-spanned="1" table:style-name="ce12">
            <text:p>113089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style-name="ce5">
            <text:p>54:19:170201:25</text:p>
          </table:table-cell>
          <table:table-cell office:value-type="string" table:number-columns-spanned="7" table:number-rows-spanned="1" table:style-name="ce12">
            <text:p>77566.8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style-name="ce5">
            <text:p>54:19:170201:405</text:p>
          </table:table-cell>
          <table:table-cell office:value-type="string" table:number-columns-spanned="7" table:number-rows-spanned="1" table:style-name="ce12">
            <text:p>11206443.9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style-name="ce5">
            <text:p>54:19:170201:665</text:p>
          </table:table-cell>
          <table:table-cell office:value-type="string" table:number-columns-spanned="7" table:number-rows-spanned="1" table:style-name="ce12">
            <text:p>126033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style-name="ce5">
            <text:p>54:19:176201:795</text:p>
          </table:table-cell>
          <table:table-cell office:value-type="string" table:number-columns-spanned="7" table:number-rows-spanned="1" table:style-name="ce12">
            <text:p>157371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style-name="ce5">
            <text:p>54:20:032119:26</text:p>
          </table:table-cell>
          <table:table-cell office:value-type="string" table:number-columns-spanned="7" table:number-rows-spanned="1" table:style-name="ce12">
            <text:p>474935.1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style-name="ce5">
            <text:p>54:21:010407:120</text:p>
          </table:table-cell>
          <table:table-cell office:value-type="string" table:number-columns-spanned="7" table:number-rows-spanned="1" table:style-name="ce12">
            <text:p>8517129.9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2">
            <text:p>205826717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style-name="ce5">
            <text:p>54:22:010111:1160</text:p>
          </table:table-cell>
          <table:table-cell office:value-type="string" table:number-columns-spanned="7" table:number-rows-spanned="1" table:style-name="ce12">
            <text:p>475465.6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style-name="ce5">
            <text:p>54:22:020144:341</text:p>
          </table:table-cell>
          <table:table-cell office:value-type="string" table:number-columns-spanned="7" table:number-rows-spanned="1" table:style-name="ce12">
            <text:p>183342.7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style-name="ce5">
            <text:p>54:22:020144:342</text:p>
          </table:table-cell>
          <table:table-cell office:value-type="string" table:number-columns-spanned="7" table:number-rows-spanned="1" table:style-name="ce12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style-name="ce5">
            <text:p>54:22:020220:68</text:p>
          </table:table-cell>
          <table:table-cell office:value-type="string" table:number-columns-spanned="7" table:number-rows-spanned="1" table:style-name="ce12">
            <text:p>215436.9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style-name="ce5">
            <text:p>54:22:020239:577</text:p>
          </table:table-cell>
          <table:table-cell office:value-type="string" table:number-columns-spanned="7" table:number-rows-spanned="1" table:style-name="ce12">
            <text:p>13391.8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style-name="ce5">
            <text:p>54:24:000000:5753</text:p>
          </table:table-cell>
          <table:table-cell office:value-type="string" table:number-columns-spanned="7" table:number-rows-spanned="1" table:style-name="ce12">
            <text:p>21601.1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style-name="ce5">
            <text:p>54:24:030901:314</text:p>
          </table:table-cell>
          <table:table-cell office:value-type="string" table:number-columns-spanned="7" table:number-rows-spanned="1" table:style-name="ce12">
            <text:p>54707.6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style-name="ce5">
            <text:p>54:24:035801:1016</text:p>
          </table:table-cell>
          <table:table-cell office:value-type="string" table:number-columns-spanned="7" table:number-rows-spanned="1" table:style-name="ce12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style-name="ce5">
            <text:p>54:24:040304:154</text:p>
          </table:table-cell>
          <table:table-cell office:value-type="string" table:number-columns-spanned="7" table:number-rows-spanned="1" table:style-name="ce12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style-name="ce5">
            <text:p>54:24:041401:129</text:p>
          </table:table-cell>
          <table:table-cell office:value-type="string" table:number-columns-spanned="7" table:number-rows-spanned="1" table:style-name="ce12">
            <text:p>120677.0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style-name="ce5">
            <text:p>54:24:041401:3</text:p>
          </table:table-cell>
          <table:table-cell office:value-type="string" table:number-columns-spanned="7" table:number-rows-spanned="1" table:style-name="ce12">
            <text:p>49494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style-name="ce5">
            <text:p>54:24:042605:714</text:p>
          </table:table-cell>
          <table:table-cell office:value-type="string" table:number-columns-spanned="7" table:number-rows-spanned="1" table:style-name="ce12">
            <text:p>5812584.3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style-name="ce5">
            <text:p>54:24:042605:939</text:p>
          </table:table-cell>
          <table:table-cell office:value-type="string" table:number-columns-spanned="7" table:number-rows-spanned="1" table:style-name="ce12">
            <text:p>471956.3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style-name="ce5">
            <text:p>54:24:052710:1192</text:p>
          </table:table-cell>
          <table:table-cell office:value-type="string" table:number-columns-spanned="7" table:number-rows-spanned="1" table:style-name="ce12">
            <text:p>10212960.9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style-name="ce5">
            <text:p>54:24:052711:732</text:p>
          </table:table-cell>
          <table:table-cell office:value-type="string" table:number-columns-spanned="7" table:number-rows-spanned="1" table:style-name="ce12">
            <text:p>228343.1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style-name="ce5">
            <text:p>54:24:056001:637</text:p>
          </table:table-cell>
          <table:table-cell office:value-type="string" table:number-columns-spanned="7" table:number-rows-spanned="1" table:style-name="ce12">
            <text:p>13646.2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style-name="ce5">
            <text:p>54:25:022901:1045</text:p>
          </table:table-cell>
          <table:table-cell office:value-type="string" table:number-columns-spanned="7" table:number-rows-spanned="1" table:style-name="ce12">
            <text:p>4556.9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style-name="ce5">
            <text:p>54:26:020901:2</text:p>
          </table:table-cell>
          <table:table-cell office:value-type="string" table:number-columns-spanned="7" table:number-rows-spanned="1" table:style-name="ce12">
            <text:p>119607636.6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style-name="ce5">
            <text:p>54:26:020901:704</text:p>
          </table:table-cell>
          <table:table-cell office:value-type="string" table:number-columns-spanned="7" table:number-rows-spanned="1" table:style-name="ce12">
            <text:p>10295546.3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style-name="ce5">
            <text:p>54:26:020901:705</text:p>
          </table:table-cell>
          <table:table-cell office:value-type="string" table:number-columns-spanned="7" table:number-rows-spanned="1" table:style-name="ce12">
            <text:p>7459637.3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style-name="ce5">
            <text:p>54:26:020901:706</text:p>
          </table:table-cell>
          <table:table-cell office:value-type="string" table:number-columns-spanned="7" table:number-rows-spanned="1" table:style-name="ce12">
            <text:p>8222588.2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style-name="ce5">
            <text:p>54:26:021301:14</text:p>
          </table:table-cell>
          <table:table-cell office:value-type="string" table:number-columns-spanned="7" table:number-rows-spanned="1" table:style-name="ce12">
            <text:p>93688240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style-name="ce5">
            <text:p>54:28:010203:659</text:p>
          </table:table-cell>
          <table:table-cell office:value-type="string" table:number-columns-spanned="7" table:number-rows-spanned="1" table:style-name="ce12">
            <text:p>16457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style-name="ce5">
            <text:p>54:28:010404:102</text:p>
          </table:table-cell>
          <table:table-cell office:value-type="string" table:number-columns-spanned="7" table:number-rows-spanned="1" table:style-name="ce12">
            <text:p>172460.2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style-name="ce5">
            <text:p>54:28:010404:71</text:p>
          </table:table-cell>
          <table:table-cell office:value-type="string" table:number-columns-spanned="7" table:number-rows-spanned="1" table:style-name="ce12">
            <text:p>183527.1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style-name="ce5">
            <text:p>54:28:010404:72</text:p>
          </table:table-cell>
          <table:table-cell office:value-type="string" table:number-columns-spanned="7" table:number-rows-spanned="1" table:style-name="ce12">
            <text:p>132250.2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style-name="ce5">
            <text:p>54:28:010404:95</text:p>
          </table:table-cell>
          <table:table-cell office:value-type="string" table:number-columns-spanned="7" table:number-rows-spanned="1" table:style-name="ce12">
            <text:p>131143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style-name="ce5">
            <text:p>54:28:010406:43</text:p>
          </table:table-cell>
          <table:table-cell office:value-type="string" table:number-columns-spanned="7" table:number-rows-spanned="1" table:style-name="ce12">
            <text:p>128007.9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style-name="ce5">
            <text:p>54:28:010406:45</text:p>
          </table:table-cell>
          <table:table-cell office:value-type="string" table:number-columns-spanned="7" table:number-rows-spanned="1" table:style-name="ce12">
            <text:p>100340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style-name="ce5">
            <text:p>54:28:010421:54</text:p>
          </table:table-cell>
          <table:table-cell office:value-type="string" table:number-columns-spanned="7" table:number-rows-spanned="1" table:style-name="ce12">
            <text:p>243842.1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style-name="ce5">
            <text:p>54:28:046522:1</text:p>
          </table:table-cell>
          <table:table-cell office:value-type="string" table:number-columns-spanned="7" table:number-rows-spanned="1" table:style-name="ce12">
            <text:p>93551272.6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style-name="ce5">
            <text:p>54:28:046522:212</text:p>
          </table:table-cell>
          <table:table-cell office:value-type="string" table:number-columns-spanned="7" table:number-rows-spanned="1" table:style-name="ce12">
            <text:p>83642.0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style-name="ce5">
            <text:p>54:29:031603:232</text:p>
          </table:table-cell>
          <table:table-cell office:value-type="string" table:number-columns-spanned="7" table:number-rows-spanned="1" table:style-name="ce12">
            <text:p>390808.3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style-name="ce5">
            <text:p>54:30:000000:1477</text:p>
          </table:table-cell>
          <table:table-cell office:value-type="string" table:number-columns-spanned="7" table:number-rows-spanned="1" table:style-name="ce12">
            <text:p>832977.1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style-name="ce5">
            <text:p>54:30:010121:22</text:p>
          </table:table-cell>
          <table:table-cell office:value-type="string" table:number-columns-spanned="7" table:number-rows-spanned="1" table:style-name="ce12">
            <text:p>153093.0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style-name="ce5">
            <text:p>54:30:010121:56</text:p>
          </table:table-cell>
          <table:table-cell office:value-type="string" table:number-columns-spanned="7" table:number-rows-spanned="1" table:style-name="ce12">
            <text:p>182051.5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style-name="ce5">
            <text:p>54:30:010127:32</text:p>
          </table:table-cell>
          <table:table-cell office:value-type="string" table:number-columns-spanned="7" table:number-rows-spanned="1" table:style-name="ce12">
            <text:p>156044.2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style-name="ce5">
            <text:p>54:30:025201:519</text:p>
          </table:table-cell>
          <table:table-cell office:value-type="string" table:number-columns-spanned="7" table:number-rows-spanned="1" table:style-name="ce12">
            <text:p>107977.2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2">
            <text:p>32628917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style-name="ce5">
            <text:p>54:32:010082:743</text:p>
          </table:table-cell>
          <table:table-cell office:value-type="string" table:number-columns-spanned="7" table:number-rows-spanned="1" table:style-name="ce12">
            <text:p>45806.9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style-name="ce5">
            <text:p>54:32:010089:143</text:p>
          </table:table-cell>
          <table:table-cell office:value-type="string" table:number-columns-spanned="7" table:number-rows-spanned="1" table:style-name="ce12">
            <text:p>681002.7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style-name="ce5">
            <text:p>54:32:010247:111</text:p>
          </table:table-cell>
          <table:table-cell office:value-type="string" table:number-columns-spanned="7" table:number-rows-spanned="1" table:style-name="ce12">
            <text:p>104038.6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style-name="ce5">
            <text:p>54:32:010247:124</text:p>
          </table:table-cell>
          <table:table-cell office:value-type="string" table:number-columns-spanned="7" table:number-rows-spanned="1" table:style-name="ce12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style-name="ce5">
            <text:p>54:32:010247:134</text:p>
          </table:table-cell>
          <table:table-cell office:value-type="string" table:number-columns-spanned="7" table:number-rows-spanned="1" table:style-name="ce12">
            <text:p>111059.6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style-name="ce5">
            <text:p>54:32:010247:135</text:p>
          </table:table-cell>
          <table:table-cell office:value-type="string" table:number-columns-spanned="7" table:number-rows-spanned="1" table:style-name="ce12">
            <text:p>112336.1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style-name="ce5">
            <text:p>54:32:010247:263</text:p>
          </table:table-cell>
          <table:table-cell office:value-type="string" table:number-columns-spanned="7" table:number-rows-spanned="1" table:style-name="ce12">
            <text:p>106166.2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style-name="ce5">
            <text:p>54:32:010247:89</text:p>
          </table:table-cell>
          <table:table-cell office:value-type="string" table:number-columns-spanned="7" table:number-rows-spanned="1" table:style-name="ce12">
            <text:p>112761.7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style-name="ce5">
            <text:p>54:32:010247:91</text:p>
          </table:table-cell>
          <table:table-cell office:value-type="string" table:number-columns-spanned="7" table:number-rows-spanned="1" table:style-name="ce12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style-name="ce5">
            <text:p>54:32:010247:93</text:p>
          </table:table-cell>
          <table:table-cell office:value-type="string" table:number-columns-spanned="7" table:number-rows-spanned="1" table:style-name="ce12">
            <text:p>121697.5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2">
            <text:p>6712371.9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style-name="ce5">
            <text:p>54:32:010366:931</text:p>
          </table:table-cell>
          <table:table-cell office:value-type="string" table:number-columns-spanned="7" table:number-rows-spanned="1" table:style-name="ce12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style-name="ce5">
            <text:p>54:32:010390:454</text:p>
          </table:table-cell>
          <table:table-cell office:value-type="string" table:number-columns-spanned="7" table:number-rows-spanned="1" table:style-name="ce12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style-name="ce5">
            <text:p>54:32:010390:455</text:p>
          </table:table-cell>
          <table:table-cell office:value-type="string" table:number-columns-spanned="7" table:number-rows-spanned="1" table:style-name="ce12">
            <text:p>145856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style-name="ce5">
            <text:p>54:32:010443:188</text:p>
          </table:table-cell>
          <table:table-cell office:value-type="string" table:number-columns-spanned="7" table:number-rows-spanned="1" table:style-name="ce12">
            <text:p>102959.9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style-name="ce5">
            <text:p>54:32:010822:2134</text:p>
          </table:table-cell>
          <table:table-cell office:value-type="string" table:number-columns-spanned="7" table:number-rows-spanned="1" table:style-name="ce12">
            <text:p>480372.4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style-name="ce5">
            <text:p>54:32:010822:2135</text:p>
          </table:table-cell>
          <table:table-cell office:value-type="string" table:number-columns-spanned="7" table:number-rows-spanned="1" table:style-name="ce12">
            <text:p>514026.1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style-name="ce5">
            <text:p>54:32:010822:2136</text:p>
          </table:table-cell>
          <table:table-cell office:value-type="string" table:number-columns-spanned="7" table:number-rows-spanned="1" table:style-name="ce12">
            <text:p>454094.8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style-name="ce5">
            <text:p>54:32:010822:2137</text:p>
          </table:table-cell>
          <table:table-cell office:value-type="string" table:number-columns-spanned="7" table:number-rows-spanned="1" table:style-name="ce12">
            <text:p>454094.8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style-name="ce5">
            <text:p>54:32:010822:2138</text:p>
          </table:table-cell>
          <table:table-cell office:value-type="string" table:number-columns-spanned="7" table:number-rows-spanned="1" table:style-name="ce12">
            <text:p>428739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style-name="ce5">
            <text:p>54:32:010822:2139</text:p>
          </table:table-cell>
          <table:table-cell office:value-type="string" table:number-columns-spanned="7" table:number-rows-spanned="1" table:style-name="ce12">
            <text:p>216213.6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style-name="ce5">
            <text:p>54:33:040901:130</text:p>
          </table:table-cell>
          <table:table-cell office:value-type="string" table:number-columns-spanned="7" table:number-rows-spanned="1" table:style-name="ce12">
            <text:p>12304615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style-name="ce5">
            <text:p>54:33:040901:135</text:p>
          </table:table-cell>
          <table:table-cell office:value-type="string" table:number-columns-spanned="7" table:number-rows-spanned="1" table:style-name="ce12">
            <text:p>12303874.0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style-name="ce5">
            <text:p>54:33:070332:174</text:p>
          </table:table-cell>
          <table:table-cell office:value-type="string" table:number-columns-spanned="7" table:number-rows-spanned="1" table:style-name="ce12">
            <text:p>46960.3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2">
            <text:p>3490573.1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style-name="ce5">
            <text:p>54:33:070333:216</text:p>
          </table:table-cell>
          <table:table-cell office:value-type="string" table:number-columns-spanned="7" table:number-rows-spanned="1" table:style-name="ce12">
            <text:p>89435.1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style-name="ce5">
            <text:p>54:33:070501:137</text:p>
          </table:table-cell>
          <table:table-cell office:value-type="string" table:number-columns-spanned="7" table:number-rows-spanned="1" table:style-name="ce12">
            <text:p>57918.7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style-name="ce5">
            <text:p>54:33:070503:141</text:p>
          </table:table-cell>
          <table:table-cell office:value-type="string" table:number-columns-spanned="7" table:number-rows-spanned="1" table:style-name="ce12">
            <text:p>61248.7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style-name="ce5">
            <text:p>54:35:000000:25953</text:p>
          </table:table-cell>
          <table:table-cell office:value-type="string" table:number-columns-spanned="7" table:number-rows-spanned="1" table:style-name="ce12">
            <text:p>851211.2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style-name="ce5">
            <text:p>54:35:013805:134</text:p>
          </table:table-cell>
          <table:table-cell office:value-type="string" table:number-columns-spanned="7" table:number-rows-spanned="1" table:style-name="ce12">
            <text:p>532981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style-name="ce5">
            <text:p>54:35:013805:135</text:p>
          </table:table-cell>
          <table:table-cell office:value-type="string" table:number-columns-spanned="7" table:number-rows-spanned="1" table:style-name="ce12">
            <text:p>359092.5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style-name="ce5">
            <text:p>54:35:031631:165</text:p>
          </table:table-cell>
          <table:table-cell office:value-type="string" table:number-columns-spanned="7" table:number-rows-spanned="1" table:style-name="ce12">
            <text:p>489017.60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style-name="ce5">
            <text:p>54:35:031631:52</text:p>
          </table:table-cell>
          <table:table-cell office:value-type="string" table:number-columns-spanned="7" table:number-rows-spanned="1" table:style-name="ce12">
            <text:p>491709.4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2">
            <text:p>62063227.5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style-name="ce5">
            <text:p>54:35:061005:1443</text:p>
          </table:table-cell>
          <table:table-cell office:value-type="string" table:number-columns-spanned="7" table:number-rows-spanned="1" table:style-name="ce12">
            <text:p>87410.0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style-name="ce5">
            <text:p>54:35:061505:365</text:p>
          </table:table-cell>
          <table:table-cell office:value-type="string" table:number-columns-spanned="7" table:number-rows-spanned="1" table:style-name="ce12">
            <text:p>208146.0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style-name="ce5">
            <text:p>54:35:072640:132</text:p>
          </table:table-cell>
          <table:table-cell office:value-type="string" table:number-columns-spanned="7" table:number-rows-spanned="1" table:style-name="ce12">
            <text:p>354328.4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style-name="ce5">
            <text:p>54:35:072640:133</text:p>
          </table:table-cell>
          <table:table-cell office:value-type="string" table:number-columns-spanned="7" table:number-rows-spanned="1" table:style-name="ce12">
            <text:p>341822.7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style-name="ce5">
            <text:p>54:35:074245:1118</text:p>
          </table:table-cell>
          <table:table-cell office:value-type="string" table:number-columns-spanned="7" table:number-rows-spanned="1" table:style-name="ce12">
            <text:p>68463890.2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style-name="ce5">
            <text:p>54:35:074245:2901</text:p>
          </table:table-cell>
          <table:table-cell office:value-type="string" table:number-columns-spanned="7" table:number-rows-spanned="1" table:style-name="ce12">
            <text:p>67651309.1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style-name="ce5">
            <text:p>54:35:074245:33</text:p>
          </table:table-cell>
          <table:table-cell office:value-type="string" table:number-columns-spanned="7" table:number-rows-spanned="1" table:style-name="ce12">
            <text:p>101762848.6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style-name="ce5">
            <text:p>54:35:081980:115</text:p>
          </table:table-cell>
          <table:table-cell office:value-type="string" table:number-columns-spanned="7" table:number-rows-spanned="1" table:style-name="ce12">
            <text:p>20489453.4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style-name="ce5">
            <text:p>54:35:081985:348</text:p>
          </table:table-cell>
          <table:table-cell office:value-type="string" table:number-columns-spanned="7" table:number-rows-spanned="1" table:style-name="ce12">
            <text:p>9292955.88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style-name="ce5">
            <text:p>54:35:081990:2183</text:p>
          </table:table-cell>
          <table:table-cell office:value-type="string" table:number-columns-spanned="7" table:number-rows-spanned="1" table:style-name="ce12">
            <text:p>2016756.93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style-name="ce5">
            <text:p>54:35:082265:1283</text:p>
          </table:table-cell>
          <table:table-cell office:value-type="string" table:number-columns-spanned="7" table:number-rows-spanned="1" table:style-name="ce12">
            <text:p>388751.8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style-name="ce5">
            <text:p>54:35:083920:750</text:p>
          </table:table-cell>
          <table:table-cell office:value-type="string" table:number-columns-spanned="7" table:number-rows-spanned="1" table:style-name="ce12">
            <text:p>7090805.79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style-name="ce5">
            <text:p>54:35:083920:751</text:p>
          </table:table-cell>
          <table:table-cell office:value-type="string" table:number-columns-spanned="7" table:number-rows-spanned="1" table:style-name="ce12">
            <text:p>16350131.7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2">
            <text:p>12877666.1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style-name="ce5">
            <text:p>54:35:101420:4315</text:p>
          </table:table-cell>
          <table:table-cell office:value-type="string" table:number-columns-spanned="7" table:number-rows-spanned="1" table:style-name="ce12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style-name="ce5">
            <text:p>54:35:111055:336</text:p>
          </table:table-cell>
          <table:table-cell office:value-type="string" table:number-columns-spanned="7" table:number-rows-spanned="1" table:style-name="ce12">
            <text:p>175939.34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style-name="ce5">
            <text:p>54:35:111590:157</text:p>
          </table:table-cell>
          <table:table-cell office:value-type="string" table:number-columns-spanned="7" table:number-rows-spanned="1" table:style-name="ce12">
            <text:p>186082.96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2">
            <text:p>14217192.92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style-name="ce5">
            <text:p>54:36:010801:2046</text:p>
          </table:table-cell>
          <table:table-cell office:value-type="string" table:number-columns-spanned="7" table:number-rows-spanned="1" table:style-name="ce12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style-name="ce5">
            <text:p>54:36:020202:1386</text:p>
          </table:table-cell>
          <table:table-cell office:value-type="string" table:number-columns-spanned="7" table:number-rows-spanned="1" table:style-name="ce12">
            <text:p>1281462.87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style-name="ce5">
            <text:p>54:36:020202:1440</text:p>
          </table:table-cell>
          <table:table-cell office:value-type="string" table:number-columns-spanned="7" table:number-rows-spanned="1" table:style-name="ce12">
            <text:p>687.05</text:p>
          </table:table-cell>
          <table:covered-table-cell table:number-columns-repeated="6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8" table:number-rows-spanned="1" table:style-name="ce12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8" table:number-rows-spanned="1" table:style-name="ce12">
            <text:p>54:02:010409: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8" table:number-rows-spanned="1" table:style-name="ce12">
            <text:p>54:03:020801:512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8" table:number-rows-spanned="1" table:style-name="ce12">
            <text:p>54:03:020801:518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8" table:number-rows-spanned="1" table:style-name="ce12">
            <text:p>54:03:020801:52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8" table:number-rows-spanned="1" table:style-name="ce12">
            <text:p>54:03:020801:547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8" table:number-rows-spanned="1" table:style-name="ce12">
            <text:p>54:03:020801:549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8" table:number-rows-spanned="1" table:style-name="ce12">
            <text:p>54:03:035901: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8" table:number-rows-spanned="1" table:style-name="ce12">
            <text:p>54:04:010110:23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8" table:number-rows-spanned="1" table:style-name="ce12">
            <text:p>54:04:010112:4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8" table:number-rows-spanned="1" table:style-name="ce12">
            <text:p>54:04:010115:27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8" table:number-rows-spanned="1" table:style-name="ce12">
            <text:p>54:05:021107:10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8" table:number-rows-spanned="1" table:style-name="ce12">
            <text:p>54:07:047407:10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8" table:number-rows-spanned="1" table:style-name="ce12">
            <text:p>54:07:057409:166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8" table:number-rows-spanned="1" table:style-name="ce12">
            <text:p>54:07:057409:16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8" table:number-rows-spanned="1" table:style-name="ce12">
            <text:p>54:08:028615:165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8" table:number-rows-spanned="1" table:style-name="ce12">
            <text:p>54:08:028615:165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8" table:number-rows-spanned="1" table:style-name="ce12">
            <text:p>54:08:028615:165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8" table:number-rows-spanned="1" table:style-name="ce12">
            <text:p>54:08:028615:165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8" table:number-rows-spanned="1" table:style-name="ce12">
            <text:p>54:08:028615:166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8" table:number-rows-spanned="1" table:style-name="ce12">
            <text:p>54:08:028615:166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8" table:number-rows-spanned="1" table:style-name="ce12">
            <text:p>54:08:028615:166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8" table:number-rows-spanned="1" table:style-name="ce12">
            <text:p>54:08:028615:166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8" table:number-rows-spanned="1" table:style-name="ce12">
            <text:p>54:08:028615:167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8" table:number-rows-spanned="1" table:style-name="ce12">
            <text:p>54:08:028615:167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8" table:number-rows-spanned="1" table:style-name="ce12">
            <text:p>54:08:028615:167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8" table:number-rows-spanned="1" table:style-name="ce12">
            <text:p>54:08:028615:167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8" table:number-rows-spanned="1" table:style-name="ce12">
            <text:p>54:08:028615:167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8" table:number-rows-spanned="1" table:style-name="ce12">
            <text:p>54:08:028615:168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8" table:number-rows-spanned="1" table:style-name="ce12">
            <text:p>54:08:028615:171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8" table:number-rows-spanned="1" table:style-name="ce12">
            <text:p>54:09:021101: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8" table:number-rows-spanned="1" table:style-name="ce12">
            <text:p>54:10:025501:6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8" table:number-rows-spanned="1" table:style-name="ce12">
            <text:p>54:10:025801:6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8" table:number-rows-spanned="1" table:style-name="ce12">
            <text:p>54:11:012801:40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8" table:number-rows-spanned="1" table:style-name="ce12">
            <text:p>54:11:040105:2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8" table:number-rows-spanned="1" table:style-name="ce12">
            <text:p>54:12:000000:101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8" table:number-rows-spanned="1" table:style-name="ce12">
            <text:p>54:12:010116: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8" table:number-rows-spanned="1" table:style-name="ce12">
            <text:p>54:12:020502:15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8" table:number-rows-spanned="1" table:style-name="ce12">
            <text:p>54:13:000000:210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8" table:number-rows-spanned="1" table:style-name="ce12">
            <text:p>54:13:010505: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8" table:number-rows-spanned="1" table:style-name="ce12">
            <text:p>54:13:024206:10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8" table:number-rows-spanned="1" table:style-name="ce12">
            <text:p>54:15:020101:1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8" table:number-rows-spanned="1" table:style-name="ce12">
            <text:p>54:17:020901:25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8" table:number-rows-spanned="1" table:style-name="ce12">
            <text:p>54:18:020401:970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8" table:number-rows-spanned="1" table:style-name="ce12">
            <text:p>54:18:020401:97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8" table:number-rows-spanned="1" table:style-name="ce12">
            <text:p>54:18:020401:971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8" table:number-rows-spanned="1" table:style-name="ce12">
            <text:p>54:18:020401:971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8" table:number-rows-spanned="1" table:style-name="ce12">
            <text:p>54:18:020401:97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8" table:number-rows-spanned="1" table:style-name="ce12">
            <text:p>54:18:020401:97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8" table:number-rows-spanned="1" table:style-name="ce12">
            <text:p>54:18:020402:22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8" table:number-rows-spanned="1" table:style-name="ce12">
            <text:p>54:18:020408:39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8" table:number-rows-spanned="1" table:style-name="ce12">
            <text:p>54:18:070907:7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8" table:number-rows-spanned="1" table:style-name="ce12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8" table:number-rows-spanned="1" table:style-name="ce12">
            <text:p>54:19:000000:426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8" table:number-rows-spanned="1" table:style-name="ce12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8" table:number-rows-spanned="1" table:style-name="ce12">
            <text:p>54:19:012602:309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8" table:number-rows-spanned="1" table:style-name="ce12">
            <text:p>54:19:020102:282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8" table:number-rows-spanned="1" table:style-name="ce12">
            <text:p>54:19:020491:225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8" table:number-rows-spanned="1" table:style-name="ce12">
            <text:p>54:19:034002:21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8" table:number-rows-spanned="1" table:style-name="ce12">
            <text:p>54:19:034002:210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8" table:number-rows-spanned="1" table:style-name="ce12">
            <text:p>54:19:034002:210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8" table:number-rows-spanned="1" table:style-name="ce12">
            <text:p>54:19:034002:210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8" table:number-rows-spanned="1" table:style-name="ce12">
            <text:p>54:19:034002:21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8" table:number-rows-spanned="1" table:style-name="ce12">
            <text:p>54:19:034002:210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8" table:number-rows-spanned="1" table:style-name="ce12">
            <text:p>54:19:034002:210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8" table:number-rows-spanned="1" table:style-name="ce12">
            <text:p>54:19:034002:211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8" table:number-rows-spanned="1" table:style-name="ce12">
            <text:p>54:19:034002:21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8" table:number-rows-spanned="1" table:style-name="ce12">
            <text:p>54:19:034002:211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8" table:number-rows-spanned="1" table:style-name="ce12">
            <text:p>54:19:034002:211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8" table:number-rows-spanned="1" table:style-name="ce12">
            <text:p>54:19:034002:211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8" table:number-rows-spanned="1" table:style-name="ce12">
            <text:p>54:19:034002:211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8" table:number-rows-spanned="1" table:style-name="ce12">
            <text:p>54:19:034002:212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8" table:number-rows-spanned="1" table:style-name="ce12">
            <text:p>54:19:034002:212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8" table:number-rows-spanned="1" table:style-name="ce12">
            <text:p>54:19:034002:213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8" table:number-rows-spanned="1" table:style-name="ce12">
            <text:p>54:19:034002:21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8" table:number-rows-spanned="1" table:style-name="ce12">
            <text:p>54:19:034002:21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8" table:number-rows-spanned="1" table:style-name="ce12">
            <text:p>54:19:034002:213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8" table:number-rows-spanned="1" table:style-name="ce12">
            <text:p>54:19:072501:38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8" table:number-rows-spanned="1" table:style-name="ce12">
            <text:p>54:19:072501:440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8" table:number-rows-spanned="1" table:style-name="ce12">
            <text:p>54:19:081010:2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8" table:number-rows-spanned="1" table:style-name="ce12">
            <text:p>54:19:081301:114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8" table:number-rows-spanned="1" table:style-name="ce12">
            <text:p>54:19:093502:101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8" table:number-rows-spanned="1" table:style-name="ce12">
            <text:p>54:19:093502:32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8" table:number-rows-spanned="1" table:style-name="ce12">
            <text:p>54:19:093502:546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8" table:number-rows-spanned="1" table:style-name="ce12">
            <text:p>54:19:093502:613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8" table:number-rows-spanned="1" table:style-name="ce12">
            <text:p>54:19:093502:65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8" table:number-rows-spanned="1" table:style-name="ce12">
            <text:p>54:19:093502:65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8" table:number-rows-spanned="1" table:style-name="ce12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8" table:number-rows-spanned="1" table:style-name="ce12">
            <text:p>54:19:093502:76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8" table:number-rows-spanned="1" table:style-name="ce12">
            <text:p>54:19:093502:77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8" table:number-rows-spanned="1" table:style-name="ce12">
            <text:p>54:19:093502:78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8" table:number-rows-spanned="1" table:style-name="ce12">
            <text:p>54:19:093502:78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8" table:number-rows-spanned="1" table:style-name="ce12">
            <text:p>54:19:093502:796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8" table:number-rows-spanned="1" table:style-name="ce12">
            <text:p>54:19:093502:8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8" table:number-rows-spanned="1" table:style-name="ce12">
            <text:p>54:19:093502:805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8" table:number-rows-spanned="1" table:style-name="ce12">
            <text:p>54:19:093502:805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8" table:number-rows-spanned="1" table:style-name="ce12">
            <text:p>54:19:093502:80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8" table:number-rows-spanned="1" table:style-name="ce12">
            <text:p>54:19:093502:81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8" table:number-rows-spanned="1" table:style-name="ce12">
            <text:p>54:19:093502:8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8" table:number-rows-spanned="1" table:style-name="ce12">
            <text:p>54:19:093502:83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8" table:number-rows-spanned="1" table:style-name="ce12">
            <text:p>54:19:093502:8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8" table:number-rows-spanned="1" table:style-name="ce12">
            <text:p>54:19:093502:83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8" table:number-rows-spanned="1" table:style-name="ce12">
            <text:p>54:19:093502:86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8" table:number-rows-spanned="1" table:style-name="ce12">
            <text:p>54:19:093502:88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8" table:number-rows-spanned="1" table:style-name="ce12">
            <text:p>54:19:093502:947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8" table:number-rows-spanned="1" table:style-name="ce12">
            <text:p>54:19:101101: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8" table:number-rows-spanned="1" table:style-name="ce12">
            <text:p>54:19:120701:933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8" table:number-rows-spanned="1" table:style-name="ce12">
            <text:p>54:19:160121:99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8" table:number-rows-spanned="1" table:style-name="ce12">
            <text:p>54:19:164601:115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8" table:number-rows-spanned="1" table:style-name="ce12">
            <text:p>54:19:164602:65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8" table:number-rows-spanned="1" table:style-name="ce12">
            <text:p>54:19:164901:4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8" table:number-rows-spanned="1" table:style-name="ce12">
            <text:p>54:19:176501:4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8" table:number-rows-spanned="1" table:style-name="ce12">
            <text:p>54:20:020401:1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8" table:number-rows-spanned="1" table:style-name="ce12">
            <text:p>54:20:022611:7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8" table:number-rows-spanned="1" table:style-name="ce12">
            <text:p>54:20:030601:3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8" table:number-rows-spanned="1" table:style-name="ce12">
            <text:p>54:20:030601:59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8" table:number-rows-spanned="1" table:style-name="ce12">
            <text:p>54:20:030601:6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8" table:number-rows-spanned="1" table:style-name="ce12">
            <text:p>54:20:040503:16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8" table:number-rows-spanned="1" table:style-name="ce12">
            <text:p>54:21:010405: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8" table:number-rows-spanned="1" table:style-name="ce12">
            <text:p>54:22:020109:4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8" table:number-rows-spanned="1" table:style-name="ce12">
            <text:p>54:22:020120:5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8" table:number-rows-spanned="1" table:style-name="ce12">
            <text:p>54:22:020220:3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8" table:number-rows-spanned="1" table:style-name="ce12">
            <text:p>54:22:020220: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8" table:number-rows-spanned="1" table:style-name="ce12">
            <text:p>54:22:020220: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8" table:number-rows-spanned="1" table:style-name="ce12">
            <text:p>54:22:020220:3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8" table:number-rows-spanned="1" table:style-name="ce12">
            <text:p>54:22:020220:3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8" table:number-rows-spanned="1" table:style-name="ce12">
            <text:p>54:22:020220:3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8" table:number-rows-spanned="1" table:style-name="ce12">
            <text:p>54:22:020220: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8" table:number-rows-spanned="1" table:style-name="ce12">
            <text:p>54:22:020220:4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8" table:number-rows-spanned="1" table:style-name="ce12">
            <text:p>54:22:020220:6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8" table:number-rows-spanned="1" table:style-name="ce12">
            <text:p>54:22:020220:6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8" table:number-rows-spanned="1" table:style-name="ce12">
            <text:p>54:22:020220:7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8" table:number-rows-spanned="1" table:style-name="ce12">
            <text:p>54:23:041502:1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8" table:number-rows-spanned="1" table:style-name="ce12">
            <text:p>54:23:041601:16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8" table:number-rows-spanned="1" table:style-name="ce12">
            <text:p>54:23:050101:1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8" table:number-rows-spanned="1" table:style-name="ce12">
            <text:p>54:24:030501:2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8" table:number-rows-spanned="1" table:style-name="ce12">
            <text:p>54:24:030601:28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8" table:number-rows-spanned="1" table:style-name="ce12">
            <text:p>54:24:030601:28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8" table:number-rows-spanned="1" table:style-name="ce12">
            <text:p>54:24:030601:6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8" table:number-rows-spanned="1" table:style-name="ce12">
            <text:p>54:24:032012:21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8" table:number-rows-spanned="1" table:style-name="ce12">
            <text:p>54:24:032803: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8" table:number-rows-spanned="1" table:style-name="ce12">
            <text:p>54:24:033601:61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8" table:number-rows-spanned="1" table:style-name="ce12">
            <text:p>54:24:033701:46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8" table:number-rows-spanned="1" table:style-name="ce12">
            <text:p>54:24:036601:35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8" table:number-rows-spanned="1" table:style-name="ce12">
            <text:p>54:24:036601:35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8" table:number-rows-spanned="1" table:style-name="ce12">
            <text:p>54:24:037703:20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8" table:number-rows-spanned="1" table:style-name="ce12">
            <text:p>54:24:040304: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8" table:number-rows-spanned="1" table:style-name="ce12">
            <text:p>54:24:040701:19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8" table:number-rows-spanned="1" table:style-name="ce12">
            <text:p>54:24:042613:53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8" table:number-rows-spanned="1" table:style-name="ce12">
            <text:p>54:24:050304:2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8" table:number-rows-spanned="1" table:style-name="ce12">
            <text:p>54:24:050304:5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8" table:number-rows-spanned="1" table:style-name="ce12">
            <text:p>54:24:052703:64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8" table:number-rows-spanned="1" table:style-name="ce12">
            <text:p>54:24:055204:6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8" table:number-rows-spanned="1" table:style-name="ce12">
            <text:p>54:24:055211: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8" table:number-rows-spanned="1" table:style-name="ce12">
            <text:p>54:25:020301:5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8" table:number-rows-spanned="1" table:style-name="ce12">
            <text:p>54:25:022901:75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8" table:number-rows-spanned="1" table:style-name="ce12">
            <text:p>54:28:000000:130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8" table:number-rows-spanned="1" table:style-name="ce12">
            <text:p>54:28:000000:131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8" table:number-rows-spanned="1" table:style-name="ce12">
            <text:p>54:28:000000:1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8" table:number-rows-spanned="1" table:style-name="ce12">
            <text:p>54:28:000000:179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8" table:number-rows-spanned="1" table:style-name="ce12">
            <text:p>54:28:000000:17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8" table:number-rows-spanned="1" table:style-name="ce12">
            <text:p>54:28:000000:180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8" table:number-rows-spanned="1" table:style-name="ce12">
            <text:p>54:28:000000:18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8" table:number-rows-spanned="1" table:style-name="ce12">
            <text:p>54:28:000000:18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8" table:number-rows-spanned="1" table:style-name="ce12">
            <text:p>54:28:000000:184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8" table:number-rows-spanned="1" table:style-name="ce12">
            <text:p>54:28:000000:184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8" table:number-rows-spanned="1" table:style-name="ce12">
            <text:p>54:28:000000:259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8" table:number-rows-spanned="1" table:style-name="ce12">
            <text:p>54:28:000000:71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8" table:number-rows-spanned="1" table:style-name="ce12">
            <text:p>54:28:010102:26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8" table:number-rows-spanned="1" table:style-name="ce12">
            <text:p>54:28:010102:5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8" table:number-rows-spanned="1" table:style-name="ce12">
            <text:p>54:28:010103: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8" table:number-rows-spanned="1" table:style-name="ce12">
            <text:p>54:28:010103:2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8" table:number-rows-spanned="1" table:style-name="ce12">
            <text:p>54:28:010115:63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8" table:number-rows-spanned="1" table:style-name="ce12">
            <text:p>54:28:010118:4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8" table:number-rows-spanned="1" table:style-name="ce12">
            <text:p>54:28:010124: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8" table:number-rows-spanned="1" table:style-name="ce12">
            <text:p>54:28:010212:6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8" table:number-rows-spanned="1" table:style-name="ce12">
            <text:p>54:28:010214:29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8" table:number-rows-spanned="1" table:style-name="ce12">
            <text:p>54:28:040804:3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8" table:number-rows-spanned="1" table:style-name="ce12">
            <text:p>54:28:042304:33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8" table:number-rows-spanned="1" table:style-name="ce12">
            <text:p>54:28:046512: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8" table:number-rows-spanned="1" table:style-name="ce12">
            <text:p>54:28:046513:10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8" table:number-rows-spanned="1" table:style-name="ce12">
            <text:p>54:28:046513:9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8" table:number-rows-spanned="1" table:style-name="ce12">
            <text:p>54:29:010402: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8" table:number-rows-spanned="1" table:style-name="ce12">
            <text:p>54:29:021401:11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8" table:number-rows-spanned="1" table:style-name="ce12">
            <text:p>54:29:021502:2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8" table:number-rows-spanned="1" table:style-name="ce12">
            <text:p>54:29:031603:3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8" table:number-rows-spanned="1" table:style-name="ce12">
            <text:p>54:29:031603:4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8" table:number-rows-spanned="1" table:style-name="ce12">
            <text:p>54:29:031603:6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8" table:number-rows-spanned="1" table:style-name="ce12">
            <text:p>54:29:031603:6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8" table:number-rows-spanned="1" table:style-name="ce12">
            <text:p>54:30:010103:4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8" table:number-rows-spanned="1" table:style-name="ce12">
            <text:p>54:30:010121:10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8" table:number-rows-spanned="1" table:style-name="ce12">
            <text:p>54:30:010121:10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8" table:number-rows-spanned="1" table:style-name="ce12">
            <text:p>54:30:010121: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8" table:number-rows-spanned="1" table:style-name="ce12">
            <text:p>54:30:010121:5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8" table:number-rows-spanned="1" table:style-name="ce12">
            <text:p>54:30:010127:10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8" table:number-rows-spanned="1" table:style-name="ce12">
            <text:p>54:30:010127:3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8" table:number-rows-spanned="1" table:style-name="ce12">
            <text:p>54:30:010127:45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8" table:number-rows-spanned="1" table:style-name="ce12">
            <text:p>54:30:010127:4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8" table:number-rows-spanned="1" table:style-name="ce12">
            <text:p>54:30:010127:6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8" table:number-rows-spanned="1" table:style-name="ce12">
            <text:p>54:30:010127:9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8" table:number-rows-spanned="1" table:style-name="ce12">
            <text:p>54:32:010247:45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8" table:number-rows-spanned="1" table:style-name="ce12">
            <text:p>54:32:010247:9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8" table:number-rows-spanned="1" table:style-name="ce12">
            <text:p>54:32:010247: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8" table:number-rows-spanned="1" table:style-name="ce12">
            <text:p>54:32:010817:42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8" table:number-rows-spanned="1" table:style-name="ce12">
            <text:p>54:32:010822:210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8" table:number-rows-spanned="1" table:style-name="ce12">
            <text:p>54:33:000000:120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8" table:number-rows-spanned="1" table:style-name="ce12">
            <text:p>54:33:000000:84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8" table:number-rows-spanned="1" table:style-name="ce12">
            <text:p>54:33:030508:45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8" table:number-rows-spanned="1" table:style-name="ce12">
            <text:p>54:33:040292:1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8" table:number-rows-spanned="1" table:style-name="ce12">
            <text:p>54:33:040702:143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8" table:number-rows-spanned="1" table:style-name="ce12">
            <text:p>54:33:070203:19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8" table:number-rows-spanned="1" table:style-name="ce12">
            <text:p>54:34:000000:217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8" table:number-rows-spanned="1" table:style-name="ce12">
            <text:p>54:34:012306:4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8" table:number-rows-spanned="1" table:style-name="ce12">
            <text:p>54:34:012313: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8" table:number-rows-spanned="1" table:style-name="ce12">
            <text:p>54:34:012313: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8" table:number-rows-spanned="1" table:style-name="ce12">
            <text:p>54:34:012313: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8" table:number-rows-spanned="1" table:style-name="ce12">
            <text:p>54:34:012401:1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8" table:number-rows-spanned="1" table:style-name="ce12">
            <text:p>54:35:000000:3007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8" table:number-rows-spanned="1" table:style-name="ce12">
            <text:p>54:35:000000:3009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8" table:number-rows-spanned="1" table:style-name="ce12">
            <text:p>54:35:000000:3074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8" table:number-rows-spanned="1" table:style-name="ce12">
            <text:p>54:35:012165:3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8" table:number-rows-spanned="1" table:style-name="ce12">
            <text:p>54:35:031595:79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8" table:number-rows-spanned="1" table:style-name="ce12">
            <text:p>54:35:032770:551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8" table:number-rows-spanned="1" table:style-name="ce12">
            <text:p>54:35:041720:4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8" table:number-rows-spanned="1" table:style-name="ce12">
            <text:p>54:35:041785:3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8" table:number-rows-spanned="1" table:style-name="ce12">
            <text:p>54:35:051130:48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8" table:number-rows-spanned="1" table:style-name="ce12">
            <text:p>54:35:051130:48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8" table:number-rows-spanned="1" table:style-name="ce12">
            <text:p>54:35:051135:9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8" table:number-rows-spanned="1" table:style-name="ce12">
            <text:p>54:35:051151:1109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8" table:number-rows-spanned="1" table:style-name="ce12">
            <text:p>54:35:051625:124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8" table:number-rows-spanned="1" table:style-name="ce12">
            <text:p>54:35:051625:124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8" table:number-rows-spanned="1" table:style-name="ce12">
            <text:p>54:35:051760:52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8" table:number-rows-spanned="1" table:style-name="ce12">
            <text:p>54:35:051760:52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8" table:number-rows-spanned="1" table:style-name="ce12">
            <text:p>54:35:052325:215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8" table:number-rows-spanned="1" table:style-name="ce12">
            <text:p>54:35:052765:2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8" table:number-rows-spanned="1" table:style-name="ce12">
            <text:p>54:35:052765:33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8" table:number-rows-spanned="1" table:style-name="ce12">
            <text:p>54:35:052995:1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8" table:number-rows-spanned="1" table:style-name="ce12">
            <text:p>54:35:063606:4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8" table:number-rows-spanned="1" table:style-name="ce12">
            <text:p>54:35:063606:6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8" table:number-rows-spanned="1" table:style-name="ce12">
            <text:p>54:35:063606: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8" table:number-rows-spanned="1" table:style-name="ce12">
            <text:p>54:35:063695:5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8" table:number-rows-spanned="1" table:style-name="ce12">
            <text:p>54:35:064185:1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8" table:number-rows-spanned="1" table:style-name="ce12">
            <text:p>54:35:064200:1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8" table:number-rows-spanned="1" table:style-name="ce12">
            <text:p>54:35:064200:14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8" table:number-rows-spanned="1" table:style-name="ce12">
            <text:p>54:35:064200:14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8" table:number-rows-spanned="1" table:style-name="ce12">
            <text:p>54:35:064200:15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8" table:number-rows-spanned="1" table:style-name="ce12">
            <text:p>54:35:064200:15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8" table:number-rows-spanned="1" table:style-name="ce12">
            <text:p>54:35:064200:3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8" table:number-rows-spanned="1" table:style-name="ce12">
            <text:p>54:35:064200:343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8" table:number-rows-spanned="1" table:style-name="ce12">
            <text:p>54:35:064200:3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8" table:number-rows-spanned="1" table:style-name="ce12">
            <text:p>54:35:064200:4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8" table:number-rows-spanned="1" table:style-name="ce12">
            <text:p>54:35:064200:8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8" table:number-rows-spanned="1" table:style-name="ce12">
            <text:p>54:35:064200:9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8" table:number-rows-spanned="1" table:style-name="ce12">
            <text:p>54:35:071015:1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8" table:number-rows-spanned="1" table:style-name="ce12">
            <text:p>54:35:071015:10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8" table:number-rows-spanned="1" table:style-name="ce12">
            <text:p>54:35:071015:1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8" table:number-rows-spanned="1" table:style-name="ce12">
            <text:p>54:35:071015:2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8" table:number-rows-spanned="1" table:style-name="ce12">
            <text:p>54:35:071015:2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8" table:number-rows-spanned="1" table:style-name="ce12">
            <text:p>54:35:071535: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8" table:number-rows-spanned="1" table:style-name="ce12">
            <text:p>54:35:072175:6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8" table:number-rows-spanned="1" table:style-name="ce12">
            <text:p>54:35:072180:2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8" table:number-rows-spanned="1" table:style-name="ce12">
            <text:p>54:35:072180:281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8" table:number-rows-spanned="1" table:style-name="ce12">
            <text:p>54:35:072180:3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8" table:number-rows-spanned="1" table:style-name="ce12">
            <text:p>54:35:072180:3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8" table:number-rows-spanned="1" table:style-name="ce12">
            <text:p>54:35:072180:4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8" table:number-rows-spanned="1" table:style-name="ce12">
            <text:p>54:35:072180:4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8" table:number-rows-spanned="1" table:style-name="ce12">
            <text:p>54:35:072180:4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8" table:number-rows-spanned="1" table:style-name="ce12">
            <text:p>54:35:072180:4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8" table:number-rows-spanned="1" table:style-name="ce12">
            <text:p>54:35:072180:5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8" table:number-rows-spanned="1" table:style-name="ce12">
            <text:p>54:35:072180: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8" table:number-rows-spanned="1" table:style-name="ce12">
            <text:p>54:35:072940:8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8" table:number-rows-spanned="1" table:style-name="ce12">
            <text:p>54:35:074245:1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8" table:number-rows-spanned="1" table:style-name="ce12">
            <text:p>54:35:081555: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8" table:number-rows-spanned="1" table:style-name="ce12">
            <text:p>54:35:081975:1476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8" table:number-rows-spanned="1" table:style-name="ce12">
            <text:p>54:35:091277:8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8" table:number-rows-spanned="1" table:style-name="ce12">
            <text:p>54:35:091600:12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8" table:number-rows-spanned="1" table:style-name="ce12">
            <text:p>54:35:092425:414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8" table:number-rows-spanned="1" table:style-name="ce12">
            <text:p>54:35:101146:102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8" table:number-rows-spanned="1" table:style-name="ce12">
            <text:p>54:35:101295:10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8" table:number-rows-spanned="1" table:style-name="ce12">
            <text:p>54:35:101315:14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8" table:number-rows-spanned="1" table:style-name="ce12">
            <text:p>54:35:101550:7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8" table:number-rows-spanned="1" table:style-name="ce12">
            <text:p>54:35:111590:14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8" table:number-rows-spanned="1" table:style-name="ce12">
            <text:p>54:36:010100:4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8" table:number-rows-spanned="1" table:style-name="ce12">
            <text:p>54:36:010101:23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8" table:number-rows-spanned="1" table:style-name="ce12">
            <text:p>54:36:010101:2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8" table:number-rows-spanned="1" table:style-name="ce12">
            <text:p>54:36:010101:47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8" table:number-rows-spanned="1" table:style-name="ce12">
            <text:p>54:36:010102:1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8" table:number-rows-spanned="1" table:style-name="ce12">
            <text:p>54:36:010102:2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8" table:number-rows-spanned="1" table:style-name="ce12">
            <text:p>54:36:010103:1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8" table:number-rows-spanned="1" table:style-name="ce12">
            <text:p>54:36:010103:2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8" table:number-rows-spanned="1" table:style-name="ce12">
            <text:p>54:36:010103:32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8" table:number-rows-spanned="1" table:style-name="ce12">
            <text:p>54:36:010103:45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8" table:number-rows-spanned="1" table:style-name="ce12">
            <text:p>54:36:020202:1050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8" table:number-rows-spanned="1" table:style-name="ce12">
            <text:p>54:37:010303:79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8" table:number-rows-spanned="1" table:style-name="ce12">
            <text:p>54:37:010303:84</text:p>
          </table:table-cell>
          <table:covered-table-cell table:number-columns-repeated="7"/>
          <table:table-cell office:value-type="string" table:number-columns-spanned="2" table:number-rows-spanned="1" table:style-name="ce12">
            <text:p>18.01.2024</text:p>
          </table:table-cell>
          <table:covered-table-cell/>
          <table:table-cell office:value-type="string" table:number-columns-spanned="2" table:number-rows-spanned="1" table:style-name="ce12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2">
            <text:p>f0a72e67f85ff94493d7dcd3649190dd69544c46938a7e12b09bf0071dc21379ee743197794f9ae6e7ac7144298b9b914c7b21547f5c2823ceb4ad1becf730b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0T02:52:53Z</meta:creation-date>
    <dc:date>2024-01-30T02:52:53Z</dc:date>
  </office:meta>
</office:document-meta>
</file>