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366</text:p>
          </table:table-cell>
          <table:table-cell office:value-type="string" table:number-columns-spanned="7" table:number-rows-spanned="1" table:style-name="ce15">
            <text:p>21415292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00000:502</text:p>
          </table:table-cell>
          <table:table-cell office:value-type="string" table:number-columns-spanned="7" table:number-rows-spanned="1" table:style-name="ce15">
            <text:p>6378324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103:53</text:p>
          </table:table-cell>
          <table:table-cell office:value-type="string" table:number-columns-spanned="7" table:number-rows-spanned="1" table:style-name="ce15">
            <text:p>303460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108:34</text:p>
          </table:table-cell>
          <table:table-cell office:value-type="string" table:number-columns-spanned="7" table:number-rows-spanned="1" table:style-name="ce15">
            <text:p>136744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00000:1465</text:p>
          </table:table-cell>
          <table:table-cell office:value-type="string" table:number-columns-spanned="7" table:number-rows-spanned="1" table:style-name="ce15">
            <text:p>3589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10111:394</text:p>
          </table:table-cell>
          <table:table-cell office:value-type="string" table:number-columns-spanned="7" table:number-rows-spanned="1" table:style-name="ce15">
            <text:p>14061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10101:539</text:p>
          </table:table-cell>
          <table:table-cell office:value-type="string" table:number-columns-spanned="7" table:number-rows-spanned="1" table:style-name="ce15">
            <text:p>625828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446:296</text:p>
          </table:table-cell>
          <table:table-cell office:value-type="string" table:number-columns-spanned="7" table:number-rows-spanned="1" table:style-name="ce15">
            <text:p>919702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3718</text:p>
          </table:table-cell>
          <table:table-cell office:value-type="string" table:number-columns-spanned="7" table:number-rows-spanned="1" table:style-name="ce15">
            <text:p>78113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24201:924</text:p>
          </table:table-cell>
          <table:table-cell office:value-type="string" table:number-columns-spanned="7" table:number-rows-spanned="1" table:style-name="ce15">
            <text:p>26769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00000:7104</text:p>
          </table:table-cell>
          <table:table-cell office:value-type="string" table:number-columns-spanned="7" table:number-rows-spanned="1" table:style-name="ce15">
            <text:p>293205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2801:667</text:p>
          </table:table-cell>
          <table:table-cell office:value-type="string" table:number-columns-spanned="7" table:number-rows-spanned="1" table:style-name="ce15">
            <text:p>7207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28201:227</text:p>
          </table:table-cell>
          <table:table-cell office:value-type="string" table:number-columns-spanned="7" table:number-rows-spanned="1" table:style-name="ce15">
            <text:p>99122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40112:414</text:p>
          </table:table-cell>
          <table:table-cell office:value-type="string" table:number-columns-spanned="7" table:number-rows-spanned="1" table:style-name="ce15">
            <text:p>48927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50144:135</text:p>
          </table:table-cell>
          <table:table-cell office:value-type="string" table:number-columns-spanned="7" table:number-rows-spanned="1" table:style-name="ce15">
            <text:p>79650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5:011009:77</text:p>
          </table:table-cell>
          <table:table-cell office:value-type="string" table:number-columns-spanned="7" table:number-rows-spanned="1" table:style-name="ce15">
            <text:p>72292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5:020903:239</text:p>
          </table:table-cell>
          <table:table-cell office:value-type="string" table:number-columns-spanned="7" table:number-rows-spanned="1" table:style-name="ce15">
            <text:p>65888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7:000000:1872</text:p>
          </table:table-cell>
          <table:table-cell office:value-type="string" table:number-columns-spanned="7" table:number-rows-spanned="1" table:style-name="ce15">
            <text:p>665619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7:000000:1873</text:p>
          </table:table-cell>
          <table:table-cell office:value-type="string" table:number-columns-spanned="7" table:number-rows-spanned="1" table:style-name="ce15">
            <text:p>397845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7:010310:140</text:p>
          </table:table-cell>
          <table:table-cell office:value-type="string" table:number-columns-spanned="7" table:number-rows-spanned="1" table:style-name="ce15">
            <text:p>380781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20401:13270</text:p>
          </table:table-cell>
          <table:table-cell office:value-type="string" table:number-columns-spanned="7" table:number-rows-spanned="1" table:style-name="ce15">
            <text:p>305931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90303:359</text:p>
          </table:table-cell>
          <table:table-cell office:value-type="string" table:number-columns-spanned="7" table:number-rows-spanned="1" table:style-name="ce15">
            <text:p>189474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100103:751</text:p>
          </table:table-cell>
          <table:table-cell office:value-type="string" table:number-columns-spanned="7" table:number-rows-spanned="1" table:style-name="ce15">
            <text:p>31833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00000:2171</text:p>
          </table:table-cell>
          <table:table-cell office:value-type="string" table:number-columns-spanned="7" table:number-rows-spanned="1" table:style-name="ce15">
            <text:p>245561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00000:8960</text:p>
          </table:table-cell>
          <table:table-cell office:value-type="string" table:number-columns-spanned="7" table:number-rows-spanned="1" table:style-name="ce15">
            <text:p>76986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00000:8961</text:p>
          </table:table-cell>
          <table:table-cell office:value-type="string" table:number-columns-spanned="7" table:number-rows-spanned="1" table:style-name="ce15">
            <text:p>2472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10101:2295</text:p>
          </table:table-cell>
          <table:table-cell office:value-type="string" table:number-columns-spanned="7" table:number-rows-spanned="1" table:style-name="ce15">
            <text:p>292714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10101:2297</text:p>
          </table:table-cell>
          <table:table-cell office:value-type="string" table:number-columns-spanned="7" table:number-rows-spanned="1" table:style-name="ce15">
            <text:p>292714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0104:13361</text:p>
          </table:table-cell>
          <table:table-cell office:value-type="string" table:number-columns-spanned="7" table:number-rows-spanned="1" table:style-name="ce15">
            <text:p>9439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0491:2287</text:p>
          </table:table-cell>
          <table:table-cell office:value-type="string" table:number-columns-spanned="7" table:number-rows-spanned="1" table:style-name="ce15">
            <text:p>9920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2001:487</text:p>
          </table:table-cell>
          <table:table-cell office:value-type="string" table:number-columns-spanned="7" table:number-rows-spanned="1" table:style-name="ce15">
            <text:p>8209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22301:9599</text:p>
          </table:table-cell>
          <table:table-cell office:value-type="string" table:number-columns-spanned="7" table:number-rows-spanned="1" table:style-name="ce15">
            <text:p>67867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30201:2319</text:p>
          </table:table-cell>
          <table:table-cell office:value-type="string" table:number-columns-spanned="7" table:number-rows-spanned="1" table:style-name="ce15">
            <text:p>487691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30301:1170</text:p>
          </table:table-cell>
          <table:table-cell office:value-type="string" table:number-columns-spanned="7" table:number-rows-spanned="1" table:style-name="ce15">
            <text:p>15034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34001:3973</text:p>
          </table:table-cell>
          <table:table-cell office:value-type="string" table:number-columns-spanned="7" table:number-rows-spanned="1" table:style-name="ce15">
            <text:p>1644055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34001:6754</text:p>
          </table:table-cell>
          <table:table-cell office:value-type="string" table:number-columns-spanned="7" table:number-rows-spanned="1" table:style-name="ce15">
            <text:p>32037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34001:6879</text:p>
          </table:table-cell>
          <table:table-cell office:value-type="string" table:number-columns-spanned="7" table:number-rows-spanned="1" table:style-name="ce15">
            <text:p>1171554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34001:6901</text:p>
          </table:table-cell>
          <table:table-cell office:value-type="string" table:number-columns-spanned="7" table:number-rows-spanned="1" table:style-name="ce15">
            <text:p>2275119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50601:2447</text:p>
          </table:table-cell>
          <table:table-cell office:value-type="string" table:number-columns-spanned="7" table:number-rows-spanned="1" table:style-name="ce15">
            <text:p>461501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60101:1267</text:p>
          </table:table-cell>
          <table:table-cell office:value-type="string" table:number-columns-spanned="7" table:number-rows-spanned="1" table:style-name="ce15">
            <text:p>37770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62302:138</text:p>
          </table:table-cell>
          <table:table-cell office:value-type="string" table:number-columns-spanned="7" table:number-rows-spanned="1" table:style-name="ce15">
            <text:p>301136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62501:4336</text:p>
          </table:table-cell>
          <table:table-cell office:value-type="string" table:number-columns-spanned="7" table:number-rows-spanned="1" table:style-name="ce15">
            <text:p>54931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2501:10392</text:p>
          </table:table-cell>
          <table:table-cell office:value-type="string" table:number-columns-spanned="7" table:number-rows-spanned="1" table:style-name="ce15">
            <text:p>353583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2501:10632</text:p>
          </table:table-cell>
          <table:table-cell office:value-type="string" table:number-columns-spanned="7" table:number-rows-spanned="1" table:style-name="ce15">
            <text:p>21630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93501:7189</text:p>
          </table:table-cell>
          <table:table-cell office:value-type="string" table:number-columns-spanned="7" table:number-rows-spanned="1" table:style-name="ce15">
            <text:p>21803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0701:1941</text:p>
          </table:table-cell>
          <table:table-cell office:value-type="string" table:number-columns-spanned="7" table:number-rows-spanned="1" table:style-name="ce15">
            <text:p>483418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2001:17591</text:p>
          </table:table-cell>
          <table:table-cell office:value-type="string" table:number-columns-spanned="7" table:number-rows-spanned="1" table:style-name="ce15">
            <text:p>55906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7890</text:p>
          </table:table-cell>
          <table:table-cell office:value-type="string" table:number-columns-spanned="7" table:number-rows-spanned="1" table:style-name="ce15">
            <text:p>47834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2001:18698</text:p>
          </table:table-cell>
          <table:table-cell office:value-type="string" table:number-columns-spanned="7" table:number-rows-spanned="1" table:style-name="ce15">
            <text:p>59622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2001:18699</text:p>
          </table:table-cell>
          <table:table-cell office:value-type="string" table:number-columns-spanned="7" table:number-rows-spanned="1" table:style-name="ce15">
            <text:p>96145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2201:3956</text:p>
          </table:table-cell>
          <table:table-cell office:value-type="string" table:number-columns-spanned="7" table:number-rows-spanned="1" table:style-name="ce15">
            <text:p>16679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20202:1501</text:p>
          </table:table-cell>
          <table:table-cell office:value-type="string" table:number-columns-spanned="7" table:number-rows-spanned="1" table:style-name="ce15">
            <text:p>676881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20701:18253</text:p>
          </table:table-cell>
          <table:table-cell office:value-type="string" table:number-columns-spanned="7" table:number-rows-spanned="1" table:style-name="ce15">
            <text:p>3906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20701:18254</text:p>
          </table:table-cell>
          <table:table-cell office:value-type="string" table:number-columns-spanned="7" table:number-rows-spanned="1" table:style-name="ce15">
            <text:p>585394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20701:18255</text:p>
          </table:table-cell>
          <table:table-cell office:value-type="string" table:number-columns-spanned="7" table:number-rows-spanned="1" table:style-name="ce15">
            <text:p>585394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53401:7361</text:p>
          </table:table-cell>
          <table:table-cell office:value-type="string" table:number-columns-spanned="7" table:number-rows-spanned="1" table:style-name="ce15">
            <text:p>10181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53401:7371</text:p>
          </table:table-cell>
          <table:table-cell office:value-type="string" table:number-columns-spanned="7" table:number-rows-spanned="1" table:style-name="ce15">
            <text:p>32221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0121:3964</text:p>
          </table:table-cell>
          <table:table-cell office:value-type="string" table:number-columns-spanned="7" table:number-rows-spanned="1" table:style-name="ce15">
            <text:p>29511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601:2450</text:p>
          </table:table-cell>
          <table:table-cell office:value-type="string" table:number-columns-spanned="7" table:number-rows-spanned="1" table:style-name="ce15">
            <text:p>881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601:2451</text:p>
          </table:table-cell>
          <table:table-cell office:value-type="string" table:number-columns-spanned="7" table:number-rows-spanned="1" table:style-name="ce15">
            <text:p>71775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4901:2105</text:p>
          </table:table-cell>
          <table:table-cell office:value-type="string" table:number-columns-spanned="7" table:number-rows-spanned="1" table:style-name="ce15">
            <text:p>1211711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65501:1766</text:p>
          </table:table-cell>
          <table:table-cell office:value-type="string" table:number-columns-spanned="7" table:number-rows-spanned="1" table:style-name="ce15">
            <text:p>38820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80109:20610</text:p>
          </table:table-cell>
          <table:table-cell office:value-type="string" table:number-columns-spanned="7" table:number-rows-spanned="1" table:style-name="ce15">
            <text:p>63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10504:148</text:p>
          </table:table-cell>
          <table:table-cell office:value-type="string" table:number-columns-spanned="7" table:number-rows-spanned="1" table:style-name="ce15">
            <text:p>18526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10509:159</text:p>
          </table:table-cell>
          <table:table-cell office:value-type="string" table:number-columns-spanned="7" table:number-rows-spanned="1" table:style-name="ce15">
            <text:p>10866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10805:173</text:p>
          </table:table-cell>
          <table:table-cell office:value-type="string" table:number-columns-spanned="7" table:number-rows-spanned="1" table:style-name="ce15">
            <text:p>58274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2619:359</text:p>
          </table:table-cell>
          <table:table-cell office:value-type="string" table:number-columns-spanned="7" table:number-rows-spanned="1" table:style-name="ce15">
            <text:p>7039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30601:2778</text:p>
          </table:table-cell>
          <table:table-cell office:value-type="string" table:number-columns-spanned="7" table:number-rows-spanned="1" table:style-name="ce15">
            <text:p>4586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32020:310</text:p>
          </table:table-cell>
          <table:table-cell office:value-type="string" table:number-columns-spanned="7" table:number-rows-spanned="1" table:style-name="ce15">
            <text:p>492239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3:011501:284</text:p>
          </table:table-cell>
          <table:table-cell office:value-type="string" table:number-columns-spanned="7" table:number-rows-spanned="1" table:style-name="ce15">
            <text:p>35307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5:022104:279</text:p>
          </table:table-cell>
          <table:table-cell office:value-type="string" table:number-columns-spanned="7" table:number-rows-spanned="1" table:style-name="ce15">
            <text:p>53351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6:020109:208</text:p>
          </table:table-cell>
          <table:table-cell office:value-type="string" table:number-columns-spanned="7" table:number-rows-spanned="1" table:style-name="ce15">
            <text:p>311650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8:000000:2744</text:p>
          </table:table-cell>
          <table:table-cell office:value-type="string" table:number-columns-spanned="7" table:number-rows-spanned="1" table:style-name="ce15">
            <text:p>6191764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8:030205:427</text:p>
          </table:table-cell>
          <table:table-cell office:value-type="string" table:number-columns-spanned="7" table:number-rows-spanned="1" table:style-name="ce15">
            <text:p>1092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8:042303:328</text:p>
          </table:table-cell>
          <table:table-cell office:value-type="string" table:number-columns-spanned="7" table:number-rows-spanned="1" table:style-name="ce15">
            <text:p>171811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8:044504:552</text:p>
          </table:table-cell>
          <table:table-cell office:value-type="string" table:number-columns-spanned="7" table:number-rows-spanned="1" table:style-name="ce15">
            <text:p>3692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9:030201:337</text:p>
          </table:table-cell>
          <table:table-cell office:value-type="string" table:number-columns-spanned="7" table:number-rows-spanned="1" table:style-name="ce15">
            <text:p>144050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9:030202:237</text:p>
          </table:table-cell>
          <table:table-cell office:value-type="string" table:number-columns-spanned="7" table:number-rows-spanned="1" table:style-name="ce15">
            <text:p>50821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9:030202:238</text:p>
          </table:table-cell>
          <table:table-cell office:value-type="string" table:number-columns-spanned="7" table:number-rows-spanned="1" table:style-name="ce15">
            <text:p>50821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0:000000:1473</text:p>
          </table:table-cell>
          <table:table-cell office:value-type="string" table:number-columns-spanned="7" table:number-rows-spanned="1" table:style-name="ce15">
            <text:p>1589287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0:025201:518</text:p>
          </table:table-cell>
          <table:table-cell office:value-type="string" table:number-columns-spanned="7" table:number-rows-spanned="1" table:style-name="ce15">
            <text:p>110744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2:000000:4376</text:p>
          </table:table-cell>
          <table:table-cell office:value-type="string" table:number-columns-spanned="7" table:number-rows-spanned="1" table:style-name="ce15">
            <text:p>61429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2:010259:3720</text:p>
          </table:table-cell>
          <table:table-cell office:value-type="string" table:number-columns-spanned="7" table:number-rows-spanned="1" table:style-name="ce15">
            <text:p>398371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10259:4376</text:p>
          </table:table-cell>
          <table:table-cell office:value-type="string" table:number-columns-spanned="7" table:number-rows-spanned="1" table:style-name="ce15">
            <text:p>149958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553:484</text:p>
          </table:table-cell>
          <table:table-cell office:value-type="string" table:number-columns-spanned="7" table:number-rows-spanned="1" table:style-name="ce15">
            <text:p>4009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642:1231</text:p>
          </table:table-cell>
          <table:table-cell office:value-type="string" table:number-columns-spanned="7" table:number-rows-spanned="1" table:style-name="ce15">
            <text:p>4163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659:1793</text:p>
          </table:table-cell>
          <table:table-cell office:value-type="string" table:number-columns-spanned="7" table:number-rows-spanned="1" table:style-name="ce15">
            <text:p>12708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817:1235</text:p>
          </table:table-cell>
          <table:table-cell office:value-type="string" table:number-columns-spanned="7" table:number-rows-spanned="1" table:style-name="ce15">
            <text:p>264638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3:040608:1596</text:p>
          </table:table-cell>
          <table:table-cell office:value-type="string" table:number-columns-spanned="7" table:number-rows-spanned="1" table:style-name="ce15">
            <text:p>450592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3:040608:1597</text:p>
          </table:table-cell>
          <table:table-cell office:value-type="string" table:number-columns-spanned="7" table:number-rows-spanned="1" table:style-name="ce15">
            <text:p>469385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4:011401:283</text:p>
          </table:table-cell>
          <table:table-cell office:value-type="string" table:number-columns-spanned="7" table:number-rows-spanned="1" table:style-name="ce15">
            <text:p>454492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00000:44568</text:p>
          </table:table-cell>
          <table:table-cell office:value-type="string" table:number-columns-spanned="7" table:number-rows-spanned="1" table:style-name="ce15">
            <text:p>6004514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00000:45478</text:p>
          </table:table-cell>
          <table:table-cell office:value-type="string" table:number-columns-spanned="7" table:number-rows-spanned="1" table:style-name="ce15">
            <text:p>75969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00000:47746</text:p>
          </table:table-cell>
          <table:table-cell office:value-type="string" table:number-columns-spanned="7" table:number-rows-spanned="1" table:style-name="ce15">
            <text:p>1723161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00000:47765</text:p>
          </table:table-cell>
          <table:table-cell office:value-type="string" table:number-columns-spanned="7" table:number-rows-spanned="1" table:style-name="ce15">
            <text:p>75324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00000:47780</text:p>
          </table:table-cell>
          <table:table-cell office:value-type="string" table:number-columns-spanned="7" table:number-rows-spanned="1" table:style-name="ce15">
            <text:p>32808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00000:47787</text:p>
          </table:table-cell>
          <table:table-cell office:value-type="string" table:number-columns-spanned="7" table:number-rows-spanned="1" table:style-name="ce15">
            <text:p>5770662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12165:220</text:p>
          </table:table-cell>
          <table:table-cell office:value-type="string" table:number-columns-spanned="7" table:number-rows-spanned="1" table:style-name="ce15">
            <text:p>1199659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12546:218</text:p>
          </table:table-cell>
          <table:table-cell office:value-type="string" table:number-columns-spanned="7" table:number-rows-spanned="1" table:style-name="ce15">
            <text:p>307881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21055:2373</text:p>
          </table:table-cell>
          <table:table-cell office:value-type="string" table:number-columns-spanned="7" table:number-rows-spanned="1" table:style-name="ce15">
            <text:p>120881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31220:171</text:p>
          </table:table-cell>
          <table:table-cell office:value-type="string" table:number-columns-spanned="7" table:number-rows-spanned="1" table:style-name="ce15">
            <text:p>64112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32035:714</text:p>
          </table:table-cell>
          <table:table-cell office:value-type="string" table:number-columns-spanned="7" table:number-rows-spanned="1" table:style-name="ce15">
            <text:p>827659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33545:1446</text:p>
          </table:table-cell>
          <table:table-cell office:value-type="string" table:number-columns-spanned="7" table:number-rows-spanned="1" table:style-name="ce15">
            <text:p>4268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33545:1449</text:p>
          </table:table-cell>
          <table:table-cell office:value-type="string" table:number-columns-spanned="7" table:number-rows-spanned="1" table:style-name="ce15">
            <text:p>3982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33545:1452</text:p>
          </table:table-cell>
          <table:table-cell office:value-type="string" table:number-columns-spanned="7" table:number-rows-spanned="1" table:style-name="ce15">
            <text:p>4469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33545:1462</text:p>
          </table:table-cell>
          <table:table-cell office:value-type="string" table:number-columns-spanned="7" table:number-rows-spanned="1" table:style-name="ce15">
            <text:p>41826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3545:1464</text:p>
          </table:table-cell>
          <table:table-cell office:value-type="string" table:number-columns-spanned="7" table:number-rows-spanned="1" table:style-name="ce15">
            <text:p>41826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3545:1468</text:p>
          </table:table-cell>
          <table:table-cell office:value-type="string" table:number-columns-spanned="7" table:number-rows-spanned="1" table:style-name="ce15">
            <text:p>41826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33545:1470</text:p>
          </table:table-cell>
          <table:table-cell office:value-type="string" table:number-columns-spanned="7" table:number-rows-spanned="1" table:style-name="ce15">
            <text:p>41826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33545:1472</text:p>
          </table:table-cell>
          <table:table-cell office:value-type="string" table:number-columns-spanned="7" table:number-rows-spanned="1" table:style-name="ce15">
            <text:p>4669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33545:1473</text:p>
          </table:table-cell>
          <table:table-cell office:value-type="string" table:number-columns-spanned="7" table:number-rows-spanned="1" table:style-name="ce15">
            <text:p>4669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33545:1481</text:p>
          </table:table-cell>
          <table:table-cell office:value-type="string" table:number-columns-spanned="7" table:number-rows-spanned="1" table:style-name="ce15">
            <text:p>4125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33545:1494</text:p>
          </table:table-cell>
          <table:table-cell office:value-type="string" table:number-columns-spanned="7" table:number-rows-spanned="1" table:style-name="ce15">
            <text:p>4125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41030:1184</text:p>
          </table:table-cell>
          <table:table-cell office:value-type="string" table:number-columns-spanned="7" table:number-rows-spanned="1" table:style-name="ce15">
            <text:p>6593990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42550:324</text:p>
          </table:table-cell>
          <table:table-cell office:value-type="string" table:number-columns-spanned="7" table:number-rows-spanned="1" table:style-name="ce15">
            <text:p>577583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1065:1145</text:p>
          </table:table-cell>
          <table:table-cell office:value-type="string" table:number-columns-spanned="7" table:number-rows-spanned="1" table:style-name="ce15">
            <text:p>12510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1945:1000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1945:1001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1945:1002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1945:1003</text:p>
          </table:table-cell>
          <table:table-cell office:value-type="string" table:number-columns-spanned="7" table:number-rows-spanned="1" table:style-name="ce15">
            <text:p>48338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51945:1004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1945:1005</text:p>
          </table:table-cell>
          <table:table-cell office:value-type="string" table:number-columns-spanned="7" table:number-rows-spanned="1" table:style-name="ce15">
            <text:p>29772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51945:1006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51945:1007</text:p>
          </table:table-cell>
          <table:table-cell office:value-type="string" table:number-columns-spanned="7" table:number-rows-spanned="1" table:style-name="ce15">
            <text:p>4848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51945:1008</text:p>
          </table:table-cell>
          <table:table-cell office:value-type="string" table:number-columns-spanned="7" table:number-rows-spanned="1" table:style-name="ce15">
            <text:p>32329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51945:1009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51945:1010</text:p>
          </table:table-cell>
          <table:table-cell office:value-type="string" table:number-columns-spanned="7" table:number-rows-spanned="1" table:style-name="ce15">
            <text:p>523048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51945:1011</text:p>
          </table:table-cell>
          <table:table-cell office:value-type="string" table:number-columns-spanned="7" table:number-rows-spanned="1" table:style-name="ce15">
            <text:p>411708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51945:1012</text:p>
          </table:table-cell>
          <table:table-cell office:value-type="string" table:number-columns-spanned="7" table:number-rows-spanned="1" table:style-name="ce15">
            <text:p>38520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51945:1013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1945:1014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51945:1015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51945:1016</text:p>
          </table:table-cell>
          <table:table-cell office:value-type="string" table:number-columns-spanned="7" table:number-rows-spanned="1" table:style-name="ce15">
            <text:p>29772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51945:1017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51945:1018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51945:1019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51945:1020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51945:1021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51945:1022</text:p>
          </table:table-cell>
          <table:table-cell office:value-type="string" table:number-columns-spanned="7" table:number-rows-spanned="1" table:style-name="ce15">
            <text:p>38258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51945:1023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51945:1024</text:p>
          </table:table-cell>
          <table:table-cell office:value-type="string" table:number-columns-spanned="7" table:number-rows-spanned="1" table:style-name="ce15">
            <text:p>320270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51945:1025</text:p>
          </table:table-cell>
          <table:table-cell office:value-type="string" table:number-columns-spanned="7" table:number-rows-spanned="1" table:style-name="ce15">
            <text:p>31106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51945:1026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51945:1027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51945:1028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51945:1029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51945:1030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51945:1031</text:p>
          </table:table-cell>
          <table:table-cell office:value-type="string" table:number-columns-spanned="7" table:number-rows-spanned="1" table:style-name="ce15">
            <text:p>31874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51945:1032</text:p>
          </table:table-cell>
          <table:table-cell office:value-type="string" table:number-columns-spanned="7" table:number-rows-spanned="1" table:style-name="ce15">
            <text:p>48193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51945:1033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51945:1034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51945:1035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51945:1036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51945:1037</text:p>
          </table:table-cell>
          <table:table-cell office:value-type="string" table:number-columns-spanned="7" table:number-rows-spanned="1" table:style-name="ce15">
            <text:p>48242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51945:1038</text:p>
          </table:table-cell>
          <table:table-cell office:value-type="string" table:number-columns-spanned="7" table:number-rows-spanned="1" table:style-name="ce15">
            <text:p>32254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51945:1039</text:p>
          </table:table-cell>
          <table:table-cell office:value-type="string" table:number-columns-spanned="7" table:number-rows-spanned="1" table:style-name="ce15">
            <text:p>30951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1945:1040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1945:1041</text:p>
          </table:table-cell>
          <table:table-cell office:value-type="string" table:number-columns-spanned="7" table:number-rows-spanned="1" table:style-name="ce15">
            <text:p>42012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51945:1042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51945:1043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51945:1044</text:p>
          </table:table-cell>
          <table:table-cell office:value-type="string" table:number-columns-spanned="7" table:number-rows-spanned="1" table:style-name="ce15">
            <text:p>31722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51945:1045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51945:1046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51945:1047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51945:1048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51945:1049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51945:1050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51945:1051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51945:1052</text:p>
          </table:table-cell>
          <table:table-cell office:value-type="string" table:number-columns-spanned="7" table:number-rows-spanned="1" table:style-name="ce15">
            <text:p>320270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51945:1053</text:p>
          </table:table-cell>
          <table:table-cell office:value-type="string" table:number-columns-spanned="7" table:number-rows-spanned="1" table:style-name="ce15">
            <text:p>31029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51945:1054</text:p>
          </table:table-cell>
          <table:table-cell office:value-type="string" table:number-columns-spanned="7" table:number-rows-spanned="1" table:style-name="ce15">
            <text:p>38258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51945:1055</text:p>
          </table:table-cell>
          <table:table-cell office:value-type="string" table:number-columns-spanned="7" table:number-rows-spanned="1" table:style-name="ce15">
            <text:p>47058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51945:1056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51945:1057</text:p>
          </table:table-cell>
          <table:table-cell office:value-type="string" table:number-columns-spanned="7" table:number-rows-spanned="1" table:style-name="ce15">
            <text:p>417744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51945:1058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51945:1059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51945:1060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1945:1061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1945:1062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51945:1063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51945:1064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51945:1065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51945:1066</text:p>
          </table:table-cell>
          <table:table-cell office:value-type="string" table:number-columns-spanned="7" table:number-rows-spanned="1" table:style-name="ce15">
            <text:p>28074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51945:1067</text:p>
          </table:table-cell>
          <table:table-cell office:value-type="string" table:number-columns-spanned="7" table:number-rows-spanned="1" table:style-name="ce15">
            <text:p>32102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51945:1068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51945:1069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51945:1070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51945:1071</text:p>
          </table:table-cell>
          <table:table-cell office:value-type="string" table:number-columns-spanned="7" table:number-rows-spanned="1" table:style-name="ce15">
            <text:p>417744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51945:1072</text:p>
          </table:table-cell>
          <table:table-cell office:value-type="string" table:number-columns-spanned="7" table:number-rows-spanned="1" table:style-name="ce15">
            <text:p>38258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51945:1073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51945:1074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51945:1075</text:p>
          </table:table-cell>
          <table:table-cell office:value-type="string" table:number-columns-spanned="7" table:number-rows-spanned="1" table:style-name="ce15">
            <text:p>48338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51945:1076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51945:1077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51945:1078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51945:1079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51945:1080</text:p>
          </table:table-cell>
          <table:table-cell office:value-type="string" table:number-columns-spanned="7" table:number-rows-spanned="1" table:style-name="ce15">
            <text:p>4848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51945:1081</text:p>
          </table:table-cell>
          <table:table-cell office:value-type="string" table:number-columns-spanned="7" table:number-rows-spanned="1" table:style-name="ce15">
            <text:p>32102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51945:1082</text:p>
          </table:table-cell>
          <table:table-cell office:value-type="string" table:number-columns-spanned="7" table:number-rows-spanned="1" table:style-name="ce15">
            <text:p>31106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51945:1083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51945:1084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51945:1085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51945:1086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51945:1087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51945:1088</text:p>
          </table:table-cell>
          <table:table-cell office:value-type="string" table:number-columns-spanned="7" table:number-rows-spanned="1" table:style-name="ce15">
            <text:p>281563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51945:1089</text:p>
          </table:table-cell>
          <table:table-cell office:value-type="string" table:number-columns-spanned="7" table:number-rows-spanned="1" table:style-name="ce15">
            <text:p>31874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51945:1090</text:p>
          </table:table-cell>
          <table:table-cell office:value-type="string" table:number-columns-spanned="7" table:number-rows-spanned="1" table:style-name="ce15">
            <text:p>48338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51945:1091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51945:1092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51945:1093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51945:1094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51945:1095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51945:1096</text:p>
          </table:table-cell>
          <table:table-cell office:value-type="string" table:number-columns-spanned="7" table:number-rows-spanned="1" table:style-name="ce15">
            <text:p>30951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51945:1097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51945:1098</text:p>
          </table:table-cell>
          <table:table-cell office:value-type="string" table:number-columns-spanned="7" table:number-rows-spanned="1" table:style-name="ce15">
            <text:p>417744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51945:1099</text:p>
          </table:table-cell>
          <table:table-cell office:value-type="string" table:number-columns-spanned="7" table:number-rows-spanned="1" table:style-name="ce15">
            <text:p>473593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51945:1100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51945:1101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51945:1102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51945:1103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51945:1104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51945:1105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51945:1106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51945:1107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51945:1108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51945:1109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51945:1110</text:p>
          </table:table-cell>
          <table:table-cell office:value-type="string" table:number-columns-spanned="7" table:number-rows-spanned="1" table:style-name="ce15">
            <text:p>31798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51945:1111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51945:1112</text:p>
          </table:table-cell>
          <table:table-cell office:value-type="string" table:number-columns-spanned="7" table:number-rows-spanned="1" table:style-name="ce15">
            <text:p>38258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51945:1113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51945:1114</text:p>
          </table:table-cell>
          <table:table-cell office:value-type="string" table:number-columns-spanned="7" table:number-rows-spanned="1" table:style-name="ce15">
            <text:p>417744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51945:1115</text:p>
          </table:table-cell>
          <table:table-cell office:value-type="string" table:number-columns-spanned="7" table:number-rows-spanned="1" table:style-name="ce15">
            <text:p>381923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51945:1116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51945:1117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51945:1118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51945:1119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51945:1120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51945:1121</text:p>
          </table:table-cell>
          <table:table-cell office:value-type="string" table:number-columns-spanned="7" table:number-rows-spanned="1" table:style-name="ce15">
            <text:p>536074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51945:1122</text:p>
          </table:table-cell>
          <table:table-cell office:value-type="string" table:number-columns-spanned="7" table:number-rows-spanned="1" table:style-name="ce15">
            <text:p>307958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51945:1123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51945:1124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51945:1125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51945:1126</text:p>
          </table:table-cell>
          <table:table-cell office:value-type="string" table:number-columns-spanned="7" table:number-rows-spanned="1" table:style-name="ce15">
            <text:p>30951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51945:1127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51945:1128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51945:1129</text:p>
          </table:table-cell>
          <table:table-cell office:value-type="string" table:number-columns-spanned="7" table:number-rows-spanned="1" table:style-name="ce15">
            <text:p>417744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51945:1130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51945:1131</text:p>
          </table:table-cell>
          <table:table-cell office:value-type="string" table:number-columns-spanned="7" table:number-rows-spanned="1" table:style-name="ce15">
            <text:p>29533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51945:1132</text:p>
          </table:table-cell>
          <table:table-cell office:value-type="string" table:number-columns-spanned="7" table:number-rows-spanned="1" table:style-name="ce15">
            <text:p>31874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51945:1133</text:p>
          </table:table-cell>
          <table:table-cell office:value-type="string" table:number-columns-spanned="7" table:number-rows-spanned="1" table:style-name="ce15">
            <text:p>38060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51945:1134</text:p>
          </table:table-cell>
          <table:table-cell office:value-type="string" table:number-columns-spanned="7" table:number-rows-spanned="1" table:style-name="ce15">
            <text:p>48193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51945:1135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51945:1136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51945:1137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51945:1138</text:p>
          </table:table-cell>
          <table:table-cell office:value-type="string" table:number-columns-spanned="7" table:number-rows-spanned="1" table:style-name="ce15">
            <text:p>48338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51945:1139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51945:1140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51945:1141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51945:1142</text:p>
          </table:table-cell>
          <table:table-cell office:value-type="string" table:number-columns-spanned="7" table:number-rows-spanned="1" table:style-name="ce15">
            <text:p>42072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51945:1143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51945:1144</text:p>
          </table:table-cell>
          <table:table-cell office:value-type="string" table:number-columns-spanned="7" table:number-rows-spanned="1" table:style-name="ce15">
            <text:p>40865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51945:1145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51945:1146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51945:1147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51945:1148</text:p>
          </table:table-cell>
          <table:table-cell office:value-type="string" table:number-columns-spanned="7" table:number-rows-spanned="1" table:style-name="ce15">
            <text:p>48338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51945:1149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51945:1150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51945:1151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51945:1152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51945:1153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51945:1154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51945:1155</text:p>
          </table:table-cell>
          <table:table-cell office:value-type="string" table:number-columns-spanned="7" table:number-rows-spanned="1" table:style-name="ce15">
            <text:p>40865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51945:1156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51945:1157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51945:1158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51945:1159</text:p>
          </table:table-cell>
          <table:table-cell office:value-type="string" table:number-columns-spanned="7" table:number-rows-spanned="1" table:style-name="ce15">
            <text:p>38258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51945:1160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51945:1161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51945:1162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51945:1163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51945:1164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51945:1165</text:p>
          </table:table-cell>
          <table:table-cell office:value-type="string" table:number-columns-spanned="7" table:number-rows-spanned="1" table:style-name="ce15">
            <text:p>288088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51945:1166</text:p>
          </table:table-cell>
          <table:table-cell office:value-type="string" table:number-columns-spanned="7" table:number-rows-spanned="1" table:style-name="ce15">
            <text:p>379940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51945:1167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51945:1168</text:p>
          </table:table-cell>
          <table:table-cell office:value-type="string" table:number-columns-spanned="7" table:number-rows-spanned="1" table:style-name="ce15">
            <text:p>320270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51945:1169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51945:1170</text:p>
          </table:table-cell>
          <table:table-cell office:value-type="string" table:number-columns-spanned="7" table:number-rows-spanned="1" table:style-name="ce15">
            <text:p>381923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51945:1171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51945:1172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51945:1173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51945:1174</text:p>
          </table:table-cell>
          <table:table-cell office:value-type="string" table:number-columns-spanned="7" table:number-rows-spanned="1" table:style-name="ce15">
            <text:p>29613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51945:1175</text:p>
          </table:table-cell>
          <table:table-cell office:value-type="string" table:number-columns-spanned="7" table:number-rows-spanned="1" table:style-name="ce15">
            <text:p>32295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51945:1176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51945:1177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51945:1178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51945:1179</text:p>
          </table:table-cell>
          <table:table-cell office:value-type="string" table:number-columns-spanned="7" table:number-rows-spanned="1" table:style-name="ce15">
            <text:p>46859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51945:1180</text:p>
          </table:table-cell>
          <table:table-cell office:value-type="string" table:number-columns-spanned="7" table:number-rows-spanned="1" table:style-name="ce15">
            <text:p>3609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51945:1181</text:p>
          </table:table-cell>
          <table:table-cell office:value-type="string" table:number-columns-spanned="7" table:number-rows-spanned="1" table:style-name="ce15">
            <text:p>29762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51945:1182</text:p>
          </table:table-cell>
          <table:table-cell office:value-type="string" table:number-columns-spanned="7" table:number-rows-spanned="1" table:style-name="ce15">
            <text:p>4242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51945:1183</text:p>
          </table:table-cell>
          <table:table-cell office:value-type="string" table:number-columns-spanned="7" table:number-rows-spanned="1" table:style-name="ce15">
            <text:p>4242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51945:1184</text:p>
          </table:table-cell>
          <table:table-cell office:value-type="string" table:number-columns-spanned="7" table:number-rows-spanned="1" table:style-name="ce15">
            <text:p>4369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51945:1185</text:p>
          </table:table-cell>
          <table:table-cell office:value-type="string" table:number-columns-spanned="7" table:number-rows-spanned="1" table:style-name="ce15">
            <text:p>3166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51945:1186</text:p>
          </table:table-cell>
          <table:table-cell office:value-type="string" table:number-columns-spanned="7" table:number-rows-spanned="1" table:style-name="ce15">
            <text:p>4116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51945:1187</text:p>
          </table:table-cell>
          <table:table-cell office:value-type="string" table:number-columns-spanned="7" table:number-rows-spanned="1" table:style-name="ce15">
            <text:p>265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51945:1188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51945:1189</text:p>
          </table:table-cell>
          <table:table-cell office:value-type="string" table:number-columns-spanned="7" table:number-rows-spanned="1" table:style-name="ce15">
            <text:p>265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51945:1190</text:p>
          </table:table-cell>
          <table:table-cell office:value-type="string" table:number-columns-spanned="7" table:number-rows-spanned="1" table:style-name="ce15">
            <text:p>7408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51945:1191</text:p>
          </table:table-cell>
          <table:table-cell office:value-type="string" table:number-columns-spanned="7" table:number-rows-spanned="1" table:style-name="ce15">
            <text:p>4179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51945:1192</text:p>
          </table:table-cell>
          <table:table-cell office:value-type="string" table:number-columns-spanned="7" table:number-rows-spanned="1" table:style-name="ce15">
            <text:p>2532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51945:1193</text:p>
          </table:table-cell>
          <table:table-cell office:value-type="string" table:number-columns-spanned="7" table:number-rows-spanned="1" table:style-name="ce15">
            <text:p>1899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51945:1194</text:p>
          </table:table-cell>
          <table:table-cell office:value-type="string" table:number-columns-spanned="7" table:number-rows-spanned="1" table:style-name="ce15">
            <text:p>20896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51945:1195</text:p>
          </table:table-cell>
          <table:table-cell office:value-type="string" table:number-columns-spanned="7" table:number-rows-spanned="1" table:style-name="ce15">
            <text:p>17097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51945:1196</text:p>
          </table:table-cell>
          <table:table-cell office:value-type="string" table:number-columns-spanned="7" table:number-rows-spanned="1" table:style-name="ce15">
            <text:p>2279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51945:1197</text:p>
          </table:table-cell>
          <table:table-cell office:value-type="string" table:number-columns-spanned="7" table:number-rows-spanned="1" table:style-name="ce15">
            <text:p>202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51945:1198</text:p>
          </table:table-cell>
          <table:table-cell office:value-type="string" table:number-columns-spanned="7" table:number-rows-spanned="1" table:style-name="ce15">
            <text:p>202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51945:1199</text:p>
          </table:table-cell>
          <table:table-cell office:value-type="string" table:number-columns-spanned="7" table:number-rows-spanned="1" table:style-name="ce15">
            <text:p>480970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51945:1200</text:p>
          </table:table-cell>
          <table:table-cell office:value-type="string" table:number-columns-spanned="7" table:number-rows-spanned="1" table:style-name="ce15">
            <text:p>15830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51945:1201</text:p>
          </table:table-cell>
          <table:table-cell office:value-type="string" table:number-columns-spanned="7" table:number-rows-spanned="1" table:style-name="ce15">
            <text:p>2532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51945:1202</text:p>
          </table:table-cell>
          <table:table-cell office:value-type="string" table:number-columns-spanned="7" table:number-rows-spanned="1" table:style-name="ce15">
            <text:p>2279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51945:1203</text:p>
          </table:table-cell>
          <table:table-cell office:value-type="string" table:number-columns-spanned="7" table:number-rows-spanned="1" table:style-name="ce15">
            <text:p>49392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51945:1204</text:p>
          </table:table-cell>
          <table:table-cell office:value-type="string" table:number-columns-spanned="7" table:number-rows-spanned="1" table:style-name="ce15">
            <text:p>3609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51945:1205</text:p>
          </table:table-cell>
          <table:table-cell office:value-type="string" table:number-columns-spanned="7" table:number-rows-spanned="1" table:style-name="ce15">
            <text:p>55091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51945:1206</text:p>
          </table:table-cell>
          <table:table-cell office:value-type="string" table:number-columns-spanned="7" table:number-rows-spanned="1" table:style-name="ce15">
            <text:p>25962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51945:1207</text:p>
          </table:table-cell>
          <table:table-cell office:value-type="string" table:number-columns-spanned="7" table:number-rows-spanned="1" table:style-name="ce15">
            <text:p>4622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51945:1208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51945:1209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51945:1210</text:p>
          </table:table-cell>
          <table:table-cell office:value-type="string" table:number-columns-spanned="7" table:number-rows-spanned="1" table:style-name="ce15">
            <text:p>28646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51945:1211</text:p>
          </table:table-cell>
          <table:table-cell office:value-type="string" table:number-columns-spanned="7" table:number-rows-spanned="1" table:style-name="ce15">
            <text:p>27229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51945:1212</text:p>
          </table:table-cell>
          <table:table-cell office:value-type="string" table:number-columns-spanned="7" table:number-rows-spanned="1" table:style-name="ce15">
            <text:p>1773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51945:1213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51945:1214</text:p>
          </table:table-cell>
          <table:table-cell office:value-type="string" table:number-columns-spanned="7" table:number-rows-spanned="1" table:style-name="ce15">
            <text:p>56741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51945:1215</text:p>
          </table:table-cell>
          <table:table-cell office:value-type="string" table:number-columns-spanned="7" table:number-rows-spanned="1" table:style-name="ce15">
            <text:p>288897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51945:1216</text:p>
          </table:table-cell>
          <table:table-cell office:value-type="string" table:number-columns-spanned="7" table:number-rows-spanned="1" table:style-name="ce15">
            <text:p>480484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51945:1217</text:p>
          </table:table-cell>
          <table:table-cell office:value-type="string" table:number-columns-spanned="7" table:number-rows-spanned="1" table:style-name="ce15">
            <text:p>32329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51945:1218</text:p>
          </table:table-cell>
          <table:table-cell office:value-type="string" table:number-columns-spanned="7" table:number-rows-spanned="1" table:style-name="ce15">
            <text:p>31415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51945:1219</text:p>
          </table:table-cell>
          <table:table-cell office:value-type="string" table:number-columns-spanned="7" table:number-rows-spanned="1" table:style-name="ce15">
            <text:p>38651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51945:1220</text:p>
          </table:table-cell>
          <table:table-cell office:value-type="string" table:number-columns-spanned="7" table:number-rows-spanned="1" table:style-name="ce15">
            <text:p>42072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51945:1221</text:p>
          </table:table-cell>
          <table:table-cell office:value-type="string" table:number-columns-spanned="7" table:number-rows-spanned="1" table:style-name="ce15">
            <text:p>42012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51945:1222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51945:1223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51945:1224</text:p>
          </table:table-cell>
          <table:table-cell office:value-type="string" table:number-columns-spanned="7" table:number-rows-spanned="1" table:style-name="ce15">
            <text:p>31798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51945:1225</text:p>
          </table:table-cell>
          <table:table-cell office:value-type="string" table:number-columns-spanned="7" table:number-rows-spanned="1" table:style-name="ce15">
            <text:p>531697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51945:1226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51945:1227</text:p>
          </table:table-cell>
          <table:table-cell office:value-type="string" table:number-columns-spanned="7" table:number-rows-spanned="1" table:style-name="ce15">
            <text:p>285650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51945:1228</text:p>
          </table:table-cell>
          <table:table-cell office:value-type="string" table:number-columns-spanned="7" table:number-rows-spanned="1" table:style-name="ce15">
            <text:p>30010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51945:1229</text:p>
          </table:table-cell>
          <table:table-cell office:value-type="string" table:number-columns-spanned="7" table:number-rows-spanned="1" table:style-name="ce15">
            <text:p>288088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51945:1230</text:p>
          </table:table-cell>
          <table:table-cell office:value-type="string" table:number-columns-spanned="7" table:number-rows-spanned="1" table:style-name="ce15">
            <text:p>48145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51945:1231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51945:1232</text:p>
          </table:table-cell>
          <table:table-cell office:value-type="string" table:number-columns-spanned="7" table:number-rows-spanned="1" table:style-name="ce15">
            <text:p>31415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51945:1233</text:p>
          </table:table-cell>
          <table:table-cell office:value-type="string" table:number-columns-spanned="7" table:number-rows-spanned="1" table:style-name="ce15">
            <text:p>38520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51945:1234</text:p>
          </table:table-cell>
          <table:table-cell office:value-type="string" table:number-columns-spanned="7" table:number-rows-spanned="1" table:style-name="ce15">
            <text:p>42131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51945:1235</text:p>
          </table:table-cell>
          <table:table-cell office:value-type="string" table:number-columns-spanned="7" table:number-rows-spanned="1" table:style-name="ce15">
            <text:p>42131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51945:1236</text:p>
          </table:table-cell>
          <table:table-cell office:value-type="string" table:number-columns-spanned="7" table:number-rows-spanned="1" table:style-name="ce15">
            <text:p>63956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51945:1237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51945:1238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51945:1239</text:p>
          </table:table-cell>
          <table:table-cell office:value-type="string" table:number-columns-spanned="7" table:number-rows-spanned="1" table:style-name="ce15">
            <text:p>32102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51945:1240</text:p>
          </table:table-cell>
          <table:table-cell office:value-type="string" table:number-columns-spanned="7" table:number-rows-spanned="1" table:style-name="ce15">
            <text:p>48193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51945:1241</text:p>
          </table:table-cell>
          <table:table-cell office:value-type="string" table:number-columns-spanned="7" table:number-rows-spanned="1" table:style-name="ce15">
            <text:p>285650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51945:1242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51945:1243</text:p>
          </table:table-cell>
          <table:table-cell office:value-type="string" table:number-columns-spanned="7" table:number-rows-spanned="1" table:style-name="ce15">
            <text:p>28727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51945:1244</text:p>
          </table:table-cell>
          <table:table-cell office:value-type="string" table:number-columns-spanned="7" table:number-rows-spanned="1" table:style-name="ce15">
            <text:p>48242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51945:1245</text:p>
          </table:table-cell>
          <table:table-cell office:value-type="string" table:number-columns-spanned="7" table:number-rows-spanned="1" table:style-name="ce15">
            <text:p>32254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51945:1246</text:p>
          </table:table-cell>
          <table:table-cell office:value-type="string" table:number-columns-spanned="7" table:number-rows-spanned="1" table:style-name="ce15">
            <text:p>313383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51945:1247</text:p>
          </table:table-cell>
          <table:table-cell office:value-type="string" table:number-columns-spanned="7" table:number-rows-spanned="1" table:style-name="ce15">
            <text:p>106383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51945:1248</text:p>
          </table:table-cell>
          <table:table-cell office:value-type="string" table:number-columns-spanned="7" table:number-rows-spanned="1" table:style-name="ce15">
            <text:p>38585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51945:1249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51945:1250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51945:1251</text:p>
          </table:table-cell>
          <table:table-cell office:value-type="string" table:number-columns-spanned="7" table:number-rows-spanned="1" table:style-name="ce15">
            <text:p>38520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51945:1252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51945:1253</text:p>
          </table:table-cell>
          <table:table-cell office:value-type="string" table:number-columns-spanned="7" table:number-rows-spanned="1" table:style-name="ce15">
            <text:p>32102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51945:1254</text:p>
          </table:table-cell>
          <table:table-cell office:value-type="string" table:number-columns-spanned="7" table:number-rows-spanned="1" table:style-name="ce15">
            <text:p>48193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51945:1255</text:p>
          </table:table-cell>
          <table:table-cell office:value-type="string" table:number-columns-spanned="7" table:number-rows-spanned="1" table:style-name="ce15">
            <text:p>28646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51945:1256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51945:1257</text:p>
          </table:table-cell>
          <table:table-cell office:value-type="string" table:number-columns-spanned="7" table:number-rows-spanned="1" table:style-name="ce15">
            <text:p>29292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51945:1258</text:p>
          </table:table-cell>
          <table:table-cell office:value-type="string" table:number-columns-spanned="7" table:number-rows-spanned="1" table:style-name="ce15">
            <text:p>2176432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51945:1259</text:p>
          </table:table-cell>
          <table:table-cell office:value-type="string" table:number-columns-spanned="7" table:number-rows-spanned="1" table:style-name="ce15">
            <text:p>48193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51945:1260</text:p>
          </table:table-cell>
          <table:table-cell office:value-type="string" table:number-columns-spanned="7" table:number-rows-spanned="1" table:style-name="ce15">
            <text:p>32329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51945:1261</text:p>
          </table:table-cell>
          <table:table-cell office:value-type="string" table:number-columns-spanned="7" table:number-rows-spanned="1" table:style-name="ce15">
            <text:p>311839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51945:1262</text:p>
          </table:table-cell>
          <table:table-cell office:value-type="string" table:number-columns-spanned="7" table:number-rows-spanned="1" table:style-name="ce15">
            <text:p>38585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51945:1263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51945:1264</text:p>
          </table:table-cell>
          <table:table-cell office:value-type="string" table:number-columns-spanned="7" table:number-rows-spanned="1" table:style-name="ce15">
            <text:p>42131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51945:1265</text:p>
          </table:table-cell>
          <table:table-cell office:value-type="string" table:number-columns-spanned="7" table:number-rows-spanned="1" table:style-name="ce15">
            <text:p>38585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51945:1266</text:p>
          </table:table-cell>
          <table:table-cell office:value-type="string" table:number-columns-spanned="7" table:number-rows-spanned="1" table:style-name="ce15">
            <text:p>30089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51945:1267</text:p>
          </table:table-cell>
          <table:table-cell office:value-type="string" table:number-columns-spanned="7" table:number-rows-spanned="1" table:style-name="ce15">
            <text:p>31798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51945:1268</text:p>
          </table:table-cell>
          <table:table-cell office:value-type="string" table:number-columns-spanned="7" table:number-rows-spanned="1" table:style-name="ce15">
            <text:p>48145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51945:1269</text:p>
          </table:table-cell>
          <table:table-cell office:value-type="string" table:number-columns-spanned="7" table:number-rows-spanned="1" table:style-name="ce15">
            <text:p>1503429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051945:1270</text:p>
          </table:table-cell>
          <table:table-cell office:value-type="string" table:number-columns-spanned="7" table:number-rows-spanned="1" table:style-name="ce15">
            <text:p>28727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051945:1271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5:051945:1272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5:051945:1273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5:051945:1274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51945:1275</text:p>
          </table:table-cell>
          <table:table-cell office:value-type="string" table:number-columns-spanned="7" table:number-rows-spanned="1" table:style-name="ce15">
            <text:p>31415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51945:1276</text:p>
          </table:table-cell>
          <table:table-cell office:value-type="string" table:number-columns-spanned="7" table:number-rows-spanned="1" table:style-name="ce15">
            <text:p>38585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51945:1277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51945:1278</text:p>
          </table:table-cell>
          <table:table-cell office:value-type="string" table:number-columns-spanned="7" table:number-rows-spanned="1" table:style-name="ce15">
            <text:p>42012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51945:1279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51945:518</text:p>
          </table:table-cell>
          <table:table-cell office:value-type="string" table:number-columns-spanned="7" table:number-rows-spanned="1" table:style-name="ce15">
            <text:p>12773637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51945:519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51945:520</text:p>
          </table:table-cell>
          <table:table-cell office:value-type="string" table:number-columns-spanned="7" table:number-rows-spanned="1" table:style-name="ce15">
            <text:p>300567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51945:521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51945:522</text:p>
          </table:table-cell>
          <table:table-cell office:value-type="string" table:number-columns-spanned="7" table:number-rows-spanned="1" table:style-name="ce15">
            <text:p>48285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51945:523</text:p>
          </table:table-cell>
          <table:table-cell office:value-type="string" table:number-columns-spanned="7" table:number-rows-spanned="1" table:style-name="ce15">
            <text:p>28777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51945:524</text:p>
          </table:table-cell>
          <table:table-cell office:value-type="string" table:number-columns-spanned="7" table:number-rows-spanned="1" table:style-name="ce15">
            <text:p>30214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51945:525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51945:526</text:p>
          </table:table-cell>
          <table:table-cell office:value-type="string" table:number-columns-spanned="7" table:number-rows-spanned="1" table:style-name="ce15">
            <text:p>48044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51945:527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51945:528</text:p>
          </table:table-cell>
          <table:table-cell office:value-type="string" table:number-columns-spanned="7" table:number-rows-spanned="1" table:style-name="ce15">
            <text:p>313042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51945:529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51945:530</text:p>
          </table:table-cell>
          <table:table-cell office:value-type="string" table:number-columns-spanned="7" table:number-rows-spanned="1" table:style-name="ce15">
            <text:p>48044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51945:531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51945:532</text:p>
          </table:table-cell>
          <table:table-cell office:value-type="string" table:number-columns-spanned="7" table:number-rows-spanned="1" table:style-name="ce15">
            <text:p>4214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51945:533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51945:534</text:p>
          </table:table-cell>
          <table:table-cell office:value-type="string" table:number-columns-spanned="7" table:number-rows-spanned="1" table:style-name="ce15">
            <text:p>30135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51945:535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51945:536</text:p>
          </table:table-cell>
          <table:table-cell office:value-type="string" table:number-columns-spanned="7" table:number-rows-spanned="1" table:style-name="ce15">
            <text:p>48381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51945:537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51945:538</text:p>
          </table:table-cell>
          <table:table-cell office:value-type="string" table:number-columns-spanned="7" table:number-rows-spanned="1" table:style-name="ce15">
            <text:p>29819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51945:539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51945:540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51945:541</text:p>
          </table:table-cell>
          <table:table-cell office:value-type="string" table:number-columns-spanned="7" table:number-rows-spanned="1" table:style-name="ce15">
            <text:p>28615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51945:542</text:p>
          </table:table-cell>
          <table:table-cell office:value-type="string" table:number-columns-spanned="7" table:number-rows-spanned="1" table:style-name="ce15">
            <text:p>32294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51945:543</text:p>
          </table:table-cell>
          <table:table-cell office:value-type="string" table:number-columns-spanned="7" table:number-rows-spanned="1" table:style-name="ce15">
            <text:p>310727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51945:544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51945:545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51945:546</text:p>
          </table:table-cell>
          <table:table-cell office:value-type="string" table:number-columns-spanned="7" table:number-rows-spanned="1" table:style-name="ce15">
            <text:p>422038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51945:547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51945:548</text:p>
          </table:table-cell>
          <table:table-cell office:value-type="string" table:number-columns-spanned="7" table:number-rows-spanned="1" table:style-name="ce15">
            <text:p>300567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51945:549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51945:550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51945:551</text:p>
          </table:table-cell>
          <table:table-cell office:value-type="string" table:number-columns-spanned="7" table:number-rows-spanned="1" table:style-name="ce15">
            <text:p>293411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51945:552</text:p>
          </table:table-cell>
          <table:table-cell office:value-type="string" table:number-columns-spanned="7" table:number-rows-spanned="1" table:style-name="ce15">
            <text:p>30135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51945:553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51945:554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51945:555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51945:556</text:p>
          </table:table-cell>
          <table:table-cell office:value-type="string" table:number-columns-spanned="7" table:number-rows-spanned="1" table:style-name="ce15">
            <text:p>32294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51945:557</text:p>
          </table:table-cell>
          <table:table-cell office:value-type="string" table:number-columns-spanned="7" table:number-rows-spanned="1" table:style-name="ce15">
            <text:p>310727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51945:558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51945:559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51945:560</text:p>
          </table:table-cell>
          <table:table-cell office:value-type="string" table:number-columns-spanned="7" table:number-rows-spanned="1" table:style-name="ce15">
            <text:p>4214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51945:561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51945:562</text:p>
          </table:table-cell>
          <table:table-cell office:value-type="string" table:number-columns-spanned="7" table:number-rows-spanned="1" table:style-name="ce15">
            <text:p>29898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51945:563</text:p>
          </table:table-cell>
          <table:table-cell office:value-type="string" table:number-columns-spanned="7" table:number-rows-spanned="1" table:style-name="ce15">
            <text:p>288583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51945:564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51945:565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51945:566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51945:567</text:p>
          </table:table-cell>
          <table:table-cell office:value-type="string" table:number-columns-spanned="7" table:number-rows-spanned="1" table:style-name="ce15">
            <text:p>29898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51945:568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51945:569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51945:570</text:p>
          </table:table-cell>
          <table:table-cell office:value-type="string" table:number-columns-spanned="7" table:number-rows-spanned="1" table:style-name="ce15">
            <text:p>32294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51945:571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51945:572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51945:573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51945:574</text:p>
          </table:table-cell>
          <table:table-cell office:value-type="string" table:number-columns-spanned="7" table:number-rows-spanned="1" table:style-name="ce15">
            <text:p>47801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51945:575</text:p>
          </table:table-cell>
          <table:table-cell office:value-type="string" table:number-columns-spanned="7" table:number-rows-spanned="1" table:style-name="ce15">
            <text:p>4214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51945:576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51945:577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51945:578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51945:579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51945:580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51945:581</text:p>
          </table:table-cell>
          <table:table-cell office:value-type="string" table:number-columns-spanned="7" table:number-rows-spanned="1" table:style-name="ce15">
            <text:p>29819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51945:582</text:p>
          </table:table-cell>
          <table:table-cell office:value-type="string" table:number-columns-spanned="7" table:number-rows-spanned="1" table:style-name="ce15">
            <text:p>29421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51945:583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51945:584</text:p>
          </table:table-cell>
          <table:table-cell office:value-type="string" table:number-columns-spanned="7" table:number-rows-spanned="1" table:style-name="ce15">
            <text:p>324453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51945:585</text:p>
          </table:table-cell>
          <table:table-cell office:value-type="string" table:number-columns-spanned="7" table:number-rows-spanned="1" table:style-name="ce15">
            <text:p>31916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51945:586</text:p>
          </table:table-cell>
          <table:table-cell office:value-type="string" table:number-columns-spanned="7" table:number-rows-spanned="1" table:style-name="ce15">
            <text:p>312272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51945:587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51945:588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51945:589</text:p>
          </table:table-cell>
          <table:table-cell office:value-type="string" table:number-columns-spanned="7" table:number-rows-spanned="1" table:style-name="ce15">
            <text:p>4214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51945:590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51945:591</text:p>
          </table:table-cell>
          <table:table-cell office:value-type="string" table:number-columns-spanned="7" table:number-rows-spanned="1" table:style-name="ce15">
            <text:p>29819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51945:592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51945:593</text:p>
          </table:table-cell>
          <table:table-cell office:value-type="string" table:number-columns-spanned="7" table:number-rows-spanned="1" table:style-name="ce15">
            <text:p>48524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51945:594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51945:595</text:p>
          </table:table-cell>
          <table:table-cell office:value-type="string" table:number-columns-spanned="7" table:number-rows-spanned="1" table:style-name="ce15">
            <text:p>29898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51945:596</text:p>
          </table:table-cell>
          <table:table-cell office:value-type="string" table:number-columns-spanned="7" table:number-rows-spanned="1" table:style-name="ce15">
            <text:p>308401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51945:597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51945:598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51945:599</text:p>
          </table:table-cell>
          <table:table-cell office:value-type="string" table:number-columns-spanned="7" table:number-rows-spanned="1" table:style-name="ce15">
            <text:p>323701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51945:600</text:p>
          </table:table-cell>
          <table:table-cell office:value-type="string" table:number-columns-spanned="7" table:number-rows-spanned="1" table:style-name="ce15">
            <text:p>311500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51945:601</text:p>
          </table:table-cell>
          <table:table-cell office:value-type="string" table:number-columns-spanned="7" table:number-rows-spanned="1" table:style-name="ce15">
            <text:p>38609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51945:602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51945:603</text:p>
          </table:table-cell>
          <table:table-cell office:value-type="string" table:number-columns-spanned="7" table:number-rows-spanned="1" table:style-name="ce15">
            <text:p>4214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51945:604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51945:605</text:p>
          </table:table-cell>
          <table:table-cell office:value-type="string" table:number-columns-spanned="7" table:number-rows-spanned="1" table:style-name="ce15">
            <text:p>29819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51945:606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51945:607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51945:608</text:p>
          </table:table-cell>
          <table:table-cell office:value-type="string" table:number-columns-spanned="7" table:number-rows-spanned="1" table:style-name="ce15">
            <text:p>48524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51945:609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51945:610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51945:611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51945:612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51945:613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51945:614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51945:615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51945:616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51945:617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51945:618</text:p>
          </table:table-cell>
          <table:table-cell office:value-type="string" table:number-columns-spanned="7" table:number-rows-spanned="1" table:style-name="ce15">
            <text:p>41065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51945:619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51945:620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51945:621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51945:622</text:p>
          </table:table-cell>
          <table:table-cell office:value-type="string" table:number-columns-spanned="7" table:number-rows-spanned="1" table:style-name="ce15">
            <text:p>48381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51945:623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51945:624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51945:625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51945:626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51945:627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51945:628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51945:629</text:p>
          </table:table-cell>
          <table:table-cell office:value-type="string" table:number-columns-spanned="7" table:number-rows-spanned="1" table:style-name="ce15">
            <text:p>526432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51945:630</text:p>
          </table:table-cell>
          <table:table-cell office:value-type="string" table:number-columns-spanned="7" table:number-rows-spanned="1" table:style-name="ce15">
            <text:p>41186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51945:631</text:p>
          </table:table-cell>
          <table:table-cell office:value-type="string" table:number-columns-spanned="7" table:number-rows-spanned="1" table:style-name="ce15">
            <text:p>38150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51945:632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51945:633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51945:634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51945:635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51945:636</text:p>
          </table:table-cell>
          <table:table-cell office:value-type="string" table:number-columns-spanned="7" table:number-rows-spanned="1" table:style-name="ce15">
            <text:p>31916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51945:637</text:p>
          </table:table-cell>
          <table:table-cell office:value-type="string" table:number-columns-spanned="7" table:number-rows-spanned="1" table:style-name="ce15">
            <text:p>48381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51945:638</text:p>
          </table:table-cell>
          <table:table-cell office:value-type="string" table:number-columns-spanned="7" table:number-rows-spanned="1" table:style-name="ce15">
            <text:p>288583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51945:639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51945:640</text:p>
          </table:table-cell>
          <table:table-cell office:value-type="string" table:number-columns-spanned="7" table:number-rows-spanned="1" table:style-name="ce15">
            <text:p>29260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51945:641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51945:642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51945:643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51945:644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51945:645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51945:646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51945:647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51945:648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51945:649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51945:650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51945:651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51945:652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51945:653</text:p>
          </table:table-cell>
          <table:table-cell office:value-type="string" table:number-columns-spanned="7" table:number-rows-spanned="1" table:style-name="ce15">
            <text:p>29019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51945:654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51945:655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51945:656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51945:657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51945:658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51945:659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51945:660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51945:661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51945:662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51945:663</text:p>
          </table:table-cell>
          <table:table-cell office:value-type="string" table:number-columns-spanned="7" table:number-rows-spanned="1" table:style-name="ce15">
            <text:p>318401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51945:664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51945:665</text:p>
          </table:table-cell>
          <table:table-cell office:value-type="string" table:number-columns-spanned="7" table:number-rows-spanned="1" table:style-name="ce15">
            <text:p>318401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51945:666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51945:667</text:p>
          </table:table-cell>
          <table:table-cell office:value-type="string" table:number-columns-spanned="7" table:number-rows-spanned="1" table:style-name="ce15">
            <text:p>28939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51945:668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51945:669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51945:670</text:p>
          </table:table-cell>
          <table:table-cell office:value-type="string" table:number-columns-spanned="7" table:number-rows-spanned="1" table:style-name="ce15">
            <text:p>48285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51945:671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51945:672</text:p>
          </table:table-cell>
          <table:table-cell office:value-type="string" table:number-columns-spanned="7" table:number-rows-spanned="1" table:style-name="ce15">
            <text:p>311500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51945:673</text:p>
          </table:table-cell>
          <table:table-cell office:value-type="string" table:number-columns-spanned="7" table:number-rows-spanned="1" table:style-name="ce15">
            <text:p>38216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51945:674</text:p>
          </table:table-cell>
          <table:table-cell office:value-type="string" table:number-columns-spanned="7" table:number-rows-spanned="1" table:style-name="ce15">
            <text:p>480931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51945:675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51945:676</text:p>
          </table:table-cell>
          <table:table-cell office:value-type="string" table:number-columns-spanned="7" table:number-rows-spanned="1" table:style-name="ce15">
            <text:p>422038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51945:677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51945:678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51945:679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51945:680</text:p>
          </table:table-cell>
          <table:table-cell office:value-type="string" table:number-columns-spanned="7" table:number-rows-spanned="1" table:style-name="ce15">
            <text:p>48285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51945:681</text:p>
          </table:table-cell>
          <table:table-cell office:value-type="string" table:number-columns-spanned="7" table:number-rows-spanned="1" table:style-name="ce15">
            <text:p>29019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51945:682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51945:683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51945:684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51945:685</text:p>
          </table:table-cell>
          <table:table-cell office:value-type="string" table:number-columns-spanned="7" table:number-rows-spanned="1" table:style-name="ce15">
            <text:p>28615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51945:686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51945:687</text:p>
          </table:table-cell>
          <table:table-cell office:value-type="string" table:number-columns-spanned="7" table:number-rows-spanned="1" table:style-name="ce15">
            <text:p>309178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51945:688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51945:689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51945:690</text:p>
          </table:table-cell>
          <table:table-cell office:value-type="string" table:number-columns-spanned="7" table:number-rows-spanned="1" table:style-name="ce15">
            <text:p>4214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51945:691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51945:692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51945:693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51945:694</text:p>
          </table:table-cell>
          <table:table-cell office:value-type="string" table:number-columns-spanned="7" table:number-rows-spanned="1" table:style-name="ce15">
            <text:p>48285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51945:695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51945:696</text:p>
          </table:table-cell>
          <table:table-cell office:value-type="string" table:number-columns-spanned="7" table:number-rows-spanned="1" table:style-name="ce15">
            <text:p>300567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51945:697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51945:698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51945:699</text:p>
          </table:table-cell>
          <table:table-cell office:value-type="string" table:number-columns-spanned="7" table:number-rows-spanned="1" table:style-name="ce15">
            <text:p>48381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51945:700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51945:701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51945:702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51945:703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51945:704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51945:705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51945:706</text:p>
          </table:table-cell>
          <table:table-cell office:value-type="string" table:number-columns-spanned="7" table:number-rows-spanned="1" table:style-name="ce15">
            <text:p>29739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51945:707</text:p>
          </table:table-cell>
          <table:table-cell office:value-type="string" table:number-columns-spanned="7" table:number-rows-spanned="1" table:style-name="ce15">
            <text:p>28777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51945:708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51945:709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51945:710</text:p>
          </table:table-cell>
          <table:table-cell office:value-type="string" table:number-columns-spanned="7" table:number-rows-spanned="1" table:style-name="ce15">
            <text:p>29019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51945:711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51945:712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51945:713</text:p>
          </table:table-cell>
          <table:table-cell office:value-type="string" table:number-columns-spanned="7" table:number-rows-spanned="1" table:style-name="ce15">
            <text:p>48237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51945:714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51945:715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51945:716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51945:717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51945:718</text:p>
          </table:table-cell>
          <table:table-cell office:value-type="string" table:number-columns-spanned="7" table:number-rows-spanned="1" table:style-name="ce15">
            <text:p>480931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51945:719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51945:720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51945:721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51945:722</text:p>
          </table:table-cell>
          <table:table-cell office:value-type="string" table:number-columns-spanned="7" table:number-rows-spanned="1" table:style-name="ce15">
            <text:p>31916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51945:723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51945:724</text:p>
          </table:table-cell>
          <table:table-cell office:value-type="string" table:number-columns-spanned="7" table:number-rows-spanned="1" table:style-name="ce15">
            <text:p>28939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51945:725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51945:726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51945:727</text:p>
          </table:table-cell>
          <table:table-cell office:value-type="string" table:number-columns-spanned="7" table:number-rows-spanned="1" table:style-name="ce15">
            <text:p>48381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51945:728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51945:729</text:p>
          </table:table-cell>
          <table:table-cell office:value-type="string" table:number-columns-spanned="7" table:number-rows-spanned="1" table:style-name="ce15">
            <text:p>31916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51945:730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51945:731</text:p>
          </table:table-cell>
          <table:table-cell office:value-type="string" table:number-columns-spanned="7" table:number-rows-spanned="1" table:style-name="ce15">
            <text:p>38216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051945:732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051945:733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051945:734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051945:735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051945:736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051945:737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051945:738</text:p>
          </table:table-cell>
          <table:table-cell office:value-type="string" table:number-columns-spanned="7" table:number-rows-spanned="1" table:style-name="ce15">
            <text:p>28939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051945:739</text:p>
          </table:table-cell>
          <table:table-cell office:value-type="string" table:number-columns-spanned="7" table:number-rows-spanned="1" table:style-name="ce15">
            <text:p>29501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051945:740</text:p>
          </table:table-cell>
          <table:table-cell office:value-type="string" table:number-columns-spanned="7" table:number-rows-spanned="1" table:style-name="ce15">
            <text:p>549923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051945:741</text:p>
          </table:table-cell>
          <table:table-cell office:value-type="string" table:number-columns-spanned="7" table:number-rows-spanned="1" table:style-name="ce15">
            <text:p>310727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051945:742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051945:743</text:p>
          </table:table-cell>
          <table:table-cell office:value-type="string" table:number-columns-spanned="7" table:number-rows-spanned="1" table:style-name="ce15">
            <text:p>48237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051945:744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051945:745</text:p>
          </table:table-cell>
          <table:table-cell office:value-type="string" table:number-columns-spanned="7" table:number-rows-spanned="1" table:style-name="ce15">
            <text:p>309178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051945:746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051945:747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051945:748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051945:749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051945:750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051945:751</text:p>
          </table:table-cell>
          <table:table-cell office:value-type="string" table:number-columns-spanned="7" table:number-rows-spanned="1" table:style-name="ce15">
            <text:p>318401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051945:752</text:p>
          </table:table-cell>
          <table:table-cell office:value-type="string" table:number-columns-spanned="7" table:number-rows-spanned="1" table:style-name="ce15">
            <text:p>38609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051945:753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051945:754</text:p>
          </table:table-cell>
          <table:table-cell office:value-type="string" table:number-columns-spanned="7" table:number-rows-spanned="1" table:style-name="ce15">
            <text:p>29019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051945:755</text:p>
          </table:table-cell>
          <table:table-cell office:value-type="string" table:number-columns-spanned="7" table:number-rows-spanned="1" table:style-name="ce15">
            <text:p>29501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051945:756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051945:757</text:p>
          </table:table-cell>
          <table:table-cell office:value-type="string" table:number-columns-spanned="7" table:number-rows-spanned="1" table:style-name="ce15">
            <text:p>48285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051945:758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051945:759</text:p>
          </table:table-cell>
          <table:table-cell office:value-type="string" table:number-columns-spanned="7" table:number-rows-spanned="1" table:style-name="ce15">
            <text:p>30995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051945:760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051945:761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051945:762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051945:763</text:p>
          </table:table-cell>
          <table:table-cell office:value-type="string" table:number-columns-spanned="7" table:number-rows-spanned="1" table:style-name="ce15">
            <text:p>412475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051945:764</text:p>
          </table:table-cell>
          <table:table-cell office:value-type="string" table:number-columns-spanned="7" table:number-rows-spanned="1" table:style-name="ce15">
            <text:p>38216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051945:765</text:p>
          </table:table-cell>
          <table:table-cell office:value-type="string" table:number-columns-spanned="7" table:number-rows-spanned="1" table:style-name="ce15">
            <text:p>29660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051945:766</text:p>
          </table:table-cell>
          <table:table-cell office:value-type="string" table:number-columns-spanned="7" table:number-rows-spanned="1" table:style-name="ce15">
            <text:p>318401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051945:767</text:p>
          </table:table-cell>
          <table:table-cell office:value-type="string" table:number-columns-spanned="7" table:number-rows-spanned="1" table:style-name="ce15">
            <text:p>48237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051945:768</text:p>
          </table:table-cell>
          <table:table-cell office:value-type="string" table:number-columns-spanned="7" table:number-rows-spanned="1" table:style-name="ce15">
            <text:p>29019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051945:769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051945:770</text:p>
          </table:table-cell>
          <table:table-cell office:value-type="string" table:number-columns-spanned="7" table:number-rows-spanned="1" table:style-name="ce15">
            <text:p>29100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051945:771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051945:772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051945:773</text:p>
          </table:table-cell>
          <table:table-cell office:value-type="string" table:number-columns-spanned="7" table:number-rows-spanned="1" table:style-name="ce15">
            <text:p>312272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051945:774</text:p>
          </table:table-cell>
          <table:table-cell office:value-type="string" table:number-columns-spanned="7" table:number-rows-spanned="1" table:style-name="ce15">
            <text:p>41186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051945:775</text:p>
          </table:table-cell>
          <table:table-cell office:value-type="string" table:number-columns-spanned="7" table:number-rows-spanned="1" table:style-name="ce15">
            <text:p>3828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051945:776</text:p>
          </table:table-cell>
          <table:table-cell office:value-type="string" table:number-columns-spanned="7" table:number-rows-spanned="1" table:style-name="ce15">
            <text:p>417887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051945:777</text:p>
          </table:table-cell>
          <table:table-cell office:value-type="string" table:number-columns-spanned="7" table:number-rows-spanned="1" table:style-name="ce15">
            <text:p>418483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051945:778</text:p>
          </table:table-cell>
          <table:table-cell office:value-type="string" table:number-columns-spanned="7" table:number-rows-spanned="1" table:style-name="ce15">
            <text:p>38216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051945:779</text:p>
          </table:table-cell>
          <table:table-cell office:value-type="string" table:number-columns-spanned="7" table:number-rows-spanned="1" table:style-name="ce15">
            <text:p>29898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051945:780</text:p>
          </table:table-cell>
          <table:table-cell office:value-type="string" table:number-columns-spanned="7" table:number-rows-spanned="1" table:style-name="ce15">
            <text:p>318401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051945:781</text:p>
          </table:table-cell>
          <table:table-cell office:value-type="string" table:number-columns-spanned="7" table:number-rows-spanned="1" table:style-name="ce15">
            <text:p>4842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051945:782</text:p>
          </table:table-cell>
          <table:table-cell office:value-type="string" table:number-columns-spanned="7" table:number-rows-spanned="1" table:style-name="ce15">
            <text:p>28939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051945:783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51945:784</text:p>
          </table:table-cell>
          <table:table-cell office:value-type="string" table:number-columns-spanned="7" table:number-rows-spanned="1" table:style-name="ce15">
            <text:p>29180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51945:785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51945:786</text:p>
          </table:table-cell>
          <table:table-cell office:value-type="string" table:number-columns-spanned="7" table:number-rows-spanned="1" table:style-name="ce15">
            <text:p>4833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51945:787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51945:788</text:p>
          </table:table-cell>
          <table:table-cell office:value-type="string" table:number-columns-spanned="7" table:number-rows-spanned="1" table:style-name="ce15">
            <text:p>310727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51945:789</text:p>
          </table:table-cell>
          <table:table-cell office:value-type="string" table:number-columns-spanned="7" table:number-rows-spanned="1" table:style-name="ce15">
            <text:p>38347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51945:790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51945:791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51945:792</text:p>
          </table:table-cell>
          <table:table-cell office:value-type="string" table:number-columns-spanned="7" table:number-rows-spanned="1" table:style-name="ce15">
            <text:p>38216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51945:793</text:p>
          </table:table-cell>
          <table:table-cell office:value-type="string" table:number-columns-spanned="7" table:number-rows-spanned="1" table:style-name="ce15">
            <text:p>29580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51945:794</text:p>
          </table:table-cell>
          <table:table-cell office:value-type="string" table:number-columns-spanned="7" table:number-rows-spanned="1" table:style-name="ce15">
            <text:p>3482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51945:795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51945:796</text:p>
          </table:table-cell>
          <table:table-cell office:value-type="string" table:number-columns-spanned="7" table:number-rows-spanned="1" table:style-name="ce15">
            <text:p>29501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51945:797</text:p>
          </table:table-cell>
          <table:table-cell office:value-type="string" table:number-columns-spanned="7" table:number-rows-spanned="1" table:style-name="ce15">
            <text:p>4052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51945:798</text:p>
          </table:table-cell>
          <table:table-cell office:value-type="string" table:number-columns-spanned="7" table:number-rows-spanned="1" table:style-name="ce15">
            <text:p>31028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51945:799</text:p>
          </table:table-cell>
          <table:table-cell office:value-type="string" table:number-columns-spanned="7" table:number-rows-spanned="1" table:style-name="ce15">
            <text:p>4179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51945:800</text:p>
          </table:table-cell>
          <table:table-cell office:value-type="string" table:number-columns-spanned="7" table:number-rows-spanned="1" table:style-name="ce15">
            <text:p>29762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51945:801</text:p>
          </table:table-cell>
          <table:table-cell office:value-type="string" table:number-columns-spanned="7" table:number-rows-spanned="1" table:style-name="ce15">
            <text:p>4242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51945:802</text:p>
          </table:table-cell>
          <table:table-cell office:value-type="string" table:number-columns-spanned="7" table:number-rows-spanned="1" table:style-name="ce15">
            <text:p>4242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51945:803</text:p>
          </table:table-cell>
          <table:table-cell office:value-type="string" table:number-columns-spanned="7" table:number-rows-spanned="1" table:style-name="ce15">
            <text:p>4369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51945:804</text:p>
          </table:table-cell>
          <table:table-cell office:value-type="string" table:number-columns-spanned="7" table:number-rows-spanned="1" table:style-name="ce15">
            <text:p>3166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51945:805</text:p>
          </table:table-cell>
          <table:table-cell office:value-type="string" table:number-columns-spanned="7" table:number-rows-spanned="1" table:style-name="ce15">
            <text:p>4116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51945:806</text:p>
          </table:table-cell>
          <table:table-cell office:value-type="string" table:number-columns-spanned="7" table:number-rows-spanned="1" table:style-name="ce15">
            <text:p>265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51945:807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51945:808</text:p>
          </table:table-cell>
          <table:table-cell office:value-type="string" table:number-columns-spanned="7" table:number-rows-spanned="1" table:style-name="ce15">
            <text:p>265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51945:809</text:p>
          </table:table-cell>
          <table:table-cell office:value-type="string" table:number-columns-spanned="7" table:number-rows-spanned="1" table:style-name="ce15">
            <text:p>7408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51945:810</text:p>
          </table:table-cell>
          <table:table-cell office:value-type="string" table:number-columns-spanned="7" table:number-rows-spanned="1" table:style-name="ce15">
            <text:p>4179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51945:811</text:p>
          </table:table-cell>
          <table:table-cell office:value-type="string" table:number-columns-spanned="7" table:number-rows-spanned="1" table:style-name="ce15">
            <text:p>2532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51945:812</text:p>
          </table:table-cell>
          <table:table-cell office:value-type="string" table:number-columns-spanned="7" table:number-rows-spanned="1" table:style-name="ce15">
            <text:p>1899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51945:813</text:p>
          </table:table-cell>
          <table:table-cell office:value-type="string" table:number-columns-spanned="7" table:number-rows-spanned="1" table:style-name="ce15">
            <text:p>20896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51945:814</text:p>
          </table:table-cell>
          <table:table-cell office:value-type="string" table:number-columns-spanned="7" table:number-rows-spanned="1" table:style-name="ce15">
            <text:p>17097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51945:815</text:p>
          </table:table-cell>
          <table:table-cell office:value-type="string" table:number-columns-spanned="7" table:number-rows-spanned="1" table:style-name="ce15">
            <text:p>2279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51945:816</text:p>
          </table:table-cell>
          <table:table-cell office:value-type="string" table:number-columns-spanned="7" table:number-rows-spanned="1" table:style-name="ce15">
            <text:p>202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51945:817</text:p>
          </table:table-cell>
          <table:table-cell office:value-type="string" table:number-columns-spanned="7" table:number-rows-spanned="1" table:style-name="ce15">
            <text:p>202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51945:818</text:p>
          </table:table-cell>
          <table:table-cell office:value-type="string" table:number-columns-spanned="7" table:number-rows-spanned="1" table:style-name="ce15">
            <text:p>47947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51945:819</text:p>
          </table:table-cell>
          <table:table-cell office:value-type="string" table:number-columns-spanned="7" table:number-rows-spanned="1" table:style-name="ce15">
            <text:p>15830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51945:820</text:p>
          </table:table-cell>
          <table:table-cell office:value-type="string" table:number-columns-spanned="7" table:number-rows-spanned="1" table:style-name="ce15">
            <text:p>2532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51945:821</text:p>
          </table:table-cell>
          <table:table-cell office:value-type="string" table:number-columns-spanned="7" table:number-rows-spanned="1" table:style-name="ce15">
            <text:p>2279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51945:822</text:p>
          </table:table-cell>
          <table:table-cell office:value-type="string" table:number-columns-spanned="7" table:number-rows-spanned="1" table:style-name="ce15">
            <text:p>49392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51945:823</text:p>
          </table:table-cell>
          <table:table-cell office:value-type="string" table:number-columns-spanned="7" table:number-rows-spanned="1" table:style-name="ce15">
            <text:p>3609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51945:824</text:p>
          </table:table-cell>
          <table:table-cell office:value-type="string" table:number-columns-spanned="7" table:number-rows-spanned="1" table:style-name="ce15">
            <text:p>55091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51945:825</text:p>
          </table:table-cell>
          <table:table-cell office:value-type="string" table:number-columns-spanned="7" table:number-rows-spanned="1" table:style-name="ce15">
            <text:p>2153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51945:826</text:p>
          </table:table-cell>
          <table:table-cell office:value-type="string" table:number-columns-spanned="7" table:number-rows-spanned="1" table:style-name="ce15">
            <text:p>4622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51945:827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51945:828</text:p>
          </table:table-cell>
          <table:table-cell office:value-type="string" table:number-columns-spanned="7" table:number-rows-spanned="1" table:style-name="ce15">
            <text:p>2849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51945:829</text:p>
          </table:table-cell>
          <table:table-cell office:value-type="string" table:number-columns-spanned="7" table:number-rows-spanned="1" table:style-name="ce15">
            <text:p>28534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51945:830</text:p>
          </table:table-cell>
          <table:table-cell office:value-type="string" table:number-columns-spanned="7" table:number-rows-spanned="1" table:style-name="ce15">
            <text:p>27229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51945:831</text:p>
          </table:table-cell>
          <table:table-cell office:value-type="string" table:number-columns-spanned="7" table:number-rows-spanned="1" table:style-name="ce15">
            <text:p>1773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051945:832</text:p>
          </table:table-cell>
          <table:table-cell office:value-type="string" table:number-columns-spanned="7" table:number-rows-spanned="1" table:style-name="ce15">
            <text:p>30135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051945:833</text:p>
          </table:table-cell>
          <table:table-cell office:value-type="string" table:number-columns-spanned="7" table:number-rows-spanned="1" table:style-name="ce15">
            <text:p>570427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051945:834</text:p>
          </table:table-cell>
          <table:table-cell office:value-type="string" table:number-columns-spanned="7" table:number-rows-spanned="1" table:style-name="ce15">
            <text:p>28696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051945:835</text:p>
          </table:table-cell>
          <table:table-cell office:value-type="string" table:number-columns-spanned="7" table:number-rows-spanned="1" table:style-name="ce15">
            <text:p>479962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051945:836</text:p>
          </table:table-cell>
          <table:table-cell office:value-type="string" table:number-columns-spanned="7" table:number-rows-spanned="1" table:style-name="ce15">
            <text:p>31916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051945:837</text:p>
          </table:table-cell>
          <table:table-cell office:value-type="string" table:number-columns-spanned="7" table:number-rows-spanned="1" table:style-name="ce15">
            <text:p>310727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051945:838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051945:839</text:p>
          </table:table-cell>
          <table:table-cell office:value-type="string" table:number-columns-spanned="7" table:number-rows-spanned="1" table:style-name="ce15">
            <text:p>41609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051945:840</text:p>
          </table:table-cell>
          <table:table-cell office:value-type="string" table:number-columns-spanned="7" table:number-rows-spanned="1" table:style-name="ce15">
            <text:p>413685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051945:841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051945:842</text:p>
          </table:table-cell>
          <table:table-cell office:value-type="string" table:number-columns-spanned="7" table:number-rows-spanned="1" table:style-name="ce15">
            <text:p>29819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051945:843</text:p>
          </table:table-cell>
          <table:table-cell office:value-type="string" table:number-columns-spanned="7" table:number-rows-spanned="1" table:style-name="ce15">
            <text:p>31916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051945:844</text:p>
          </table:table-cell>
          <table:table-cell office:value-type="string" table:number-columns-spanned="7" table:number-rows-spanned="1" table:style-name="ce15">
            <text:p>544106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051945:845</text:p>
          </table:table-cell>
          <table:table-cell office:value-type="string" table:number-columns-spanned="7" table:number-rows-spanned="1" table:style-name="ce15">
            <text:p>48237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051945:846</text:p>
          </table:table-cell>
          <table:table-cell office:value-type="string" table:number-columns-spanned="7" table:number-rows-spanned="1" table:style-name="ce15">
            <text:p>28534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051945:847</text:p>
          </table:table-cell>
          <table:table-cell office:value-type="string" table:number-columns-spanned="7" table:number-rows-spanned="1" table:style-name="ce15">
            <text:p>300567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051945:848</text:p>
          </table:table-cell>
          <table:table-cell office:value-type="string" table:number-columns-spanned="7" table:number-rows-spanned="1" table:style-name="ce15">
            <text:p>288583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051945:849</text:p>
          </table:table-cell>
          <table:table-cell office:value-type="string" table:number-columns-spanned="7" table:number-rows-spanned="1" table:style-name="ce15">
            <text:p>480931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051945:850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051945:851</text:p>
          </table:table-cell>
          <table:table-cell office:value-type="string" table:number-columns-spanned="7" table:number-rows-spanned="1" table:style-name="ce15">
            <text:p>31457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051945:852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051945:853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051945:854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051945:855</text:p>
          </table:table-cell>
          <table:table-cell office:value-type="string" table:number-columns-spanned="7" table:number-rows-spanned="1" table:style-name="ce15">
            <text:p>14184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051945:856</text:p>
          </table:table-cell>
          <table:table-cell office:value-type="string" table:number-columns-spanned="7" table:number-rows-spanned="1" table:style-name="ce15">
            <text:p>38543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051945:857</text:p>
          </table:table-cell>
          <table:table-cell office:value-type="string" table:number-columns-spanned="7" table:number-rows-spanned="1" table:style-name="ce15">
            <text:p>299777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051945:858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51945:859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51945:860</text:p>
          </table:table-cell>
          <table:table-cell office:value-type="string" table:number-columns-spanned="7" table:number-rows-spanned="1" table:style-name="ce15">
            <text:p>28696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51945:861</text:p>
          </table:table-cell>
          <table:table-cell office:value-type="string" table:number-columns-spanned="7" table:number-rows-spanned="1" table:style-name="ce15">
            <text:p>30135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51945:862</text:p>
          </table:table-cell>
          <table:table-cell office:value-type="string" table:number-columns-spanned="7" table:number-rows-spanned="1" table:style-name="ce15">
            <text:p>288583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51945:863</text:p>
          </table:table-cell>
          <table:table-cell office:value-type="string" table:number-columns-spanned="7" table:number-rows-spanned="1" table:style-name="ce15">
            <text:p>48044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051945:864</text:p>
          </table:table-cell>
          <table:table-cell office:value-type="string" table:number-columns-spanned="7" table:number-rows-spanned="1" table:style-name="ce15">
            <text:p>32294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051945:865</text:p>
          </table:table-cell>
          <table:table-cell office:value-type="string" table:number-columns-spanned="7" table:number-rows-spanned="1" table:style-name="ce15">
            <text:p>31457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051945:866</text:p>
          </table:table-cell>
          <table:table-cell office:value-type="string" table:number-columns-spanned="7" table:number-rows-spanned="1" table:style-name="ce15">
            <text:p>105750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051945:867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051945:868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051945:869</text:p>
          </table:table-cell>
          <table:table-cell office:value-type="string" table:number-columns-spanned="7" table:number-rows-spanned="1" table:style-name="ce15">
            <text:p>41967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051945:870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051945:871</text:p>
          </table:table-cell>
          <table:table-cell office:value-type="string" table:number-columns-spanned="7" table:number-rows-spanned="1" table:style-name="ce15">
            <text:p>299777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051945:872</text:p>
          </table:table-cell>
          <table:table-cell office:value-type="string" table:number-columns-spanned="7" table:number-rows-spanned="1" table:style-name="ce15">
            <text:p>31992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051945:873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051945:874</text:p>
          </table:table-cell>
          <table:table-cell office:value-type="string" table:number-columns-spanned="7" table:number-rows-spanned="1" table:style-name="ce15">
            <text:p>28777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051945:875</text:p>
          </table:table-cell>
          <table:table-cell office:value-type="string" table:number-columns-spanned="7" table:number-rows-spanned="1" table:style-name="ce15">
            <text:p>30135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051945:876</text:p>
          </table:table-cell>
          <table:table-cell office:value-type="string" table:number-columns-spanned="7" table:number-rows-spanned="1" table:style-name="ce15">
            <text:p>28939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051945:877</text:p>
          </table:table-cell>
          <table:table-cell office:value-type="string" table:number-columns-spanned="7" table:number-rows-spanned="1" table:style-name="ce15">
            <text:p>212830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051945:878</text:p>
          </table:table-cell>
          <table:table-cell office:value-type="string" table:number-columns-spanned="7" table:number-rows-spanned="1" table:style-name="ce15">
            <text:p>48141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051945:879</text:p>
          </table:table-cell>
          <table:table-cell office:value-type="string" table:number-columns-spanned="7" table:number-rows-spanned="1" table:style-name="ce15">
            <text:p>32219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051945:880</text:p>
          </table:table-cell>
          <table:table-cell office:value-type="string" table:number-columns-spanned="7" table:number-rows-spanned="1" table:style-name="ce15">
            <text:p>31381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051945:881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051945:882</text:p>
          </table:table-cell>
          <table:table-cell office:value-type="string" table:number-columns-spanned="7" table:number-rows-spanned="1" table:style-name="ce15">
            <text:p>4190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051945:883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5:051945:884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5:051945:885</text:p>
          </table:table-cell>
          <table:table-cell office:value-type="string" table:number-columns-spanned="7" table:number-rows-spanned="1" table:style-name="ce15">
            <text:p>299777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5">
            <text:p>54:35:051945:886</text:p>
          </table:table-cell>
          <table:table-cell office:value-type="string" table:number-columns-spanned="7" table:number-rows-spanned="1" table:style-name="ce15">
            <text:p>32068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5">
            <text:p>54:35:051945:887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5">
            <text:p>54:35:051945:888</text:p>
          </table:table-cell>
          <table:table-cell office:value-type="string" table:number-columns-spanned="7" table:number-rows-spanned="1" table:style-name="ce15">
            <text:p>1486774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style-name="ce5">
            <text:p>54:35:051945:889</text:p>
          </table:table-cell>
          <table:table-cell office:value-type="string" table:number-columns-spanned="7" table:number-rows-spanned="1" table:style-name="ce15">
            <text:p>28615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5">
            <text:p>54:35:051945:890</text:p>
          </table:table-cell>
          <table:table-cell office:value-type="string" table:number-columns-spanned="7" table:number-rows-spanned="1" table:style-name="ce15">
            <text:p>299777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style-name="ce5">
            <text:p>54:35:051945:891</text:p>
          </table:table-cell>
          <table:table-cell office:value-type="string" table:number-columns-spanned="7" table:number-rows-spanned="1" table:style-name="ce15">
            <text:p>28777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5">
            <text:p>54:35:051945:892</text:p>
          </table:table-cell>
          <table:table-cell office:value-type="string" table:number-columns-spanned="7" table:number-rows-spanned="1" table:style-name="ce15">
            <text:p>48189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style-name="ce5">
            <text:p>54:35:051945:893</text:p>
          </table:table-cell>
          <table:table-cell office:value-type="string" table:number-columns-spanned="7" table:number-rows-spanned="1" table:style-name="ce15">
            <text:p>32143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style-name="ce5">
            <text:p>54:35:051945:894</text:p>
          </table:table-cell>
          <table:table-cell office:value-type="string" table:number-columns-spanned="7" table:number-rows-spanned="1" table:style-name="ce15">
            <text:p>31381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style-name="ce5">
            <text:p>54:35:051945:895</text:p>
          </table:table-cell>
          <table:table-cell office:value-type="string" table:number-columns-spanned="7" table:number-rows-spanned="1" table:style-name="ce15">
            <text:p>38478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style-name="ce5">
            <text:p>54:35:051945:896</text:p>
          </table:table-cell>
          <table:table-cell office:value-type="string" table:number-columns-spanned="7" table:number-rows-spanned="1" table:style-name="ce15">
            <text:p>42026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style-name="ce5">
            <text:p>54:35:051945:897</text:p>
          </table:table-cell>
          <table:table-cell office:value-type="string" table:number-columns-spanned="7" table:number-rows-spanned="1" table:style-name="ce15">
            <text:p>420857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style-name="ce5">
            <text:p>54:35:051945:898</text:p>
          </table:table-cell>
          <table:table-cell office:value-type="string" table:number-columns-spanned="7" table:number-rows-spanned="1" table:style-name="ce15">
            <text:p>3841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style-name="ce5">
            <text:p>54:35:051945:899</text:p>
          </table:table-cell>
          <table:table-cell office:value-type="string" table:number-columns-spanned="7" table:number-rows-spanned="1" table:style-name="ce15">
            <text:p>12744065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style-name="ce5">
            <text:p>54:35:051945:900</text:p>
          </table:table-cell>
          <table:table-cell office:value-type="string" table:number-columns-spanned="7" table:number-rows-spanned="1" table:style-name="ce15">
            <text:p>314922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style-name="ce5">
            <text:p>54:35:051945:901</text:p>
          </table:table-cell>
          <table:table-cell office:value-type="string" table:number-columns-spanned="7" table:number-rows-spanned="1" table:style-name="ce15">
            <text:p>30010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style-name="ce5">
            <text:p>54:35:051945:902</text:p>
          </table:table-cell>
          <table:table-cell office:value-type="string" table:number-columns-spanned="7" table:number-rows-spanned="1" table:style-name="ce15">
            <text:p>31950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style-name="ce5">
            <text:p>54:35:051945:903</text:p>
          </table:table-cell>
          <table:table-cell office:value-type="string" table:number-columns-spanned="7" table:number-rows-spanned="1" table:style-name="ce15">
            <text:p>48193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style-name="ce5">
            <text:p>54:35:051945:904</text:p>
          </table:table-cell>
          <table:table-cell office:value-type="string" table:number-columns-spanned="7" table:number-rows-spanned="1" table:style-name="ce15">
            <text:p>288897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style-name="ce5">
            <text:p>54:35:051945:905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style-name="ce5">
            <text:p>54:35:051945:906</text:p>
          </table:table-cell>
          <table:table-cell office:value-type="string" table:number-columns-spanned="7" table:number-rows-spanned="1" table:style-name="ce15">
            <text:p>2905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style-name="ce5">
            <text:p>54:35:051945:907</text:p>
          </table:table-cell>
          <table:table-cell office:value-type="string" table:number-columns-spanned="7" table:number-rows-spanned="1" table:style-name="ce15">
            <text:p>48145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style-name="ce5">
            <text:p>54:35:051945:908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style-name="ce5">
            <text:p>54:35:051945:909</text:p>
          </table:table-cell>
          <table:table-cell office:value-type="string" table:number-columns-spanned="7" table:number-rows-spanned="1" table:style-name="ce15">
            <text:p>311839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style-name="ce5">
            <text:p>54:35:051945:910</text:p>
          </table:table-cell>
          <table:table-cell office:value-type="string" table:number-columns-spanned="7" table:number-rows-spanned="1" table:style-name="ce15">
            <text:p>38520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style-name="ce5">
            <text:p>54:35:051945:911</text:p>
          </table:table-cell>
          <table:table-cell office:value-type="string" table:number-columns-spanned="7" table:number-rows-spanned="1" table:style-name="ce15">
            <text:p>473094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style-name="ce5">
            <text:p>54:35:051945:912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style-name="ce5">
            <text:p>54:35:051945:913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style-name="ce5">
            <text:p>54:35:051945:914</text:p>
          </table:table-cell>
          <table:table-cell office:value-type="string" table:number-columns-spanned="7" table:number-rows-spanned="1" table:style-name="ce15">
            <text:p>38520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style-name="ce5">
            <text:p>54:35:051945:915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style-name="ce5">
            <text:p>54:35:051945:916</text:p>
          </table:table-cell>
          <table:table-cell office:value-type="string" table:number-columns-spanned="7" table:number-rows-spanned="1" table:style-name="ce15">
            <text:p>320270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style-name="ce5">
            <text:p>54:35:051945:917</text:p>
          </table:table-cell>
          <table:table-cell office:value-type="string" table:number-columns-spanned="7" table:number-rows-spanned="1" table:style-name="ce15">
            <text:p>4848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style-name="ce5">
            <text:p>54:35:051945:918</text:p>
          </table:table-cell>
          <table:table-cell office:value-type="string" table:number-columns-spanned="7" table:number-rows-spanned="1" table:style-name="ce15">
            <text:p>29212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style-name="ce5">
            <text:p>54:35:051945:919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style-name="ce5">
            <text:p>54:35:051945:920</text:p>
          </table:table-cell>
          <table:table-cell office:value-type="string" table:number-columns-spanned="7" table:number-rows-spanned="1" table:style-name="ce15">
            <text:p>29373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style-name="ce5">
            <text:p>54:35:051945:921</text:p>
          </table:table-cell>
          <table:table-cell office:value-type="string" table:number-columns-spanned="7" table:number-rows-spanned="1" table:style-name="ce15">
            <text:p>48529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style-name="ce5">
            <text:p>54:35:051945:922</text:p>
          </table:table-cell>
          <table:table-cell office:value-type="string" table:number-columns-spanned="7" table:number-rows-spanned="1" table:style-name="ce15">
            <text:p>27991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style-name="ce5">
            <text:p>54:35:051945:923</text:p>
          </table:table-cell>
          <table:table-cell office:value-type="string" table:number-columns-spanned="7" table:number-rows-spanned="1" table:style-name="ce15">
            <text:p>324806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style-name="ce5">
            <text:p>54:35:051945:924</text:p>
          </table:table-cell>
          <table:table-cell office:value-type="string" table:number-columns-spanned="7" table:number-rows-spanned="1" table:style-name="ce15">
            <text:p>31261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style-name="ce5">
            <text:p>54:35:051945:925</text:p>
          </table:table-cell>
          <table:table-cell office:value-type="string" table:number-columns-spanned="7" table:number-rows-spanned="1" table:style-name="ce15">
            <text:p>38651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style-name="ce5">
            <text:p>54:35:051945:926</text:p>
          </table:table-cell>
          <table:table-cell office:value-type="string" table:number-columns-spanned="7" table:number-rows-spanned="1" table:style-name="ce15">
            <text:p>42012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style-name="ce5">
            <text:p>54:35:051945:927</text:p>
          </table:table-cell>
          <table:table-cell office:value-type="string" table:number-columns-spanned="7" table:number-rows-spanned="1" table:style-name="ce15">
            <text:p>42072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style-name="ce5">
            <text:p>54:35:051945:928</text:p>
          </table:table-cell>
          <table:table-cell office:value-type="string" table:number-columns-spanned="7" table:number-rows-spanned="1" table:style-name="ce15">
            <text:p>38585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style-name="ce5">
            <text:p>54:35:051945:929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style-name="ce5">
            <text:p>54:35:051945:930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style-name="ce5">
            <text:p>54:35:051945:931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style-name="ce5">
            <text:p>54:35:051945:932</text:p>
          </table:table-cell>
          <table:table-cell office:value-type="string" table:number-columns-spanned="7" table:number-rows-spanned="1" table:style-name="ce15">
            <text:p>29292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style-name="ce5">
            <text:p>54:35:051945:933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style-name="ce5">
            <text:p>54:35:051945:934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style-name="ce5">
            <text:p>54:35:051945:935</text:p>
          </table:table-cell>
          <table:table-cell office:value-type="string" table:number-columns-spanned="7" table:number-rows-spanned="1" table:style-name="ce15">
            <text:p>2913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style-name="ce5">
            <text:p>54:35:051945:936</text:p>
          </table:table-cell>
          <table:table-cell office:value-type="string" table:number-columns-spanned="7" table:number-rows-spanned="1" table:style-name="ce15">
            <text:p>4848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style-name="ce5">
            <text:p>54:35:051945:937</text:p>
          </table:table-cell>
          <table:table-cell office:value-type="string" table:number-columns-spanned="7" table:number-rows-spanned="1" table:style-name="ce15">
            <text:p>324053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style-name="ce5">
            <text:p>54:35:051945:938</text:p>
          </table:table-cell>
          <table:table-cell office:value-type="string" table:number-columns-spanned="7" table:number-rows-spanned="1" table:style-name="ce15">
            <text:p>31106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style-name="ce5">
            <text:p>54:35:051945:939</text:p>
          </table:table-cell>
          <table:table-cell office:value-type="string" table:number-columns-spanned="7" table:number-rows-spanned="1" table:style-name="ce15">
            <text:p>38585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style-name="ce5">
            <text:p>54:35:051945:940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style-name="ce5">
            <text:p>54:35:051945:941</text:p>
          </table:table-cell>
          <table:table-cell office:value-type="string" table:number-columns-spanned="7" table:number-rows-spanned="1" table:style-name="ce15">
            <text:p>42012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style-name="ce5">
            <text:p>54:35:051945:942</text:p>
          </table:table-cell>
          <table:table-cell office:value-type="string" table:number-columns-spanned="7" table:number-rows-spanned="1" table:style-name="ce15">
            <text:p>38323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style-name="ce5">
            <text:p>54:35:051945:943</text:p>
          </table:table-cell>
          <table:table-cell office:value-type="string" table:number-columns-spanned="7" table:number-rows-spanned="1" table:style-name="ce15">
            <text:p>2969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style-name="ce5">
            <text:p>54:35:051945:944</text:p>
          </table:table-cell>
          <table:table-cell office:value-type="string" table:number-columns-spanned="7" table:number-rows-spanned="1" table:style-name="ce15">
            <text:p>284019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style-name="ce5">
            <text:p>54:35:051945:945</text:p>
          </table:table-cell>
          <table:table-cell office:value-type="string" table:number-columns-spanned="7" table:number-rows-spanned="1" table:style-name="ce15">
            <text:p>32254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style-name="ce5">
            <text:p>54:35:051945:946</text:p>
          </table:table-cell>
          <table:table-cell office:value-type="string" table:number-columns-spanned="7" table:number-rows-spanned="1" table:style-name="ce15">
            <text:p>486724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style-name="ce5">
            <text:p>54:35:051945:947</text:p>
          </table:table-cell>
          <table:table-cell office:value-type="string" table:number-columns-spanned="7" table:number-rows-spanned="1" table:style-name="ce15">
            <text:p>29373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style-name="ce5">
            <text:p>54:35:051945:948</text:p>
          </table:table-cell>
          <table:table-cell office:value-type="string" table:number-columns-spanned="7" table:number-rows-spanned="1" table:style-name="ce15">
            <text:p>30010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style-name="ce5">
            <text:p>54:35:051945:949</text:p>
          </table:table-cell>
          <table:table-cell office:value-type="string" table:number-columns-spanned="7" table:number-rows-spanned="1" table:style-name="ce15">
            <text:p>29292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style-name="ce5">
            <text:p>54:35:051945:950</text:p>
          </table:table-cell>
          <table:table-cell office:value-type="string" table:number-columns-spanned="7" table:number-rows-spanned="1" table:style-name="ce15">
            <text:p>48529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style-name="ce5">
            <text:p>54:35:051945:951</text:p>
          </table:table-cell>
          <table:table-cell office:value-type="string" table:number-columns-spanned="7" table:number-rows-spanned="1" table:style-name="ce15">
            <text:p>32555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style-name="ce5">
            <text:p>54:35:051945:952</text:p>
          </table:table-cell>
          <table:table-cell office:value-type="string" table:number-columns-spanned="7" table:number-rows-spanned="1" table:style-name="ce15">
            <text:p>31261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style-name="ce5">
            <text:p>54:35:051945:953</text:p>
          </table:table-cell>
          <table:table-cell office:value-type="string" table:number-columns-spanned="7" table:number-rows-spanned="1" table:style-name="ce15">
            <text:p>38651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style-name="ce5">
            <text:p>54:35:051945:954</text:p>
          </table:table-cell>
          <table:table-cell office:value-type="string" table:number-columns-spanned="7" table:number-rows-spanned="1" table:style-name="ce15">
            <text:p>42131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style-name="ce5">
            <text:p>54:35:051945:955</text:p>
          </table:table-cell>
          <table:table-cell office:value-type="string" table:number-columns-spanned="7" table:number-rows-spanned="1" table:style-name="ce15">
            <text:p>475580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style-name="ce5">
            <text:p>54:35:051945:956</text:p>
          </table:table-cell>
          <table:table-cell office:value-type="string" table:number-columns-spanned="7" table:number-rows-spanned="1" table:style-name="ce15">
            <text:p>423676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style-name="ce5">
            <text:p>54:35:051945:957</text:p>
          </table:table-cell>
          <table:table-cell office:value-type="string" table:number-columns-spanned="7" table:number-rows-spanned="1" table:style-name="ce15">
            <text:p>387161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style-name="ce5">
            <text:p>54:35:051945:958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style-name="ce5">
            <text:p>54:35:051945:959</text:p>
          </table:table-cell>
          <table:table-cell office:value-type="string" table:number-columns-spanned="7" table:number-rows-spanned="1" table:style-name="ce15">
            <text:p>32102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style-name="ce5">
            <text:p>54:35:051945:960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style-name="ce5">
            <text:p>54:35:051945:961</text:p>
          </table:table-cell>
          <table:table-cell office:value-type="string" table:number-columns-spanned="7" table:number-rows-spanned="1" table:style-name="ce15">
            <text:p>29292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style-name="ce5">
            <text:p>54:35:051945:962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style-name="ce5">
            <text:p>54:35:051945:963</text:p>
          </table:table-cell>
          <table:table-cell office:value-type="string" table:number-columns-spanned="7" table:number-rows-spanned="1" table:style-name="ce15">
            <text:p>29292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style-name="ce5">
            <text:p>54:35:051945:964</text:p>
          </table:table-cell>
          <table:table-cell office:value-type="string" table:number-columns-spanned="7" table:number-rows-spanned="1" table:style-name="ce15">
            <text:p>48386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style-name="ce5">
            <text:p>54:35:051945:965</text:p>
          </table:table-cell>
          <table:table-cell office:value-type="string" table:number-columns-spanned="7" table:number-rows-spanned="1" table:style-name="ce15">
            <text:p>32254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style-name="ce5">
            <text:p>54:35:051945:966</text:p>
          </table:table-cell>
          <table:table-cell office:value-type="string" table:number-columns-spanned="7" table:number-rows-spanned="1" table:style-name="ce15">
            <text:p>31798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style-name="ce5">
            <text:p>54:35:051945:967</text:p>
          </table:table-cell>
          <table:table-cell office:value-type="string" table:number-columns-spanned="7" table:number-rows-spanned="1" table:style-name="ce15">
            <text:p>31106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style-name="ce5">
            <text:p>54:35:051945:968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style-name="ce5">
            <text:p>54:35:051945:969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style-name="ce5">
            <text:p>54:35:051945:970</text:p>
          </table:table-cell>
          <table:table-cell office:value-type="string" table:number-columns-spanned="7" table:number-rows-spanned="1" table:style-name="ce15">
            <text:p>4189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style-name="ce5">
            <text:p>54:35:051945:971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style-name="ce5">
            <text:p>54:35:051945:972</text:p>
          </table:table-cell>
          <table:table-cell office:value-type="string" table:number-columns-spanned="7" table:number-rows-spanned="1" table:style-name="ce15">
            <text:p>29851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style-name="ce5">
            <text:p>54:35:051945:973</text:p>
          </table:table-cell>
          <table:table-cell office:value-type="string" table:number-columns-spanned="7" table:number-rows-spanned="1" table:style-name="ce15">
            <text:p>32102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style-name="ce5">
            <text:p>54:35:051945:974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style-name="ce5">
            <text:p>54:35:051945:975</text:p>
          </table:table-cell>
          <table:table-cell office:value-type="string" table:number-columns-spanned="7" table:number-rows-spanned="1" table:style-name="ce15">
            <text:p>29373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style-name="ce5">
            <text:p>54:35:051945:976</text:p>
          </table:table-cell>
          <table:table-cell office:value-type="string" table:number-columns-spanned="7" table:number-rows-spanned="1" table:style-name="ce15">
            <text:p>2993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style-name="ce5">
            <text:p>54:35:051945:977</text:p>
          </table:table-cell>
          <table:table-cell office:value-type="string" table:number-columns-spanned="7" table:number-rows-spanned="1" table:style-name="ce15">
            <text:p>3087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style-name="ce5">
            <text:p>54:35:051945:978</text:p>
          </table:table-cell>
          <table:table-cell office:value-type="string" table:number-columns-spanned="7" table:number-rows-spanned="1" table:style-name="ce15">
            <text:p>29292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style-name="ce5">
            <text:p>54:35:051945:979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style-name="ce5">
            <text:p>54:35:051945:980</text:p>
          </table:table-cell>
          <table:table-cell office:value-type="string" table:number-columns-spanned="7" table:number-rows-spanned="1" table:style-name="ce15">
            <text:p>32329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style-name="ce5">
            <text:p>54:35:051945:981</text:p>
          </table:table-cell>
          <table:table-cell office:value-type="string" table:number-columns-spanned="7" table:number-rows-spanned="1" table:style-name="ce15">
            <text:p>31261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style-name="ce5">
            <text:p>54:35:051945:982</text:p>
          </table:table-cell>
          <table:table-cell office:value-type="string" table:number-columns-spanned="7" table:number-rows-spanned="1" table:style-name="ce15">
            <text:p>38455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style-name="ce5">
            <text:p>54:35:051945:983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style-name="ce5">
            <text:p>54:35:051945:984</text:p>
          </table:table-cell>
          <table:table-cell office:value-type="string" table:number-columns-spanned="7" table:number-rows-spanned="1" table:style-name="ce15">
            <text:p>42012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style-name="ce5">
            <text:p>54:35:051945:985</text:p>
          </table:table-cell>
          <table:table-cell office:value-type="string" table:number-columns-spanned="7" table:number-rows-spanned="1" table:style-name="ce15">
            <text:p>38520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style-name="ce5">
            <text:p>54:35:051945:986</text:p>
          </table:table-cell>
          <table:table-cell office:value-type="string" table:number-columns-spanned="7" table:number-rows-spanned="1" table:style-name="ce15">
            <text:p>29772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style-name="ce5">
            <text:p>54:35:051945:987</text:p>
          </table:table-cell>
          <table:table-cell office:value-type="string" table:number-columns-spanned="7" table:number-rows-spanned="1" table:style-name="ce15">
            <text:p>31874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style-name="ce5">
            <text:p>54:35:051945:988</text:p>
          </table:table-cell>
          <table:table-cell office:value-type="string" table:number-columns-spanned="7" table:number-rows-spanned="1" table:style-name="ce15">
            <text:p>38126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style-name="ce5">
            <text:p>54:35:051945:989</text:p>
          </table:table-cell>
          <table:table-cell office:value-type="string" table:number-columns-spanned="7" table:number-rows-spanned="1" table:style-name="ce15">
            <text:p>4829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style-name="ce5">
            <text:p>54:35:051945:990</text:p>
          </table:table-cell>
          <table:table-cell office:value-type="string" table:number-columns-spanned="7" table:number-rows-spanned="1" table:style-name="ce15">
            <text:p>288897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style-name="ce5">
            <text:p>54:35:051945:991</text:p>
          </table:table-cell>
          <table:table-cell office:value-type="string" table:number-columns-spanned="7" table:number-rows-spanned="1" table:style-name="ce15">
            <text:p>29772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style-name="ce5">
            <text:p>54:35:051945:992</text:p>
          </table:table-cell>
          <table:table-cell office:value-type="string" table:number-columns-spanned="7" table:number-rows-spanned="1" table:style-name="ce15">
            <text:p>28970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style-name="ce5">
            <text:p>54:35:051945:993</text:p>
          </table:table-cell>
          <table:table-cell office:value-type="string" table:number-columns-spanned="7" table:number-rows-spanned="1" table:style-name="ce15">
            <text:p>48434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style-name="ce5">
            <text:p>54:35:051945:994</text:p>
          </table:table-cell>
          <table:table-cell office:value-type="string" table:number-columns-spanned="7" table:number-rows-spanned="1" table:style-name="ce15">
            <text:p>32178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style-name="ce5">
            <text:p>54:35:051945:995</text:p>
          </table:table-cell>
          <table:table-cell office:value-type="string" table:number-columns-spanned="7" table:number-rows-spanned="1" table:style-name="ce15">
            <text:p>31029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style-name="ce5">
            <text:p>54:35:051945:996</text:p>
          </table:table-cell>
          <table:table-cell office:value-type="string" table:number-columns-spanned="7" table:number-rows-spanned="1" table:style-name="ce15">
            <text:p>38389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style-name="ce5">
            <text:p>54:35:051945:997</text:p>
          </table:table-cell>
          <table:table-cell office:value-type="string" table:number-columns-spanned="7" table:number-rows-spanned="1" table:style-name="ce15">
            <text:p>41834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style-name="ce5">
            <text:p>54:35:051945:998</text:p>
          </table:table-cell>
          <table:table-cell office:value-type="string" table:number-columns-spanned="7" table:number-rows-spanned="1" table:style-name="ce15">
            <text:p>4195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style-name="ce5">
            <text:p>54:35:051945:999</text:p>
          </table:table-cell>
          <table:table-cell office:value-type="string" table:number-columns-spanned="7" table:number-rows-spanned="1" table:style-name="ce15">
            <text:p>41048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style-name="ce5">
            <text:p>54:35:052240:15</text:p>
          </table:table-cell>
          <table:table-cell office:value-type="string" table:number-columns-spanned="7" table:number-rows-spanned="1" table:style-name="ce15">
            <text:p>320467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style-name="ce5">
            <text:p>54:35:052800:1314</text:p>
          </table:table-cell>
          <table:table-cell office:value-type="string" table:number-columns-spanned="7" table:number-rows-spanned="1" table:style-name="ce15">
            <text:p>3083565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style-name="ce5">
            <text:p>54:35:053160:280</text:p>
          </table:table-cell>
          <table:table-cell office:value-type="string" table:number-columns-spanned="7" table:number-rows-spanned="1" table:style-name="ce15">
            <text:p>1364288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style-name="ce5">
            <text:p>54:35:053695:429</text:p>
          </table:table-cell>
          <table:table-cell office:value-type="string" table:number-columns-spanned="7" table:number-rows-spanned="1" table:style-name="ce15">
            <text:p>534138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style-name="ce5">
            <text:p>54:35:061010:618</text:p>
          </table:table-cell>
          <table:table-cell office:value-type="string" table:number-columns-spanned="7" table:number-rows-spanned="1" table:style-name="ce15">
            <text:p>62618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style-name="ce5">
            <text:p>54:35:061010:619</text:p>
          </table:table-cell>
          <table:table-cell office:value-type="string" table:number-columns-spanned="7" table:number-rows-spanned="1" table:style-name="ce15">
            <text:p>2797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style-name="ce5">
            <text:p>54:35:061351:64</text:p>
          </table:table-cell>
          <table:table-cell office:value-type="string" table:number-columns-spanned="7" table:number-rows-spanned="1" table:style-name="ce15">
            <text:p>127748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style-name="ce5">
            <text:p>54:35:062486:570</text:p>
          </table:table-cell>
          <table:table-cell office:value-type="string" table:number-columns-spanned="7" table:number-rows-spanned="1" table:style-name="ce15">
            <text:p>45977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style-name="ce5">
            <text:p>54:35:062535:7389</text:p>
          </table:table-cell>
          <table:table-cell office:value-type="string" table:number-columns-spanned="7" table:number-rows-spanned="1" table:style-name="ce15">
            <text:p>101766591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style-name="ce5">
            <text:p>54:35:062535:7390</text:p>
          </table:table-cell>
          <table:table-cell office:value-type="string" table:number-columns-spanned="7" table:number-rows-spanned="1" table:style-name="ce15">
            <text:p>575873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style-name="ce5">
            <text:p>54:35:062535:7391</text:p>
          </table:table-cell>
          <table:table-cell office:value-type="string" table:number-columns-spanned="7" table:number-rows-spanned="1" table:style-name="ce15">
            <text:p>189292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style-name="ce5">
            <text:p>54:35:062535:7392</text:p>
          </table:table-cell>
          <table:table-cell office:value-type="string" table:number-columns-spanned="7" table:number-rows-spanned="1" table:style-name="ce15">
            <text:p>190275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style-name="ce5">
            <text:p>54:35:062535:7393</text:p>
          </table:table-cell>
          <table:table-cell office:value-type="string" table:number-columns-spanned="7" table:number-rows-spanned="1" table:style-name="ce15">
            <text:p>50548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style-name="ce5">
            <text:p>54:35:062535:7394</text:p>
          </table:table-cell>
          <table:table-cell office:value-type="string" table:number-columns-spanned="7" table:number-rows-spanned="1" table:style-name="ce15">
            <text:p>67051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style-name="ce5">
            <text:p>54:35:062535:7395</text:p>
          </table:table-cell>
          <table:table-cell office:value-type="string" table:number-columns-spanned="7" table:number-rows-spanned="1" table:style-name="ce15">
            <text:p>36165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style-name="ce5">
            <text:p>54:35:062535:739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style-name="ce5">
            <text:p>54:35:062535:7397</text:p>
          </table:table-cell>
          <table:table-cell office:value-type="string" table:number-columns-spanned="7" table:number-rows-spanned="1" table:style-name="ce15">
            <text:p>57807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style-name="ce5">
            <text:p>54:35:062535:7398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style-name="ce5">
            <text:p>54:35:062535:7399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style-name="ce5">
            <text:p>54:35:062535:7400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style-name="ce5">
            <text:p>54:35:062535:7401</text:p>
          </table:table-cell>
          <table:table-cell office:value-type="string" table:number-columns-spanned="7" table:number-rows-spanned="1" table:style-name="ce15">
            <text:p>36644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style-name="ce5">
            <text:p>54:35:062535:7402</text:p>
          </table:table-cell>
          <table:table-cell office:value-type="string" table:number-columns-spanned="7" table:number-rows-spanned="1" table:style-name="ce15">
            <text:p>52844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style-name="ce5">
            <text:p>54:35:062535:7403</text:p>
          </table:table-cell>
          <table:table-cell office:value-type="string" table:number-columns-spanned="7" table:number-rows-spanned="1" table:style-name="ce15">
            <text:p>70097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style-name="ce5">
            <text:p>54:35:062535:7404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style-name="ce5">
            <text:p>54:35:062535:7405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style-name="ce5">
            <text:p>54:35:062535:7406</text:p>
          </table:table-cell>
          <table:table-cell office:value-type="string" table:number-columns-spanned="7" table:number-rows-spanned="1" table:style-name="ce15">
            <text:p>5802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style-name="ce5">
            <text:p>54:35:062535:7407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style-name="ce5">
            <text:p>54:35:062535:7408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style-name="ce5">
            <text:p>54:35:062535:7409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style-name="ce5">
            <text:p>54:35:062535:7410</text:p>
          </table:table-cell>
          <table:table-cell office:value-type="string" table:number-columns-spanned="7" table:number-rows-spanned="1" table:style-name="ce15">
            <text:p>527677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style-name="ce5">
            <text:p>54:35:062535:7411</text:p>
          </table:table-cell>
          <table:table-cell office:value-type="string" table:number-columns-spanned="7" table:number-rows-spanned="1" table:style-name="ce15">
            <text:p>70097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style-name="ce5">
            <text:p>54:35:062535:7412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style-name="ce5">
            <text:p>54:35:062535:7413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style-name="ce5">
            <text:p>54:35:062535:7414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style-name="ce5">
            <text:p>54:35:062535:7415</text:p>
          </table:table-cell>
          <table:table-cell office:value-type="string" table:number-columns-spanned="7" table:number-rows-spanned="1" table:style-name="ce15">
            <text:p>5802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style-name="ce5">
            <text:p>54:35:062535:7416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style-name="ce5">
            <text:p>54:35:062535:7417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style-name="ce5">
            <text:p>54:35:062535:7418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style-name="ce5">
            <text:p>54:35:062535:7419</text:p>
          </table:table-cell>
          <table:table-cell office:value-type="string" table:number-columns-spanned="7" table:number-rows-spanned="1" table:style-name="ce15">
            <text:p>52844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style-name="ce5">
            <text:p>54:35:062535:7420</text:p>
          </table:table-cell>
          <table:table-cell office:value-type="string" table:number-columns-spanned="7" table:number-rows-spanned="1" table:style-name="ce15">
            <text:p>70160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style-name="ce5">
            <text:p>54:35:062535:7421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style-name="ce5">
            <text:p>54:35:062535:7422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style-name="ce5">
            <text:p>54:35:062535:7423</text:p>
          </table:table-cell>
          <table:table-cell office:value-type="string" table:number-columns-spanned="7" table:number-rows-spanned="1" table:style-name="ce15">
            <text:p>19994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style-name="ce5">
            <text:p>54:35:062535:7424</text:p>
          </table:table-cell>
          <table:table-cell office:value-type="string" table:number-columns-spanned="7" table:number-rows-spanned="1" table:style-name="ce15">
            <text:p>58099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style-name="ce5">
            <text:p>54:35:062535:7425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style-name="ce5">
            <text:p>54:35:062535:7426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style-name="ce5">
            <text:p>54:35:062535:7427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style-name="ce5">
            <text:p>54:35:062535:7428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style-name="ce5">
            <text:p>54:35:062535:7429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style-name="ce5">
            <text:p>54:35:062535:7430</text:p>
          </table:table-cell>
          <table:table-cell office:value-type="string" table:number-columns-spanned="7" table:number-rows-spanned="1" table:style-name="ce15">
            <text:p>380759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style-name="ce5">
            <text:p>54:35:062535:7431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style-name="ce5">
            <text:p>54:35:062535:7432</text:p>
          </table:table-cell>
          <table:table-cell office:value-type="string" table:number-columns-spanned="7" table:number-rows-spanned="1" table:style-name="ce15">
            <text:p>57880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style-name="ce5">
            <text:p>54:35:062535:7433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style-name="ce5">
            <text:p>54:35:062535:7434</text:p>
          </table:table-cell>
          <table:table-cell office:value-type="string" table:number-columns-spanned="7" table:number-rows-spanned="1" table:style-name="ce15">
            <text:p>52844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style-name="ce5">
            <text:p>54:35:062535:7435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style-name="ce5">
            <text:p>54:35:062535:7436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style-name="ce5">
            <text:p>54:35:062535:7437</text:p>
          </table:table-cell>
          <table:table-cell office:value-type="string" table:number-columns-spanned="7" table:number-rows-spanned="1" table:style-name="ce15">
            <text:p>53153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style-name="ce5">
            <text:p>54:35:062535:7438</text:p>
          </table:table-cell>
          <table:table-cell office:value-type="string" table:number-columns-spanned="7" table:number-rows-spanned="1" table:style-name="ce15">
            <text:p>69909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style-name="ce5">
            <text:p>54:35:062535:7439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style-name="ce5">
            <text:p>54:35:062535:7440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style-name="ce5">
            <text:p>54:35:062535:7441</text:p>
          </table:table-cell>
          <table:table-cell office:value-type="string" table:number-columns-spanned="7" table:number-rows-spanned="1" table:style-name="ce15">
            <text:p>5802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style-name="ce5">
            <text:p>54:35:062535:7442</text:p>
          </table:table-cell>
          <table:table-cell office:value-type="string" table:number-columns-spanned="7" table:number-rows-spanned="1" table:style-name="ce15">
            <text:p>36914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style-name="ce5">
            <text:p>54:35:062535:7443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style-name="ce5">
            <text:p>54:35:062535:7444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style-name="ce5">
            <text:p>54:35:062535:7445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style-name="ce5">
            <text:p>54:35:062535:7446</text:p>
          </table:table-cell>
          <table:table-cell office:value-type="string" table:number-columns-spanned="7" table:number-rows-spanned="1" table:style-name="ce15">
            <text:p>52844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style-name="ce5">
            <text:p>54:35:062535:7447</text:p>
          </table:table-cell>
          <table:table-cell office:value-type="string" table:number-columns-spanned="7" table:number-rows-spanned="1" table:style-name="ce15">
            <text:p>70160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style-name="ce5">
            <text:p>54:35:062535:7448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style-name="ce5">
            <text:p>54:35:062535:7449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style-name="ce5">
            <text:p>54:35:062535:7450</text:p>
          </table:table-cell>
          <table:table-cell office:value-type="string" table:number-columns-spanned="7" table:number-rows-spanned="1" table:style-name="ce15">
            <text:p>57953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style-name="ce5">
            <text:p>54:35:062535:7451</text:p>
          </table:table-cell>
          <table:table-cell office:value-type="string" table:number-columns-spanned="7" table:number-rows-spanned="1" table:style-name="ce15">
            <text:p>37004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style-name="ce5">
            <text:p>54:35:062535:7452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style-name="ce5">
            <text:p>54:35:062535:7453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style-name="ce5">
            <text:p>54:35:062535:7454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style-name="ce5">
            <text:p>54:35:062535:7455</text:p>
          </table:table-cell>
          <table:table-cell office:value-type="string" table:number-columns-spanned="7" table:number-rows-spanned="1" table:style-name="ce15">
            <text:p>699720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style-name="ce5">
            <text:p>54:35:062535:745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style-name="ce5">
            <text:p>54:35:062535:7457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style-name="ce5">
            <text:p>54:35:062535:7458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style-name="ce5">
            <text:p>54:35:062535:7459</text:p>
          </table:table-cell>
          <table:table-cell office:value-type="string" table:number-columns-spanned="7" table:number-rows-spanned="1" table:style-name="ce15">
            <text:p>57953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style-name="ce5">
            <text:p>54:35:062535:7460</text:p>
          </table:table-cell>
          <table:table-cell office:value-type="string" table:number-columns-spanned="7" table:number-rows-spanned="1" table:style-name="ce15">
            <text:p>37004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style-name="ce5">
            <text:p>54:35:062535:7461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style-name="ce5">
            <text:p>54:35:062535:7462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style-name="ce5">
            <text:p>54:35:062535:7463</text:p>
          </table:table-cell>
          <table:table-cell office:value-type="string" table:number-columns-spanned="7" table:number-rows-spanned="1" table:style-name="ce15">
            <text:p>52922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style-name="ce5">
            <text:p>54:35:062535:7464</text:p>
          </table:table-cell>
          <table:table-cell office:value-type="string" table:number-columns-spanned="7" table:number-rows-spanned="1" table:style-name="ce15">
            <text:p>702232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style-name="ce5">
            <text:p>54:35:062535:7465</text:p>
          </table:table-cell>
          <table:table-cell office:value-type="string" table:number-columns-spanned="7" table:number-rows-spanned="1" table:style-name="ce15">
            <text:p>37987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style-name="ce5">
            <text:p>54:35:062535:746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style-name="ce5">
            <text:p>54:35:062535:7467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style-name="ce5">
            <text:p>54:35:062535:7468</text:p>
          </table:table-cell>
          <table:table-cell office:value-type="string" table:number-columns-spanned="7" table:number-rows-spanned="1" table:style-name="ce15">
            <text:p>57953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style-name="ce5">
            <text:p>54:35:062535:7469</text:p>
          </table:table-cell>
          <table:table-cell office:value-type="string" table:number-columns-spanned="7" table:number-rows-spanned="1" table:style-name="ce15">
            <text:p>36914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style-name="ce5">
            <text:p>54:35:062535:7470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style-name="ce5">
            <text:p>54:35:062535:7471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style-name="ce5">
            <text:p>54:35:062535:7472</text:p>
          </table:table-cell>
          <table:table-cell office:value-type="string" table:number-columns-spanned="7" table:number-rows-spanned="1" table:style-name="ce15">
            <text:p>52844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style-name="ce5">
            <text:p>54:35:062535:7473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style-name="ce5">
            <text:p>54:35:062535:7474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style-name="ce5">
            <text:p>54:35:062535:7475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style-name="ce5">
            <text:p>54:35:062535:7476</text:p>
          </table:table-cell>
          <table:table-cell office:value-type="string" table:number-columns-spanned="7" table:number-rows-spanned="1" table:style-name="ce15">
            <text:p>57880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style-name="ce5">
            <text:p>54:35:062535:7477</text:p>
          </table:table-cell>
          <table:table-cell office:value-type="string" table:number-columns-spanned="7" table:number-rows-spanned="1" table:style-name="ce15">
            <text:p>37004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style-name="ce5">
            <text:p>54:35:062535:7478</text:p>
          </table:table-cell>
          <table:table-cell office:value-type="string" table:number-columns-spanned="7" table:number-rows-spanned="1" table:style-name="ce15">
            <text:p>57880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style-name="ce5">
            <text:p>54:35:062535:7479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style-name="ce5">
            <text:p>54:35:062535:7480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style-name="ce5">
            <text:p>54:35:062535:7481</text:p>
          </table:table-cell>
          <table:table-cell office:value-type="string" table:number-columns-spanned="7" table:number-rows-spanned="1" table:style-name="ce15">
            <text:p>530763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style-name="ce5">
            <text:p>54:35:062535:7482</text:p>
          </table:table-cell>
          <table:table-cell office:value-type="string" table:number-columns-spanned="7" table:number-rows-spanned="1" table:style-name="ce15">
            <text:p>70097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style-name="ce5">
            <text:p>54:35:062535:7483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style-name="ce5">
            <text:p>54:35:062535:7484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style-name="ce5">
            <text:p>54:35:062535:7485</text:p>
          </table:table-cell>
          <table:table-cell office:value-type="string" table:number-columns-spanned="7" table:number-rows-spanned="1" table:style-name="ce15">
            <text:p>57880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style-name="ce5">
            <text:p>54:35:062535:7486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style-name="ce5">
            <text:p>54:35:062535:7487</text:p>
          </table:table-cell>
          <table:table-cell office:value-type="string" table:number-columns-spanned="7" table:number-rows-spanned="1" table:style-name="ce15">
            <text:p>19686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style-name="ce5">
            <text:p>54:35:062535:7488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style-name="ce5">
            <text:p>54:35:062535:7489</text:p>
          </table:table-cell>
          <table:table-cell office:value-type="string" table:number-columns-spanned="7" table:number-rows-spanned="1" table:style-name="ce15">
            <text:p>36734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style-name="ce5">
            <text:p>54:35:062535:7490</text:p>
          </table:table-cell>
          <table:table-cell office:value-type="string" table:number-columns-spanned="7" table:number-rows-spanned="1" table:style-name="ce15">
            <text:p>527677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style-name="ce5">
            <text:p>54:35:062535:7491</text:p>
          </table:table-cell>
          <table:table-cell office:value-type="string" table:number-columns-spanned="7" table:number-rows-spanned="1" table:style-name="ce15">
            <text:p>702232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style-name="ce5">
            <text:p>54:35:062535:7492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style-name="ce5">
            <text:p>54:35:062535:7493</text:p>
          </table:table-cell>
          <table:table-cell office:value-type="string" table:number-columns-spanned="7" table:number-rows-spanned="1" table:style-name="ce15">
            <text:p>390263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style-name="ce5">
            <text:p>54:35:062535:7494</text:p>
          </table:table-cell>
          <table:table-cell office:value-type="string" table:number-columns-spanned="7" table:number-rows-spanned="1" table:style-name="ce15">
            <text:p>318199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style-name="ce5">
            <text:p>54:35:062535:7495</text:p>
          </table:table-cell>
          <table:table-cell office:value-type="string" table:number-columns-spanned="7" table:number-rows-spanned="1" table:style-name="ce15">
            <text:p>263802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style-name="ce5">
            <text:p>54:35:062535:7496</text:p>
          </table:table-cell>
          <table:table-cell office:value-type="string" table:number-columns-spanned="7" table:number-rows-spanned="1" table:style-name="ce15">
            <text:p>28767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style-name="ce5">
            <text:p>54:35:062535:7497</text:p>
          </table:table-cell>
          <table:table-cell office:value-type="string" table:number-columns-spanned="7" table:number-rows-spanned="1" table:style-name="ce15">
            <text:p>36080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style-name="ce5">
            <text:p>54:35:062535:7498</text:p>
          </table:table-cell>
          <table:table-cell office:value-type="string" table:number-columns-spanned="7" table:number-rows-spanned="1" table:style-name="ce15">
            <text:p>476980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style-name="ce5">
            <text:p>54:35:062535:7499</text:p>
          </table:table-cell>
          <table:table-cell office:value-type="string" table:number-columns-spanned="7" table:number-rows-spanned="1" table:style-name="ce15">
            <text:p>471634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style-name="ce5">
            <text:p>54:35:062535:7500</text:p>
          </table:table-cell>
          <table:table-cell office:value-type="string" table:number-columns-spanned="7" table:number-rows-spanned="1" table:style-name="ce15">
            <text:p>402643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style-name="ce5">
            <text:p>54:35:062535:7501</text:p>
          </table:table-cell>
          <table:table-cell office:value-type="string" table:number-columns-spanned="7" table:number-rows-spanned="1" table:style-name="ce15">
            <text:p>19686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style-name="ce5">
            <text:p>54:35:062535:7502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style-name="ce5">
            <text:p>54:35:062535:7503</text:p>
          </table:table-cell>
          <table:table-cell office:value-type="string" table:number-columns-spanned="7" table:number-rows-spanned="1" table:style-name="ce15">
            <text:p>460517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style-name="ce5">
            <text:p>54:35:062535:7504</text:p>
          </table:table-cell>
          <table:table-cell office:value-type="string" table:number-columns-spanned="7" table:number-rows-spanned="1" table:style-name="ce15">
            <text:p>27675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style-name="ce5">
            <text:p>54:35:062535:7505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style-name="ce5">
            <text:p>54:35:062535:7506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style-name="ce5">
            <text:p>54:35:062535:7507</text:p>
          </table:table-cell>
          <table:table-cell office:value-type="string" table:number-columns-spanned="7" table:number-rows-spanned="1" table:style-name="ce15">
            <text:p>49705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style-name="ce5">
            <text:p>54:35:062535:7508</text:p>
          </table:table-cell>
          <table:table-cell office:value-type="string" table:number-columns-spanned="7" table:number-rows-spanned="1" table:style-name="ce15">
            <text:p>49145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style-name="ce5">
            <text:p>54:35:062535:7509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style-name="ce5">
            <text:p>54:35:062535:7510</text:p>
          </table:table-cell>
          <table:table-cell office:value-type="string" table:number-columns-spanned="7" table:number-rows-spanned="1" table:style-name="ce15">
            <text:p>4588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style-name="ce5">
            <text:p>54:35:062535:7511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style-name="ce5">
            <text:p>54:35:062535:7512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style-name="ce5">
            <text:p>54:35:062535:7513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style-name="ce5">
            <text:p>54:35:062535:7514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style-name="ce5">
            <text:p>54:35:062535:7515</text:p>
          </table:table-cell>
          <table:table-cell office:value-type="string" table:number-columns-spanned="7" table:number-rows-spanned="1" table:style-name="ce15">
            <text:p>49865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style-name="ce5">
            <text:p>54:35:062535:7516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style-name="ce5">
            <text:p>54:35:062535:7517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style-name="ce5">
            <text:p>54:35:062535:7518</text:p>
          </table:table-cell>
          <table:table-cell office:value-type="string" table:number-columns-spanned="7" table:number-rows-spanned="1" table:style-name="ce15">
            <text:p>460517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style-name="ce5">
            <text:p>54:35:062535:7519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style-name="ce5">
            <text:p>54:35:062535:7520</text:p>
          </table:table-cell>
          <table:table-cell office:value-type="string" table:number-columns-spanned="7" table:number-rows-spanned="1" table:style-name="ce15">
            <text:p>30264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style-name="ce5">
            <text:p>54:35:062535:7521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style-name="ce5">
            <text:p>54:35:062535:7522</text:p>
          </table:table-cell>
          <table:table-cell office:value-type="string" table:number-columns-spanned="7" table:number-rows-spanned="1" table:style-name="ce15">
            <text:p>499447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style-name="ce5">
            <text:p>54:35:062535:7523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style-name="ce5">
            <text:p>54:35:062535:7524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style-name="ce5">
            <text:p>54:35:062535:7525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style-name="ce5">
            <text:p>54:35:062535:7526</text:p>
          </table:table-cell>
          <table:table-cell office:value-type="string" table:number-columns-spanned="7" table:number-rows-spanned="1" table:style-name="ce15">
            <text:p>4588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style-name="ce5">
            <text:p>54:35:062535:7527</text:p>
          </table:table-cell>
          <table:table-cell office:value-type="string" table:number-columns-spanned="7" table:number-rows-spanned="1" table:style-name="ce15">
            <text:p>27675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style-name="ce5">
            <text:p>54:35:062535:7528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style-name="ce5">
            <text:p>54:35:062535:7529</text:p>
          </table:table-cell>
          <table:table-cell office:value-type="string" table:number-columns-spanned="7" table:number-rows-spanned="1" table:style-name="ce15">
            <text:p>37541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style-name="ce5">
            <text:p>54:35:062535:7530</text:p>
          </table:table-cell>
          <table:table-cell office:value-type="string" table:number-columns-spanned="7" table:number-rows-spanned="1" table:style-name="ce15">
            <text:p>49785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style-name="ce5">
            <text:p>54:35:062535:7531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style-name="ce5">
            <text:p>54:35:062535:7532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style-name="ce5">
            <text:p>54:35:062535:7533</text:p>
          </table:table-cell>
          <table:table-cell office:value-type="string" table:number-columns-spanned="7" table:number-rows-spanned="1" table:style-name="ce15">
            <text:p>4588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style-name="ce5">
            <text:p>54:35:062535:7534</text:p>
          </table:table-cell>
          <table:table-cell office:value-type="string" table:number-columns-spanned="7" table:number-rows-spanned="1" table:style-name="ce15">
            <text:p>70160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style-name="ce5">
            <text:p>54:35:062535:7535</text:p>
          </table:table-cell>
          <table:table-cell office:value-type="string" table:number-columns-spanned="7" table:number-rows-spanned="1" table:style-name="ce15">
            <text:p>271903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style-name="ce5">
            <text:p>54:35:062535:7536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style-name="ce5">
            <text:p>54:35:062535:7537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style-name="ce5">
            <text:p>54:35:062535:7538</text:p>
          </table:table-cell>
          <table:table-cell office:value-type="string" table:number-columns-spanned="7" table:number-rows-spanned="1" table:style-name="ce15">
            <text:p>49785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style-name="ce5">
            <text:p>54:35:062535:7539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style-name="ce5">
            <text:p>54:35:062535:7540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style-name="ce5">
            <text:p>54:35:062535:7541</text:p>
          </table:table-cell>
          <table:table-cell office:value-type="string" table:number-columns-spanned="7" table:number-rows-spanned="1" table:style-name="ce15">
            <text:p>458035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style-name="ce5">
            <text:p>54:35:062535:7542</text:p>
          </table:table-cell>
          <table:table-cell office:value-type="string" table:number-columns-spanned="7" table:number-rows-spanned="1" table:style-name="ce15">
            <text:p>27675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style-name="ce5">
            <text:p>54:35:062535:7543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style-name="ce5">
            <text:p>54:35:062535:7544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style-name="ce5">
            <text:p>54:35:062535:7545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style-name="ce5">
            <text:p>54:35:062535:7546</text:p>
          </table:table-cell>
          <table:table-cell office:value-type="string" table:number-columns-spanned="7" table:number-rows-spanned="1" table:style-name="ce15">
            <text:p>49865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style-name="ce5">
            <text:p>54:35:062535:7547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style-name="ce5">
            <text:p>54:35:062535:7548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style-name="ce5">
            <text:p>54:35:062535:7549</text:p>
          </table:table-cell>
          <table:table-cell office:value-type="string" table:number-columns-spanned="7" table:number-rows-spanned="1" table:style-name="ce15">
            <text:p>4588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style-name="ce5">
            <text:p>54:35:062535:7550</text:p>
          </table:table-cell>
          <table:table-cell office:value-type="string" table:number-columns-spanned="7" table:number-rows-spanned="1" table:style-name="ce15">
            <text:p>27772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style-name="ce5">
            <text:p>54:35:062535:7551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style-name="ce5">
            <text:p>54:35:062535:7552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style-name="ce5">
            <text:p>54:35:062535:7553</text:p>
          </table:table-cell>
          <table:table-cell office:value-type="string" table:number-columns-spanned="7" table:number-rows-spanned="1" table:style-name="ce15">
            <text:p>49865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style-name="ce5">
            <text:p>54:35:062535:7554</text:p>
          </table:table-cell>
          <table:table-cell office:value-type="string" table:number-columns-spanned="7" table:number-rows-spanned="1" table:style-name="ce15">
            <text:p>49226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style-name="ce5">
            <text:p>54:35:062535:7555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style-name="ce5">
            <text:p>54:35:062535:7556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style-name="ce5">
            <text:p>54:35:062535:7557</text:p>
          </table:table-cell>
          <table:table-cell office:value-type="string" table:number-columns-spanned="7" table:number-rows-spanned="1" table:style-name="ce15">
            <text:p>458035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style-name="ce5">
            <text:p>54:35:062535:7558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style-name="ce5">
            <text:p>54:35:062535:7559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style-name="ce5">
            <text:p>54:35:062535:7560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style-name="ce5">
            <text:p>54:35:062535:7561</text:p>
          </table:table-cell>
          <table:table-cell office:value-type="string" table:number-columns-spanned="7" table:number-rows-spanned="1" table:style-name="ce15">
            <text:p>49865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style-name="ce5">
            <text:p>54:35:062535:7562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style-name="ce5">
            <text:p>54:35:062535:7563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style-name="ce5">
            <text:p>54:35:062535:7564</text:p>
          </table:table-cell>
          <table:table-cell office:value-type="string" table:number-columns-spanned="7" table:number-rows-spanned="1" table:style-name="ce15">
            <text:p>460517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style-name="ce5">
            <text:p>54:35:062535:7565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style-name="ce5">
            <text:p>54:35:062535:7566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style-name="ce5">
            <text:p>54:35:062535:7567</text:p>
          </table:table-cell>
          <table:table-cell office:value-type="string" table:number-columns-spanned="7" table:number-rows-spanned="1" table:style-name="ce15">
            <text:p>57733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style-name="ce5">
            <text:p>54:35:062535:7568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style-name="ce5">
            <text:p>54:35:062535:7569</text:p>
          </table:table-cell>
          <table:table-cell office:value-type="string" table:number-columns-spanned="7" table:number-rows-spanned="1" table:style-name="ce15">
            <text:p>496259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style-name="ce5">
            <text:p>54:35:062535:7570</text:p>
          </table:table-cell>
          <table:table-cell office:value-type="string" table:number-columns-spanned="7" table:number-rows-spanned="1" table:style-name="ce15">
            <text:p>49226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style-name="ce5">
            <text:p>54:35:062535:7571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style-name="ce5">
            <text:p>54:35:062535:7572</text:p>
          </table:table-cell>
          <table:table-cell office:value-type="string" table:number-columns-spanned="7" table:number-rows-spanned="1" table:style-name="ce15">
            <text:p>45969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style-name="ce5">
            <text:p>54:35:062535:7573</text:p>
          </table:table-cell>
          <table:table-cell office:value-type="string" table:number-columns-spanned="7" table:number-rows-spanned="1" table:style-name="ce15">
            <text:p>27772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style-name="ce5">
            <text:p>54:35:062535:7574</text:p>
          </table:table-cell>
          <table:table-cell office:value-type="string" table:number-columns-spanned="7" table:number-rows-spanned="1" table:style-name="ce15">
            <text:p>30264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style-name="ce5">
            <text:p>54:35:062535:7575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style-name="ce5">
            <text:p>54:35:062535:7576</text:p>
          </table:table-cell>
          <table:table-cell office:value-type="string" table:number-columns-spanned="7" table:number-rows-spanned="1" table:style-name="ce15">
            <text:p>49705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style-name="ce5">
            <text:p>54:35:062535:7577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style-name="ce5">
            <text:p>54:35:062535:7578</text:p>
          </table:table-cell>
          <table:table-cell office:value-type="string" table:number-columns-spanned="7" table:number-rows-spanned="1" table:style-name="ce15">
            <text:p>36914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style-name="ce5">
            <text:p>54:35:062535:7579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style-name="ce5">
            <text:p>54:35:062535:7580</text:p>
          </table:table-cell>
          <table:table-cell office:value-type="string" table:number-columns-spanned="7" table:number-rows-spanned="1" table:style-name="ce15">
            <text:p>461344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style-name="ce5">
            <text:p>54:35:062535:7581</text:p>
          </table:table-cell>
          <table:table-cell office:value-type="string" table:number-columns-spanned="7" table:number-rows-spanned="1" table:style-name="ce15">
            <text:p>274817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style-name="ce5">
            <text:p>54:35:062535:7582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style-name="ce5">
            <text:p>54:35:062535:7583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style-name="ce5">
            <text:p>54:35:062535:7584</text:p>
          </table:table-cell>
          <table:table-cell office:value-type="string" table:number-columns-spanned="7" table:number-rows-spanned="1" table:style-name="ce15">
            <text:p>496259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style-name="ce5">
            <text:p>54:35:062535:7585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style-name="ce5">
            <text:p>54:35:062535:7586</text:p>
          </table:table-cell>
          <table:table-cell office:value-type="string" table:number-columns-spanned="7" table:number-rows-spanned="1" table:style-name="ce15">
            <text:p>389432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style-name="ce5">
            <text:p>54:35:062535:7587</text:p>
          </table:table-cell>
          <table:table-cell office:value-type="string" table:number-columns-spanned="7" table:number-rows-spanned="1" table:style-name="ce15">
            <text:p>322620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style-name="ce5">
            <text:p>54:35:062535:7588</text:p>
          </table:table-cell>
          <table:table-cell office:value-type="string" table:number-columns-spanned="7" table:number-rows-spanned="1" table:style-name="ce15">
            <text:p>264729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style-name="ce5">
            <text:p>54:35:062535:7589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style-name="ce5">
            <text:p>54:35:062535:7590</text:p>
          </table:table-cell>
          <table:table-cell office:value-type="string" table:number-columns-spanned="7" table:number-rows-spanned="1" table:style-name="ce15">
            <text:p>289497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style-name="ce5">
            <text:p>54:35:062535:7591</text:p>
          </table:table-cell>
          <table:table-cell office:value-type="string" table:number-columns-spanned="7" table:number-rows-spanned="1" table:style-name="ce15">
            <text:p>36165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style-name="ce5">
            <text:p>54:35:062535:7592</text:p>
          </table:table-cell>
          <table:table-cell office:value-type="string" table:number-columns-spanned="7" table:number-rows-spanned="1" table:style-name="ce15">
            <text:p>476218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style-name="ce5">
            <text:p>54:35:062535:7593</text:p>
          </table:table-cell>
          <table:table-cell office:value-type="string" table:number-columns-spanned="7" table:number-rows-spanned="1" table:style-name="ce15">
            <text:p>470868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style-name="ce5">
            <text:p>54:35:062535:7594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style-name="ce5">
            <text:p>54:35:062535:7595</text:p>
          </table:table-cell>
          <table:table-cell office:value-type="string" table:number-columns-spanned="7" table:number-rows-spanned="1" table:style-name="ce15">
            <text:p>465465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style-name="ce5">
            <text:p>54:35:062535:7596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style-name="ce5">
            <text:p>54:35:062535:7597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style-name="ce5">
            <text:p>54:35:062535:7598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style-name="ce5">
            <text:p>54:35:062535:7599</text:p>
          </table:table-cell>
          <table:table-cell office:value-type="string" table:number-columns-spanned="7" table:number-rows-spanned="1" table:style-name="ce15">
            <text:p>494662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style-name="ce5">
            <text:p>54:35:062535:7600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style-name="ce5">
            <text:p>54:35:062535:7601</text:p>
          </table:table-cell>
          <table:table-cell office:value-type="string" table:number-columns-spanned="7" table:number-rows-spanned="1" table:style-name="ce15">
            <text:p>49145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style-name="ce5">
            <text:p>54:35:062535:7602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style-name="ce5">
            <text:p>54:35:062535:7603</text:p>
          </table:table-cell>
          <table:table-cell office:value-type="string" table:number-columns-spanned="7" table:number-rows-spanned="1" table:style-name="ce15">
            <text:p>46710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style-name="ce5">
            <text:p>54:35:062535:7604</text:p>
          </table:table-cell>
          <table:table-cell office:value-type="string" table:number-columns-spanned="7" table:number-rows-spanned="1" table:style-name="ce15">
            <text:p>27772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style-name="ce5">
            <text:p>54:35:062535:7605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style-name="ce5">
            <text:p>54:35:062535:760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style-name="ce5">
            <text:p>54:35:062535:7607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style-name="ce5">
            <text:p>54:35:062535:7608</text:p>
          </table:table-cell>
          <table:table-cell office:value-type="string" table:number-columns-spanned="7" table:number-rows-spanned="1" table:style-name="ce15">
            <text:p>49226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style-name="ce5">
            <text:p>54:35:062535:7609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style-name="ce5">
            <text:p>54:35:062535:7610</text:p>
          </table:table-cell>
          <table:table-cell office:value-type="string" table:number-columns-spanned="7" table:number-rows-spanned="1" table:style-name="ce15">
            <text:p>466288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style-name="ce5">
            <text:p>54:35:062535:7611</text:p>
          </table:table-cell>
          <table:table-cell office:value-type="string" table:number-columns-spanned="7" table:number-rows-spanned="1" table:style-name="ce15">
            <text:p>35051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style-name="ce5">
            <text:p>54:35:062535:7612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style-name="ce5">
            <text:p>54:35:062535:7613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style-name="ce5">
            <text:p>54:35:062535:7614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style-name="ce5">
            <text:p>54:35:062535:7615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style-name="ce5">
            <text:p>54:35:062535:7616</text:p>
          </table:table-cell>
          <table:table-cell office:value-type="string" table:number-columns-spanned="7" table:number-rows-spanned="1" table:style-name="ce15">
            <text:p>4938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style-name="ce5">
            <text:p>54:35:062535:7617</text:p>
          </table:table-cell>
          <table:table-cell office:value-type="string" table:number-columns-spanned="7" table:number-rows-spanned="1" table:style-name="ce15">
            <text:p>49145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style-name="ce5">
            <text:p>54:35:062535:7618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style-name="ce5">
            <text:p>54:35:062535:7619</text:p>
          </table:table-cell>
          <table:table-cell office:value-type="string" table:number-columns-spanned="7" table:number-rows-spanned="1" table:style-name="ce15">
            <text:p>46710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style-name="ce5">
            <text:p>54:35:062535:7620</text:p>
          </table:table-cell>
          <table:table-cell office:value-type="string" table:number-columns-spanned="7" table:number-rows-spanned="1" table:style-name="ce15">
            <text:p>27675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style-name="ce5">
            <text:p>54:35:062535:7621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style-name="ce5">
            <text:p>54:35:062535:7622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style-name="ce5">
            <text:p>54:35:062535:7623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style-name="ce5">
            <text:p>54:35:062535:7624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style-name="ce5">
            <text:p>54:35:062535:7625</text:p>
          </table:table-cell>
          <table:table-cell office:value-type="string" table:number-columns-spanned="7" table:number-rows-spanned="1" table:style-name="ce15">
            <text:p>490657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style-name="ce5">
            <text:p>54:35:062535:762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style-name="ce5">
            <text:p>54:35:062535:7627</text:p>
          </table:table-cell>
          <table:table-cell office:value-type="string" table:number-columns-spanned="7" table:number-rows-spanned="1" table:style-name="ce15">
            <text:p>4679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style-name="ce5">
            <text:p>54:35:062535:7628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style-name="ce5">
            <text:p>54:35:062535:7629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style-name="ce5">
            <text:p>54:35:062535:7630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style-name="ce5">
            <text:p>54:35:062535:7631</text:p>
          </table:table-cell>
          <table:table-cell office:value-type="string" table:number-columns-spanned="7" table:number-rows-spanned="1" table:style-name="ce15">
            <text:p>494662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style-name="ce5">
            <text:p>54:35:062535:7632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style-name="ce5">
            <text:p>54:35:062535:7633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style-name="ce5">
            <text:p>54:35:062535:7634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style-name="ce5">
            <text:p>54:35:062535:7635</text:p>
          </table:table-cell>
          <table:table-cell office:value-type="string" table:number-columns-spanned="7" table:number-rows-spanned="1" table:style-name="ce15">
            <text:p>466288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style-name="ce5">
            <text:p>54:35:062535:7636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style-name="ce5">
            <text:p>54:35:062535:7637</text:p>
          </table:table-cell>
          <table:table-cell office:value-type="string" table:number-columns-spanned="7" table:number-rows-spanned="1" table:style-name="ce15">
            <text:p>3017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style-name="ce5">
            <text:p>54:35:062535:7638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style-name="ce5">
            <text:p>54:35:062535:7639</text:p>
          </table:table-cell>
          <table:table-cell office:value-type="string" table:number-columns-spanned="7" table:number-rows-spanned="1" table:style-name="ce15">
            <text:p>494662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style-name="ce5">
            <text:p>54:35:062535:7640</text:p>
          </table:table-cell>
          <table:table-cell office:value-type="string" table:number-columns-spanned="7" table:number-rows-spanned="1" table:style-name="ce15">
            <text:p>49226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style-name="ce5">
            <text:p>54:35:062535:7641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style-name="ce5">
            <text:p>54:35:062535:7642</text:p>
          </table:table-cell>
          <table:table-cell office:value-type="string" table:number-columns-spanned="7" table:number-rows-spanned="1" table:style-name="ce15">
            <text:p>46710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style-name="ce5">
            <text:p>54:35:062535:7643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style-name="ce5">
            <text:p>54:35:062535:7644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style-name="ce5">
            <text:p>54:35:062535:7645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style-name="ce5">
            <text:p>54:35:062535:764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style-name="ce5">
            <text:p>54:35:062535:7647</text:p>
          </table:table-cell>
          <table:table-cell office:value-type="string" table:number-columns-spanned="7" table:number-rows-spanned="1" table:style-name="ce15">
            <text:p>49546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style-name="ce5">
            <text:p>54:35:062535:7648</text:p>
          </table:table-cell>
          <table:table-cell office:value-type="string" table:number-columns-spanned="7" table:number-rows-spanned="1" table:style-name="ce15">
            <text:p>49226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style-name="ce5">
            <text:p>54:35:062535:7649</text:p>
          </table:table-cell>
          <table:table-cell office:value-type="string" table:number-columns-spanned="7" table:number-rows-spanned="1" table:style-name="ce15">
            <text:p>37541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style-name="ce5">
            <text:p>54:35:062535:7650</text:p>
          </table:table-cell>
          <table:table-cell office:value-type="string" table:number-columns-spanned="7" table:number-rows-spanned="1" table:style-name="ce15">
            <text:p>46710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style-name="ce5">
            <text:p>54:35:062535:7651</text:p>
          </table:table-cell>
          <table:table-cell office:value-type="string" table:number-columns-spanned="7" table:number-rows-spanned="1" table:style-name="ce15">
            <text:p>27772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style-name="ce5">
            <text:p>54:35:062535:7652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style-name="ce5">
            <text:p>54:35:062535:7653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style-name="ce5">
            <text:p>54:35:062535:7654</text:p>
          </table:table-cell>
          <table:table-cell office:value-type="string" table:number-columns-spanned="7" table:number-rows-spanned="1" table:style-name="ce15">
            <text:p>49785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style-name="ce5">
            <text:p>54:35:062535:7655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style-name="ce5">
            <text:p>54:35:062535:7656</text:p>
          </table:table-cell>
          <table:table-cell office:value-type="string" table:number-columns-spanned="7" table:number-rows-spanned="1" table:style-name="ce15">
            <text:p>575873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style-name="ce5">
            <text:p>54:35:062535:7657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style-name="ce5">
            <text:p>54:35:062535:7658</text:p>
          </table:table-cell>
          <table:table-cell office:value-type="string" table:number-columns-spanned="7" table:number-rows-spanned="1" table:style-name="ce15">
            <text:p>46875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style-name="ce5">
            <text:p>54:35:062535:7659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style-name="ce5">
            <text:p>54:35:062535:7660</text:p>
          </table:table-cell>
          <table:table-cell office:value-type="string" table:number-columns-spanned="7" table:number-rows-spanned="1" table:style-name="ce15">
            <text:p>30264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style-name="ce5">
            <text:p>54:35:062535:7661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style-name="ce5">
            <text:p>54:35:062535:7662</text:p>
          </table:table-cell>
          <table:table-cell office:value-type="string" table:number-columns-spanned="7" table:number-rows-spanned="1" table:style-name="ce15">
            <text:p>49546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style-name="ce5">
            <text:p>54:35:062535:7663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style-name="ce5">
            <text:p>54:35:062535:7664</text:p>
          </table:table-cell>
          <table:table-cell office:value-type="string" table:number-columns-spanned="7" table:number-rows-spanned="1" table:style-name="ce15">
            <text:p>37272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style-name="ce5">
            <text:p>54:35:062535:7665</text:p>
          </table:table-cell>
          <table:table-cell office:value-type="string" table:number-columns-spanned="7" table:number-rows-spanned="1" table:style-name="ce15">
            <text:p>46710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style-name="ce5">
            <text:p>54:35:062535:7666</text:p>
          </table:table-cell>
          <table:table-cell office:value-type="string" table:number-columns-spanned="7" table:number-rows-spanned="1" table:style-name="ce15">
            <text:p>27578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style-name="ce5">
            <text:p>54:35:062535:7667</text:p>
          </table:table-cell>
          <table:table-cell office:value-type="string" table:number-columns-spanned="7" table:number-rows-spanned="1" table:style-name="ce15">
            <text:p>36734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style-name="ce5">
            <text:p>54:35:062535:7668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style-name="ce5">
            <text:p>54:35:062535:7669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style-name="ce5">
            <text:p>54:35:062535:7670</text:p>
          </table:table-cell>
          <table:table-cell office:value-type="string" table:number-columns-spanned="7" table:number-rows-spanned="1" table:style-name="ce15">
            <text:p>496259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style-name="ce5">
            <text:p>54:35:062535:7671</text:p>
          </table:table-cell>
          <table:table-cell office:value-type="string" table:number-columns-spanned="7" table:number-rows-spanned="1" table:style-name="ce15">
            <text:p>49145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style-name="ce5">
            <text:p>54:35:062535:7672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style-name="ce5">
            <text:p>54:35:062535:7673</text:p>
          </table:table-cell>
          <table:table-cell office:value-type="string" table:number-columns-spanned="7" table:number-rows-spanned="1" table:style-name="ce15">
            <text:p>465465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style-name="ce5">
            <text:p>54:35:062535:7674</text:p>
          </table:table-cell>
          <table:table-cell office:value-type="string" table:number-columns-spanned="7" table:number-rows-spanned="1" table:style-name="ce15">
            <text:p>273846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style-name="ce5">
            <text:p>54:35:062535:7675</text:p>
          </table:table-cell>
          <table:table-cell office:value-type="string" table:number-columns-spanned="7" table:number-rows-spanned="1" table:style-name="ce15">
            <text:p>30075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style-name="ce5">
            <text:p>54:35:062535:7676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style-name="ce5">
            <text:p>54:35:062535:7677</text:p>
          </table:table-cell>
          <table:table-cell office:value-type="string" table:number-columns-spanned="7" table:number-rows-spanned="1" table:style-name="ce15">
            <text:p>49306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style-name="ce5">
            <text:p>54:35:062535:7678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style-name="ce5">
            <text:p>54:35:062535:7679</text:p>
          </table:table-cell>
          <table:table-cell office:value-type="string" table:number-columns-spanned="7" table:number-rows-spanned="1" table:style-name="ce15">
            <text:p>49145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style-name="ce5">
            <text:p>54:35:062535:7680</text:p>
          </table:table-cell>
          <table:table-cell office:value-type="string" table:number-columns-spanned="7" table:number-rows-spanned="1" table:style-name="ce15">
            <text:p>679763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style-name="ce5">
            <text:p>54:35:062535:7681</text:p>
          </table:table-cell>
          <table:table-cell office:value-type="string" table:number-columns-spanned="7" table:number-rows-spanned="1" table:style-name="ce15">
            <text:p>2160490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style-name="ce5">
            <text:p>54:35:062535:7682</text:p>
          </table:table-cell>
          <table:table-cell office:value-type="string" table:number-columns-spanned="7" table:number-rows-spanned="1" table:style-name="ce15">
            <text:p>4512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style-name="ce5">
            <text:p>54:35:062535:7683</text:p>
          </table:table-cell>
          <table:table-cell office:value-type="string" table:number-columns-spanned="7" table:number-rows-spanned="1" table:style-name="ce15">
            <text:p>4512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style-name="ce5">
            <text:p>54:35:062535:7684</text:p>
          </table:table-cell>
          <table:table-cell office:value-type="string" table:number-columns-spanned="7" table:number-rows-spanned="1" table:style-name="ce15">
            <text:p>4512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style-name="ce5">
            <text:p>54:35:062535:7685</text:p>
          </table:table-cell>
          <table:table-cell office:value-type="string" table:number-columns-spanned="7" table:number-rows-spanned="1" table:style-name="ce15">
            <text:p>4512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style-name="ce5">
            <text:p>54:35:062535:7686</text:p>
          </table:table-cell>
          <table:table-cell office:value-type="string" table:number-columns-spanned="7" table:number-rows-spanned="1" table:style-name="ce15">
            <text:p>25096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style-name="ce5">
            <text:p>54:35:062535:7687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style-name="ce5">
            <text:p>54:35:062535:7688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style-name="ce5">
            <text:p>54:35:062535:7689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style-name="ce5">
            <text:p>54:35:062535:7690</text:p>
          </table:table-cell>
          <table:table-cell office:value-type="string" table:number-columns-spanned="7" table:number-rows-spanned="1" table:style-name="ce15">
            <text:p>189292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style-name="ce5">
            <text:p>54:35:062535:7691</text:p>
          </table:table-cell>
          <table:table-cell office:value-type="string" table:number-columns-spanned="7" table:number-rows-spanned="1" table:style-name="ce15">
            <text:p>3763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style-name="ce5">
            <text:p>54:35:062535:7692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style-name="ce5">
            <text:p>54:35:062535:7693</text:p>
          </table:table-cell>
          <table:table-cell office:value-type="string" table:number-columns-spanned="7" table:number-rows-spanned="1" table:style-name="ce15">
            <text:p>57807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style-name="ce5">
            <text:p>54:35:062535:7694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style-name="ce5">
            <text:p>54:35:062535:7695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style-name="ce5">
            <text:p>54:35:062535:7696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style-name="ce5">
            <text:p>54:35:062535:7697</text:p>
          </table:table-cell>
          <table:table-cell office:value-type="string" table:number-columns-spanned="7" table:number-rows-spanned="1" table:style-name="ce15">
            <text:p>52922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style-name="ce5">
            <text:p>54:35:062535:7698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style-name="ce5">
            <text:p>54:35:062535:7699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style-name="ce5">
            <text:p>54:35:062535:7700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style-name="ce5">
            <text:p>54:35:062535:7701</text:p>
          </table:table-cell>
          <table:table-cell office:value-type="string" table:number-columns-spanned="7" table:number-rows-spanned="1" table:style-name="ce15">
            <text:p>190275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style-name="ce5">
            <text:p>54:35:062535:7702</text:p>
          </table:table-cell>
          <table:table-cell office:value-type="string" table:number-columns-spanned="7" table:number-rows-spanned="1" table:style-name="ce15">
            <text:p>57880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style-name="ce5">
            <text:p>54:35:062535:7703</text:p>
          </table:table-cell>
          <table:table-cell office:value-type="string" table:number-columns-spanned="7" table:number-rows-spanned="1" table:style-name="ce15">
            <text:p>36734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style-name="ce5">
            <text:p>54:35:062535:7704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style-name="ce5">
            <text:p>54:35:062535:7705</text:p>
          </table:table-cell>
          <table:table-cell office:value-type="string" table:number-columns-spanned="7" table:number-rows-spanned="1" table:style-name="ce15">
            <text:p>19994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style-name="ce5">
            <text:p>54:35:062535:7706</text:p>
          </table:table-cell>
          <table:table-cell office:value-type="string" table:number-columns-spanned="7" table:number-rows-spanned="1" table:style-name="ce15">
            <text:p>530763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style-name="ce5">
            <text:p>54:35:062535:7707</text:p>
          </table:table-cell>
          <table:table-cell office:value-type="string" table:number-columns-spanned="7" table:number-rows-spanned="1" table:style-name="ce15">
            <text:p>69909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style-name="ce5">
            <text:p>54:35:062535:7708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style-name="ce5">
            <text:p>54:35:062535:7709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style-name="ce5">
            <text:p>54:35:062535:7710</text:p>
          </table:table-cell>
          <table:table-cell office:value-type="string" table:number-columns-spanned="7" table:number-rows-spanned="1" table:style-name="ce15">
            <text:p>5802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style-name="ce5">
            <text:p>54:35:062535:7711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style-name="ce5">
            <text:p>54:35:062535:7712</text:p>
          </table:table-cell>
          <table:table-cell office:value-type="string" table:number-columns-spanned="7" table:number-rows-spanned="1" table:style-name="ce15">
            <text:p>50548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style-name="ce5">
            <text:p>54:35:062535:7713</text:p>
          </table:table-cell>
          <table:table-cell office:value-type="string" table:number-columns-spanned="7" table:number-rows-spanned="1" table:style-name="ce15">
            <text:p>19994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style-name="ce5">
            <text:p>54:35:062535:7714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style-name="ce5">
            <text:p>54:35:062535:7715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style-name="ce5">
            <text:p>54:35:062535:7716</text:p>
          </table:table-cell>
          <table:table-cell office:value-type="string" table:number-columns-spanned="7" table:number-rows-spanned="1" table:style-name="ce15">
            <text:p>70285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style-name="ce5">
            <text:p>54:35:062535:7717</text:p>
          </table:table-cell>
          <table:table-cell office:value-type="string" table:number-columns-spanned="7" table:number-rows-spanned="1" table:style-name="ce15">
            <text:p>37987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style-name="ce5">
            <text:p>54:35:062535:7718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style-name="ce5">
            <text:p>54:35:062535:7719</text:p>
          </table:table-cell>
          <table:table-cell office:value-type="string" table:number-columns-spanned="7" table:number-rows-spanned="1" table:style-name="ce15">
            <text:p>57880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style-name="ce5">
            <text:p>54:35:062535:7720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style-name="ce5">
            <text:p>54:35:062535:7721</text:p>
          </table:table-cell>
          <table:table-cell office:value-type="string" table:number-columns-spanned="7" table:number-rows-spanned="1" table:style-name="ce15">
            <text:p>19789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style-name="ce5">
            <text:p>54:35:062535:7722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style-name="ce5">
            <text:p>54:35:062535:7723</text:p>
          </table:table-cell>
          <table:table-cell office:value-type="string" table:number-columns-spanned="7" table:number-rows-spanned="1" table:style-name="ce15">
            <text:p>669912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style-name="ce5">
            <text:p>54:35:062535:7724</text:p>
          </table:table-cell>
          <table:table-cell office:value-type="string" table:number-columns-spanned="7" table:number-rows-spanned="1" table:style-name="ce15">
            <text:p>53153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style-name="ce5">
            <text:p>54:35:062535:7725</text:p>
          </table:table-cell>
          <table:table-cell office:value-type="string" table:number-columns-spanned="7" table:number-rows-spanned="1" table:style-name="ce15">
            <text:p>702232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style-name="ce5">
            <text:p>54:35:062535:7726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style-name="ce5">
            <text:p>54:35:062535:7727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style-name="ce5">
            <text:p>54:35:062535:7728</text:p>
          </table:table-cell>
          <table:table-cell office:value-type="string" table:number-columns-spanned="7" table:number-rows-spanned="1" table:style-name="ce15">
            <text:p>57953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style-name="ce5">
            <text:p>54:35:062535:7729</text:p>
          </table:table-cell>
          <table:table-cell office:value-type="string" table:number-columns-spanned="7" table:number-rows-spanned="1" table:style-name="ce15">
            <text:p>37004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style-name="ce5">
            <text:p>54:35:062535:7730</text:p>
          </table:table-cell>
          <table:table-cell office:value-type="string" table:number-columns-spanned="7" table:number-rows-spanned="1" table:style-name="ce15">
            <text:p>19994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style-name="ce5">
            <text:p>54:35:062535:7731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style-name="ce5">
            <text:p>54:35:062535:7732</text:p>
          </table:table-cell>
          <table:table-cell office:value-type="string" table:number-columns-spanned="7" table:number-rows-spanned="1" table:style-name="ce15">
            <text:p>52999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style-name="ce5">
            <text:p>54:35:062535:7733</text:p>
          </table:table-cell>
          <table:table-cell office:value-type="string" table:number-columns-spanned="7" table:number-rows-spanned="1" table:style-name="ce15">
            <text:p>70034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style-name="ce5">
            <text:p>54:35:062535:7734</text:p>
          </table:table-cell>
          <table:table-cell office:value-type="string" table:number-columns-spanned="7" table:number-rows-spanned="1" table:style-name="ce15">
            <text:p>36080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style-name="ce5">
            <text:p>54:35:062535:7735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style-name="ce5">
            <text:p>54:35:062535:7736</text:p>
          </table:table-cell>
          <table:table-cell office:value-type="string" table:number-columns-spanned="7" table:number-rows-spanned="1" table:style-name="ce15">
            <text:p>37987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style-name="ce5">
            <text:p>54:35:062535:7737</text:p>
          </table:table-cell>
          <table:table-cell office:value-type="string" table:number-columns-spanned="7" table:number-rows-spanned="1" table:style-name="ce15">
            <text:p>58099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style-name="ce5">
            <text:p>54:35:062535:7738</text:p>
          </table:table-cell>
          <table:table-cell office:value-type="string" table:number-columns-spanned="7" table:number-rows-spanned="1" table:style-name="ce15">
            <text:p>36914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style-name="ce5">
            <text:p>54:35:062535:7739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style-name="ce5">
            <text:p>54:35:062535:7740</text:p>
          </table:table-cell>
          <table:table-cell office:value-type="string" table:number-columns-spanned="7" table:number-rows-spanned="1" table:style-name="ce15">
            <text:p>19994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style-name="ce5">
            <text:p>54:35:062535:7741</text:p>
          </table:table-cell>
          <table:table-cell office:value-type="string" table:number-columns-spanned="7" table:number-rows-spanned="1" table:style-name="ce15">
            <text:p>52922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style-name="ce5">
            <text:p>54:35:062535:7742</text:p>
          </table:table-cell>
          <table:table-cell office:value-type="string" table:number-columns-spanned="7" table:number-rows-spanned="1" table:style-name="ce15">
            <text:p>70160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style-name="ce5">
            <text:p>54:35:062535:7743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style-name="ce5">
            <text:p>54:35:062535:7744</text:p>
          </table:table-cell>
          <table:table-cell office:value-type="string" table:number-columns-spanned="7" table:number-rows-spanned="1" table:style-name="ce15">
            <text:p>37898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style-name="ce5">
            <text:p>54:35:062535:7745</text:p>
          </table:table-cell>
          <table:table-cell office:value-type="string" table:number-columns-spanned="7" table:number-rows-spanned="1" table:style-name="ce15">
            <text:p>37719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style-name="ce5">
            <text:p>54:35:062535:7746</text:p>
          </table:table-cell>
          <table:table-cell office:value-type="string" table:number-columns-spanned="7" table:number-rows-spanned="1" table:style-name="ce15">
            <text:p>5802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style-name="ce5">
            <text:p>54:35:062535:7747</text:p>
          </table:table-cell>
          <table:table-cell office:value-type="string" table:number-columns-spanned="7" table:number-rows-spanned="1" table:style-name="ce15">
            <text:p>36824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style-name="ce5">
            <text:p>54:35:062535:7748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style-name="ce5">
            <text:p>54:35:062535:7749</text:p>
          </table:table-cell>
          <table:table-cell office:value-type="string" table:number-columns-spanned="7" table:number-rows-spanned="1" table:style-name="ce15">
            <text:p>19892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style-name="ce5">
            <text:p>54:35:062535:7750</text:p>
          </table:table-cell>
          <table:table-cell office:value-type="string" table:number-columns-spanned="7" table:number-rows-spanned="1" table:style-name="ce15">
            <text:p>52922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style-name="ce5">
            <text:p>54:35:062535:7751</text:p>
          </table:table-cell>
          <table:table-cell office:value-type="string" table:number-columns-spanned="7" table:number-rows-spanned="1" table:style-name="ce15">
            <text:p>70097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style-name="ce5">
            <text:p>54:35:062535:7752</text:p>
          </table:table-cell>
          <table:table-cell office:value-type="string" table:number-columns-spanned="7" table:number-rows-spanned="1" table:style-name="ce15">
            <text:p>37808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style-name="ce5">
            <text:p>54:35:062535:7753</text:p>
          </table:table-cell>
          <table:table-cell office:value-type="string" table:number-columns-spanned="7" table:number-rows-spanned="1" table:style-name="ce15">
            <text:p>404283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style-name="ce5">
            <text:p>54:35:062535:7754</text:p>
          </table:table-cell>
          <table:table-cell office:value-type="string" table:number-columns-spanned="7" table:number-rows-spanned="1" table:style-name="ce15">
            <text:p>43654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style-name="ce5">
            <text:p>54:35:062535:7755</text:p>
          </table:table-cell>
          <table:table-cell office:value-type="string" table:number-columns-spanned="7" table:number-rows-spanned="1" table:style-name="ce15">
            <text:p>352240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style-name="ce5">
            <text:p>54:35:063540:2086</text:p>
          </table:table-cell>
          <table:table-cell office:value-type="string" table:number-columns-spanned="7" table:number-rows-spanned="1" table:style-name="ce15">
            <text:p>9367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style-name="ce5">
            <text:p>54:35:063820:289</text:p>
          </table:table-cell>
          <table:table-cell office:value-type="string" table:number-columns-spanned="7" table:number-rows-spanned="1" table:style-name="ce15">
            <text:p>340985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style-name="ce5">
            <text:p>54:35:063851:3085</text:p>
          </table:table-cell>
          <table:table-cell office:value-type="string" table:number-columns-spanned="7" table:number-rows-spanned="1" table:style-name="ce15">
            <text:p>260464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style-name="ce5">
            <text:p>54:35:064200:1478</text:p>
          </table:table-cell>
          <table:table-cell office:value-type="string" table:number-columns-spanned="7" table:number-rows-spanned="1" table:style-name="ce15">
            <text:p>421363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style-name="ce5">
            <text:p>54:35:064242:468</text:p>
          </table:table-cell>
          <table:table-cell office:value-type="string" table:number-columns-spanned="7" table:number-rows-spanned="1" table:style-name="ce15">
            <text:p>6298292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style-name="ce5">
            <text:p>54:35:064242:469</text:p>
          </table:table-cell>
          <table:table-cell office:value-type="string" table:number-columns-spanned="7" table:number-rows-spanned="1" table:style-name="ce15">
            <text:p>630625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style-name="ce5">
            <text:p>54:35:064242:470</text:p>
          </table:table-cell>
          <table:table-cell office:value-type="string" table:number-columns-spanned="7" table:number-rows-spanned="1" table:style-name="ce15">
            <text:p>12530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style-name="ce5">
            <text:p>54:35:064242:471</text:p>
          </table:table-cell>
          <table:table-cell office:value-type="string" table:number-columns-spanned="7" table:number-rows-spanned="1" table:style-name="ce15">
            <text:p>26548187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style-name="ce5">
            <text:p>54:35:064290:1061</text:p>
          </table:table-cell>
          <table:table-cell office:value-type="string" table:number-columns-spanned="7" table:number-rows-spanned="1" table:style-name="ce15">
            <text:p>84681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style-name="ce5">
            <text:p>54:35:071001:2881</text:p>
          </table:table-cell>
          <table:table-cell office:value-type="string" table:number-columns-spanned="7" table:number-rows-spanned="1" table:style-name="ce15">
            <text:p>26348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style-name="ce5">
            <text:p>54:35:072131:505</text:p>
          </table:table-cell>
          <table:table-cell office:value-type="string" table:number-columns-spanned="7" table:number-rows-spanned="1" table:style-name="ce15">
            <text:p>722850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style-name="ce5">
            <text:p>54:35:072175:3908</text:p>
          </table:table-cell>
          <table:table-cell office:value-type="string" table:number-columns-spanned="7" table:number-rows-spanned="1" table:style-name="ce15">
            <text:p>379895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style-name="ce5">
            <text:p>54:35:072255:8177</text:p>
          </table:table-cell>
          <table:table-cell office:value-type="string" table:number-columns-spanned="7" table:number-rows-spanned="1" table:style-name="ce15">
            <text:p>82250651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style-name="ce5">
            <text:p>54:35:072255:8178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style-name="ce5">
            <text:p>54:35:072255:8179</text:p>
          </table:table-cell>
          <table:table-cell office:value-type="string" table:number-columns-spanned="7" table:number-rows-spanned="1" table:style-name="ce15">
            <text:p>39075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style-name="ce5">
            <text:p>54:35:072255:8180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style-name="ce5">
            <text:p>54:35:072255:818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style-name="ce5">
            <text:p>54:35:072255:818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style-name="ce5">
            <text:p>54:35:072255:8183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style-name="ce5">
            <text:p>54:35:072255:8184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style-name="ce5">
            <text:p>54:35:072255:8185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style-name="ce5">
            <text:p>54:35:072255:8186</text:p>
          </table:table-cell>
          <table:table-cell office:value-type="string" table:number-columns-spanned="7" table:number-rows-spanned="1" table:style-name="ce15">
            <text:p>39075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style-name="ce5">
            <text:p>54:35:072255:8187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style-name="ce5">
            <text:p>54:35:072255:8188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style-name="ce5">
            <text:p>54:35:072255:8189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style-name="ce5">
            <text:p>54:35:072255:819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style-name="ce5">
            <text:p>54:35:072255:8191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style-name="ce5">
            <text:p>54:35:072255:8192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style-name="ce5">
            <text:p>54:35:072255:8193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style-name="ce5">
            <text:p>54:35:072255:8194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style-name="ce5">
            <text:p>54:35:072255:8195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style-name="ce5">
            <text:p>54:35:072255:819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style-name="ce5">
            <text:p>54:35:072255:8197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style-name="ce5">
            <text:p>54:35:072255:8198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style-name="ce5">
            <text:p>54:35:072255:8199</text:p>
          </table:table-cell>
          <table:table-cell office:value-type="string" table:number-columns-spanned="7" table:number-rows-spanned="1" table:style-name="ce15">
            <text:p>45666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style-name="ce5">
            <text:p>54:35:072255:8200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style-name="ce5">
            <text:p>54:35:072255:8201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style-name="ce5">
            <text:p>54:35:072255:8202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style-name="ce5">
            <text:p>54:35:072255:8203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style-name="ce5">
            <text:p>54:35:072255:820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style-name="ce5">
            <text:p>54:35:072255:8205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style-name="ce5">
            <text:p>54:35:072255:8206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style-name="ce5">
            <text:p>54:35:072255:8207</text:p>
          </table:table-cell>
          <table:table-cell office:value-type="string" table:number-columns-spanned="7" table:number-rows-spanned="1" table:style-name="ce15">
            <text:p>45666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style-name="ce5">
            <text:p>54:35:072255:8208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style-name="ce5">
            <text:p>54:35:072255:8209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style-name="ce5">
            <text:p>54:35:072255:8210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style-name="ce5">
            <text:p>54:35:072255:8211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style-name="ce5">
            <text:p>54:35:072255:821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style-name="ce5">
            <text:p>54:35:072255:821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style-name="ce5">
            <text:p>54:35:072255:8214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style-name="ce5">
            <text:p>54:35:072255:8215</text:p>
          </table:table-cell>
          <table:table-cell office:value-type="string" table:number-columns-spanned="7" table:number-rows-spanned="1" table:style-name="ce15">
            <text:p>45666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style-name="ce5">
            <text:p>54:35:072255:8216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style-name="ce5">
            <text:p>54:35:072255:8217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style-name="ce5">
            <text:p>54:35:072255:8218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style-name="ce5">
            <text:p>54:35:072255:8219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style-name="ce5">
            <text:p>54:35:072255:822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style-name="ce5">
            <text:p>54:35:072255:8221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style-name="ce5">
            <text:p>54:35:072255:822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style-name="ce5">
            <text:p>54:35:072255:8223</text:p>
          </table:table-cell>
          <table:table-cell office:value-type="string" table:number-columns-spanned="7" table:number-rows-spanned="1" table:style-name="ce15">
            <text:p>45666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style-name="ce5">
            <text:p>54:35:072255:8224</text:p>
          </table:table-cell>
          <table:table-cell office:value-type="string" table:number-columns-spanned="7" table:number-rows-spanned="1" table:style-name="ce15">
            <text:p>238140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style-name="ce5">
            <text:p>54:35:072255:8225</text:p>
          </table:table-cell>
          <table:table-cell office:value-type="string" table:number-columns-spanned="7" table:number-rows-spanned="1" table:style-name="ce15">
            <text:p>16165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style-name="ce5">
            <text:p>54:35:072255:8226</text:p>
          </table:table-cell>
          <table:table-cell office:value-type="string" table:number-columns-spanned="7" table:number-rows-spanned="1" table:style-name="ce15">
            <text:p>451987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style-name="ce5">
            <text:p>54:35:072255:8227</text:p>
          </table:table-cell>
          <table:table-cell office:value-type="string" table:number-columns-spanned="7" table:number-rows-spanned="1" table:style-name="ce15">
            <text:p>209947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style-name="ce5">
            <text:p>54:35:072255:8228</text:p>
          </table:table-cell>
          <table:table-cell office:value-type="string" table:number-columns-spanned="7" table:number-rows-spanned="1" table:style-name="ce15">
            <text:p>147263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style-name="ce5">
            <text:p>54:35:072255:8229</text:p>
          </table:table-cell>
          <table:table-cell office:value-type="string" table:number-columns-spanned="7" table:number-rows-spanned="1" table:style-name="ce15">
            <text:p>576456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style-name="ce5">
            <text:p>54:35:072255:8230</text:p>
          </table:table-cell>
          <table:table-cell office:value-type="string" table:number-columns-spanned="7" table:number-rows-spanned="1" table:style-name="ce15">
            <text:p>446289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style-name="ce5">
            <text:p>54:35:072255:8231</text:p>
          </table:table-cell>
          <table:table-cell office:value-type="string" table:number-columns-spanned="7" table:number-rows-spanned="1" table:style-name="ce15">
            <text:p>3747868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style-name="ce5">
            <text:p>54:35:072255:8232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style-name="ce5">
            <text:p>54:35:072255:8233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style-name="ce5">
            <text:p>54:35:072255:823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style-name="ce5">
            <text:p>54:35:072255:8235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style-name="ce5">
            <text:p>54:35:072255:8236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style-name="ce5">
            <text:p>54:35:072255:8237</text:p>
          </table:table-cell>
          <table:table-cell office:value-type="string" table:number-columns-spanned="7" table:number-rows-spanned="1" table:style-name="ce15">
            <text:p>40553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style-name="ce5">
            <text:p>54:35:072255:8238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style-name="ce5">
            <text:p>54:35:072255:8239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style-name="ce5">
            <text:p>54:35:072255:8240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style-name="ce5">
            <text:p>54:35:072255:8241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style-name="ce5">
            <text:p>54:35:072255:824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style-name="ce5">
            <text:p>54:35:072255:824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style-name="ce5">
            <text:p>54:35:072255:8244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style-name="ce5">
            <text:p>54:35:072255:8245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style-name="ce5">
            <text:p>54:35:072255:824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style-name="ce5">
            <text:p>54:35:072255:8247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style-name="ce5">
            <text:p>54:35:072255:8248</text:p>
          </table:table-cell>
          <table:table-cell office:value-type="string" table:number-columns-spanned="7" table:number-rows-spanned="1" table:style-name="ce15">
            <text:p>43291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style-name="ce5">
            <text:p>54:35:072255:8249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style-name="ce5">
            <text:p>54:35:072255:825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style-name="ce5">
            <text:p>54:35:072255:825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style-name="ce5">
            <text:p>54:35:072255:8252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style-name="ce5">
            <text:p>54:35:072255:8253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style-name="ce5">
            <text:p>54:35:072255:825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style-name="ce5">
            <text:p>54:35:072255:8255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style-name="ce5">
            <text:p>54:35:072255:8256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style-name="ce5">
            <text:p>54:35:072255:8257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style-name="ce5">
            <text:p>54:35:072255:8258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style-name="ce5">
            <text:p>54:35:072255:8259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style-name="ce5">
            <text:p>54:35:072255:8260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style-name="ce5">
            <text:p>54:35:072255:8261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style-name="ce5">
            <text:p>54:35:072255:826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style-name="ce5">
            <text:p>54:35:072255:8263</text:p>
          </table:table-cell>
          <table:table-cell office:value-type="string" table:number-columns-spanned="7" table:number-rows-spanned="1" table:style-name="ce15">
            <text:p>45727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style-name="ce5">
            <text:p>54:35:072255:8264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style-name="ce5">
            <text:p>54:35:072255:8265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style-name="ce5">
            <text:p>54:35:072255:826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style-name="ce5">
            <text:p>54:35:072255:8267</text:p>
          </table:table-cell>
          <table:table-cell office:value-type="string" table:number-columns-spanned="7" table:number-rows-spanned="1" table:style-name="ce15">
            <text:p>39209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style-name="ce5">
            <text:p>54:35:072255:8268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style-name="ce5">
            <text:p>54:35:072255:8269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style-name="ce5">
            <text:p>54:35:072255:8270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style-name="ce5">
            <text:p>54:35:072255:8271</text:p>
          </table:table-cell>
          <table:table-cell office:value-type="string" table:number-columns-spanned="7" table:number-rows-spanned="1" table:style-name="ce15">
            <text:p>45727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style-name="ce5">
            <text:p>54:35:072255:8272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style-name="ce5">
            <text:p>54:35:072255:827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style-name="ce5">
            <text:p>54:35:072255:827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style-name="ce5">
            <text:p>54:35:072255:8275</text:p>
          </table:table-cell>
          <table:table-cell office:value-type="string" table:number-columns-spanned="7" table:number-rows-spanned="1" table:style-name="ce15">
            <text:p>39209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style-name="ce5">
            <text:p>54:35:072255:8276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style-name="ce5">
            <text:p>54:35:072255:8277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style-name="ce5">
            <text:p>54:35:072255:8278</text:p>
          </table:table-cell>
          <table:table-cell office:value-type="string" table:number-columns-spanned="7" table:number-rows-spanned="1" table:style-name="ce15">
            <text:p>45727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style-name="ce5">
            <text:p>54:35:072255:8279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style-name="ce5">
            <text:p>54:35:072255:828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style-name="ce5">
            <text:p>54:35:072255:8281</text:p>
          </table:table-cell>
          <table:table-cell office:value-type="string" table:number-columns-spanned="7" table:number-rows-spanned="1" table:style-name="ce15">
            <text:p>348693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style-name="ce5">
            <text:p>54:35:072255:828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style-name="ce5">
            <text:p>54:35:072255:8283</text:p>
          </table:table-cell>
          <table:table-cell office:value-type="string" table:number-columns-spanned="7" table:number-rows-spanned="1" table:style-name="ce15">
            <text:p>39209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style-name="ce5">
            <text:p>54:35:072255:8284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style-name="ce5">
            <text:p>54:35:072255:8285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style-name="ce5">
            <text:p>54:35:072255:8286</text:p>
          </table:table-cell>
          <table:table-cell office:value-type="string" table:number-columns-spanned="7" table:number-rows-spanned="1" table:style-name="ce15">
            <text:p>45727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style-name="ce5">
            <text:p>54:35:072255:8287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style-name="ce5">
            <text:p>54:35:072255:8288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style-name="ce5">
            <text:p>54:35:072255:8289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style-name="ce5">
            <text:p>54:35:072255:8290</text:p>
          </table:table-cell>
          <table:table-cell office:value-type="string" table:number-columns-spanned="7" table:number-rows-spanned="1" table:style-name="ce15">
            <text:p>39209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style-name="ce5">
            <text:p>54:35:072255:8291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style-name="ce5">
            <text:p>54:35:072255:8292</text:p>
          </table:table-cell>
          <table:table-cell office:value-type="string" table:number-columns-spanned="7" table:number-rows-spanned="1" table:style-name="ce15">
            <text:p>34810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style-name="ce5">
            <text:p>54:35:072255:8293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style-name="ce5">
            <text:p>54:35:072255:8294</text:p>
          </table:table-cell>
          <table:table-cell office:value-type="string" table:number-columns-spanned="7" table:number-rows-spanned="1" table:style-name="ce15">
            <text:p>25011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style-name="ce5">
            <text:p>54:35:072255:8295</text:p>
          </table:table-cell>
          <table:table-cell office:value-type="string" table:number-columns-spanned="7" table:number-rows-spanned="1" table:style-name="ce15">
            <text:p>34516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style-name="ce5">
            <text:p>54:35:072255:8296</text:p>
          </table:table-cell>
          <table:table-cell office:value-type="string" table:number-columns-spanned="7" table:number-rows-spanned="1" table:style-name="ce15">
            <text:p>34928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style-name="ce5">
            <text:p>54:35:072255:8297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style-name="ce5">
            <text:p>54:35:072255:8298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style-name="ce5">
            <text:p>54:35:072255:8299</text:p>
          </table:table-cell>
          <table:table-cell office:value-type="string" table:number-columns-spanned="7" table:number-rows-spanned="1" table:style-name="ce15">
            <text:p>432399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style-name="ce5">
            <text:p>54:35:072255:8300</text:p>
          </table:table-cell>
          <table:table-cell office:value-type="string" table:number-columns-spanned="7" table:number-rows-spanned="1" table:style-name="ce15">
            <text:p>40445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style-name="ce5">
            <text:p>54:35:072255:8301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style-name="ce5">
            <text:p>54:35:072255:8302</text:p>
          </table:table-cell>
          <table:table-cell office:value-type="string" table:number-columns-spanned="7" table:number-rows-spanned="1" table:style-name="ce15">
            <text:p>39075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style-name="ce5">
            <text:p>54:35:072255:8303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style-name="ce5">
            <text:p>54:35:072255:8304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style-name="ce5">
            <text:p>54:35:072255:8305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style-name="ce5">
            <text:p>54:35:072255:830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style-name="ce5">
            <text:p>54:35:072255:8307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style-name="ce5">
            <text:p>54:35:072255:8308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style-name="ce5">
            <text:p>54:35:072255:8309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style-name="ce5">
            <text:p>54:35:072255:8310</text:p>
          </table:table-cell>
          <table:table-cell office:value-type="string" table:number-columns-spanned="7" table:number-rows-spanned="1" table:style-name="ce15">
            <text:p>39075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style-name="ce5">
            <text:p>54:35:072255:8311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style-name="ce5">
            <text:p>54:35:072255:831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style-name="ce5">
            <text:p>54:35:072255:831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style-name="ce5">
            <text:p>54:35:072255:8314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style-name="ce5">
            <text:p>54:35:072255:8315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style-name="ce5">
            <text:p>54:35:072255:8316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style-name="ce5">
            <text:p>54:35:072255:8317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style-name="ce5">
            <text:p>54:35:072255:8318</text:p>
          </table:table-cell>
          <table:table-cell office:value-type="string" table:number-columns-spanned="7" table:number-rows-spanned="1" table:style-name="ce15">
            <text:p>39075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style-name="ce5">
            <text:p>54:35:072255:8319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style-name="ce5">
            <text:p>54:35:072255:832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style-name="ce5">
            <text:p>54:35:072255:832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style-name="ce5">
            <text:p>54:35:072255:8322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style-name="ce5">
            <text:p>54:35:072255:8323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style-name="ce5">
            <text:p>54:35:072255:8324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style-name="ce5">
            <text:p>54:35:072255:8325</text:p>
          </table:table-cell>
          <table:table-cell office:value-type="string" table:number-columns-spanned="7" table:number-rows-spanned="1" table:style-name="ce15">
            <text:p>406074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style-name="ce5">
            <text:p>54:35:072255:8326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style-name="ce5">
            <text:p>54:35:072255:8327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style-name="ce5">
            <text:p>54:35:072255:8328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style-name="ce5">
            <text:p>54:35:072255:8329</text:p>
          </table:table-cell>
          <table:table-cell office:value-type="string" table:number-columns-spanned="7" table:number-rows-spanned="1" table:style-name="ce15">
            <text:p>28391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style-name="ce5">
            <text:p>54:35:072255:8330</text:p>
          </table:table-cell>
          <table:table-cell office:value-type="string" table:number-columns-spanned="7" table:number-rows-spanned="1" table:style-name="ce15">
            <text:p>49184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style-name="ce5">
            <text:p>54:35:072255:8331</text:p>
          </table:table-cell>
          <table:table-cell office:value-type="string" table:number-columns-spanned="7" table:number-rows-spanned="1" table:style-name="ce15">
            <text:p>45971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style-name="ce5">
            <text:p>54:35:072255:8332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style-name="ce5">
            <text:p>54:35:072255:8333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style-name="ce5">
            <text:p>54:35:072255:8334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style-name="ce5">
            <text:p>54:35:072255:8335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style-name="ce5">
            <text:p>54:35:072255:8336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style-name="ce5">
            <text:p>54:35:072255:8337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style-name="ce5">
            <text:p>54:35:072255:8338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style-name="ce5">
            <text:p>54:35:072255:8339</text:p>
          </table:table-cell>
          <table:table-cell office:value-type="string" table:number-columns-spanned="7" table:number-rows-spanned="1" table:style-name="ce15">
            <text:p>45971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style-name="ce5">
            <text:p>54:35:072255:8340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style-name="ce5">
            <text:p>54:35:072255:8341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style-name="ce5">
            <text:p>54:35:072255:8342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style-name="ce5">
            <text:p>54:35:072255:8343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style-name="ce5">
            <text:p>54:35:072255:8344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style-name="ce5">
            <text:p>54:35:072255:8345</text:p>
          </table:table-cell>
          <table:table-cell office:value-type="string" table:number-columns-spanned="7" table:number-rows-spanned="1" table:style-name="ce15">
            <text:p>49184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style-name="ce5">
            <text:p>54:35:072255:8346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style-name="ce5">
            <text:p>54:35:072255:8347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style-name="ce5">
            <text:p>54:35:072255:8348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style-name="ce5">
            <text:p>54:35:072255:8349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style-name="ce5">
            <text:p>54:35:072255:8350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style-name="ce5">
            <text:p>54:35:072255:835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style-name="ce5">
            <text:p>54:35:072255:835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style-name="ce5">
            <text:p>54:35:072255:8353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style-name="ce5">
            <text:p>54:35:072255:8354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style-name="ce5">
            <text:p>54:35:072255:8355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style-name="ce5">
            <text:p>54:35:072255:8356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style-name="ce5">
            <text:p>54:35:072255:8357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style-name="ce5">
            <text:p>54:35:072255:8358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style-name="ce5">
            <text:p>54:35:072255:8359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style-name="ce5">
            <text:p>54:35:072255:8360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style-name="ce5">
            <text:p>54:35:072255:8361</text:p>
          </table:table-cell>
          <table:table-cell office:value-type="string" table:number-columns-spanned="7" table:number-rows-spanned="1" table:style-name="ce15">
            <text:p>491265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style-name="ce5">
            <text:p>54:35:072255:8362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style-name="ce5">
            <text:p>54:35:072255:8363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style-name="ce5">
            <text:p>54:35:072255:8364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style-name="ce5">
            <text:p>54:35:072255:8365</text:p>
          </table:table-cell>
          <table:table-cell office:value-type="string" table:number-columns-spanned="7" table:number-rows-spanned="1" table:style-name="ce15">
            <text:p>39275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style-name="ce5">
            <text:p>54:35:072255:8366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style-name="ce5">
            <text:p>54:35:072255:8367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style-name="ce5">
            <text:p>54:35:072255:8368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style-name="ce5">
            <text:p>54:35:072255:8369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style-name="ce5">
            <text:p>54:35:072255:8370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style-name="ce5">
            <text:p>54:35:072255:8371</text:p>
          </table:table-cell>
          <table:table-cell office:value-type="string" table:number-columns-spanned="7" table:number-rows-spanned="1" table:style-name="ce15">
            <text:p>40499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style-name="ce5">
            <text:p>54:35:072255:8372</text:p>
          </table:table-cell>
          <table:table-cell office:value-type="string" table:number-columns-spanned="7" table:number-rows-spanned="1" table:style-name="ce15">
            <text:p>43291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style-name="ce5">
            <text:p>54:35:072255:8373</text:p>
          </table:table-cell>
          <table:table-cell office:value-type="string" table:number-columns-spanned="7" table:number-rows-spanned="1" table:style-name="ce15">
            <text:p>250787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style-name="ce5">
            <text:p>54:35:072255:8374</text:p>
          </table:table-cell>
          <table:table-cell office:value-type="string" table:number-columns-spanned="7" table:number-rows-spanned="1" table:style-name="ce15">
            <text:p>25011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style-name="ce5">
            <text:p>54:35:072255:8375</text:p>
          </table:table-cell>
          <table:table-cell office:value-type="string" table:number-columns-spanned="7" table:number-rows-spanned="1" table:style-name="ce15">
            <text:p>348693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style-name="ce5">
            <text:p>54:35:072255:8376</text:p>
          </table:table-cell>
          <table:table-cell office:value-type="string" table:number-columns-spanned="7" table:number-rows-spanned="1" table:style-name="ce15">
            <text:p>34810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style-name="ce5">
            <text:p>54:35:072255:8377</text:p>
          </table:table-cell>
          <table:table-cell office:value-type="string" table:number-columns-spanned="7" table:number-rows-spanned="1" table:style-name="ce15">
            <text:p>45971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style-name="ce5">
            <text:p>54:35:072255:8378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style-name="ce5">
            <text:p>54:35:072255:8379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style-name="ce5">
            <text:p>54:35:072255:8380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style-name="ce5">
            <text:p>54:35:072255:8381</text:p>
          </table:table-cell>
          <table:table-cell office:value-type="string" table:number-columns-spanned="7" table:number-rows-spanned="1" table:style-name="ce15">
            <text:p>48893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style-name="ce5">
            <text:p>54:35:072255:8382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style-name="ce5">
            <text:p>54:35:072255:8383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style-name="ce5">
            <text:p>54:35:072255:838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style-name="ce5">
            <text:p>54:35:072255:8385</text:p>
          </table:table-cell>
          <table:table-cell office:value-type="string" table:number-columns-spanned="7" table:number-rows-spanned="1" table:style-name="ce15">
            <text:p>46032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style-name="ce5">
            <text:p>54:35:072255:8386</text:p>
          </table:table-cell>
          <table:table-cell office:value-type="string" table:number-columns-spanned="7" table:number-rows-spanned="1" table:style-name="ce15">
            <text:p>49184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style-name="ce5">
            <text:p>54:35:072255:8387</text:p>
          </table:table-cell>
          <table:table-cell office:value-type="string" table:number-columns-spanned="7" table:number-rows-spanned="1" table:style-name="ce15">
            <text:p>28012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style-name="ce5">
            <text:p>54:35:072255:8388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style-name="ce5">
            <text:p>54:35:072255:8389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style-name="ce5">
            <text:p>54:35:072255:8390</text:p>
          </table:table-cell>
          <table:table-cell office:value-type="string" table:number-columns-spanned="7" table:number-rows-spanned="1" table:style-name="ce15">
            <text:p>39209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style-name="ce5">
            <text:p>54:35:072255:8391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style-name="ce5">
            <text:p>54:35:072255:8392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style-name="ce5">
            <text:p>54:35:072255:8393</text:p>
          </table:table-cell>
          <table:table-cell office:value-type="string" table:number-columns-spanned="7" table:number-rows-spanned="1" table:style-name="ce15">
            <text:p>45971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style-name="ce5">
            <text:p>54:35:072255:8394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style-name="ce5">
            <text:p>54:35:072255:8395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style-name="ce5">
            <text:p>54:35:072255:8396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style-name="ce5">
            <text:p>54:35:072255:8397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style-name="ce5">
            <text:p>54:35:072255:8398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style-name="ce5">
            <text:p>54:35:072255:8399</text:p>
          </table:table-cell>
          <table:table-cell office:value-type="string" table:number-columns-spanned="7" table:number-rows-spanned="1" table:style-name="ce15">
            <text:p>28012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style-name="ce5">
            <text:p>54:35:072255:8400</text:p>
          </table:table-cell>
          <table:table-cell office:value-type="string" table:number-columns-spanned="7" table:number-rows-spanned="1" table:style-name="ce15">
            <text:p>46032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style-name="ce5">
            <text:p>54:35:072255:8401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style-name="ce5">
            <text:p>54:35:072255:8402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style-name="ce5">
            <text:p>54:35:072255:8403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style-name="ce5">
            <text:p>54:35:072255:8404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style-name="ce5">
            <text:p>54:35:072255:8405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style-name="ce5">
            <text:p>54:35:072255:8406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style-name="ce5">
            <text:p>54:35:072255:8407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style-name="ce5">
            <text:p>54:35:072255:8408</text:p>
          </table:table-cell>
          <table:table-cell office:value-type="string" table:number-columns-spanned="7" table:number-rows-spanned="1" table:style-name="ce15">
            <text:p>46093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style-name="ce5">
            <text:p>54:35:072255:8409</text:p>
          </table:table-cell>
          <table:table-cell office:value-type="string" table:number-columns-spanned="7" table:number-rows-spanned="1" table:style-name="ce15">
            <text:p>491265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style-name="ce5">
            <text:p>54:35:072255:8410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style-name="ce5">
            <text:p>54:35:072255:841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style-name="ce5">
            <text:p>54:35:072255:8412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style-name="ce5">
            <text:p>54:35:072255:8413</text:p>
          </table:table-cell>
          <table:table-cell office:value-type="string" table:number-columns-spanned="7" table:number-rows-spanned="1" table:style-name="ce15">
            <text:p>39275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style-name="ce5">
            <text:p>54:35:072255:8414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style-name="ce5">
            <text:p>54:35:072255:8415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style-name="ce5">
            <text:p>54:35:072255:8416</text:p>
          </table:table-cell>
          <table:table-cell office:value-type="string" table:number-columns-spanned="7" table:number-rows-spanned="1" table:style-name="ce15">
            <text:p>46154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style-name="ce5">
            <text:p>54:35:072255:8417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style-name="ce5">
            <text:p>54:35:072255:8418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style-name="ce5">
            <text:p>54:35:072255:8419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style-name="ce5">
            <text:p>54:35:072255:8420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style-name="ce5">
            <text:p>54:35:072255:8421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style-name="ce5">
            <text:p>54:35:072255:842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style-name="ce5">
            <text:p>54:35:072255:8423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style-name="ce5">
            <text:p>54:35:072255:8424</text:p>
          </table:table-cell>
          <table:table-cell office:value-type="string" table:number-columns-spanned="7" table:number-rows-spanned="1" table:style-name="ce15">
            <text:p>491265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style-name="ce5">
            <text:p>54:35:072255:8425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style-name="ce5">
            <text:p>54:35:072255:8426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style-name="ce5">
            <text:p>54:35:072255:8427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style-name="ce5">
            <text:p>54:35:072255:8428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style-name="ce5">
            <text:p>54:35:072255:8429</text:p>
          </table:table-cell>
          <table:table-cell office:value-type="string" table:number-columns-spanned="7" table:number-rows-spanned="1" table:style-name="ce15">
            <text:p>39608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style-name="ce5">
            <text:p>54:35:072255:8430</text:p>
          </table:table-cell>
          <table:table-cell office:value-type="string" table:number-columns-spanned="7" table:number-rows-spanned="1" table:style-name="ce15">
            <text:p>28012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style-name="ce5">
            <text:p>54:35:072255:8431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style-name="ce5">
            <text:p>54:35:072255:8432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style-name="ce5">
            <text:p>54:35:072255:843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style-name="ce5">
            <text:p>54:35:072255:843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style-name="ce5">
            <text:p>54:35:072255:8435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style-name="ce5">
            <text:p>54:35:072255:8436</text:p>
          </table:table-cell>
          <table:table-cell office:value-type="string" table:number-columns-spanned="7" table:number-rows-spanned="1" table:style-name="ce15">
            <text:p>43085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style-name="ce5">
            <text:p>54:35:072255:8437</text:p>
          </table:table-cell>
          <table:table-cell office:value-type="string" table:number-columns-spanned="7" table:number-rows-spanned="1" table:style-name="ce15">
            <text:p>28391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style-name="ce5">
            <text:p>54:35:072255:8438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style-name="ce5">
            <text:p>54:35:072255:8439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style-name="ce5">
            <text:p>54:35:072255:8440</text:p>
          </table:table-cell>
          <table:table-cell office:value-type="string" table:number-columns-spanned="7" table:number-rows-spanned="1" table:style-name="ce15">
            <text:p>46154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style-name="ce5">
            <text:p>54:35:072255:8441</text:p>
          </table:table-cell>
          <table:table-cell office:value-type="string" table:number-columns-spanned="7" table:number-rows-spanned="1" table:style-name="ce15">
            <text:p>491265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style-name="ce5">
            <text:p>54:35:072255:844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style-name="ce5">
            <text:p>54:35:072255:8443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style-name="ce5">
            <text:p>54:35:072255:8444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style-name="ce5">
            <text:p>54:35:072255:8445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style-name="ce5">
            <text:p>54:35:072255:844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style-name="ce5">
            <text:p>54:35:072255:8447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style-name="ce5">
            <text:p>54:35:072255:8448</text:p>
          </table:table-cell>
          <table:table-cell office:value-type="string" table:number-columns-spanned="7" table:number-rows-spanned="1" table:style-name="ce15">
            <text:p>4584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style-name="ce5">
            <text:p>54:35:072255:8449</text:p>
          </table:table-cell>
          <table:table-cell office:value-type="string" table:number-columns-spanned="7" table:number-rows-spanned="1" table:style-name="ce15">
            <text:p>34928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style-name="ce5">
            <text:p>54:35:072255:8450</text:p>
          </table:table-cell>
          <table:table-cell office:value-type="string" table:number-columns-spanned="7" table:number-rows-spanned="1" table:style-name="ce15">
            <text:p>34928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style-name="ce5">
            <text:p>54:35:072255:8451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style-name="ce5">
            <text:p>54:35:072255:8452</text:p>
          </table:table-cell>
          <table:table-cell office:value-type="string" table:number-columns-spanned="7" table:number-rows-spanned="1" table:style-name="ce15">
            <text:p>248107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style-name="ce5">
            <text:p>54:35:072255:8453</text:p>
          </table:table-cell>
          <table:table-cell office:value-type="string" table:number-columns-spanned="7" table:number-rows-spanned="1" table:style-name="ce15">
            <text:p>43291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style-name="ce5">
            <text:p>54:35:072255:8454</text:p>
          </table:table-cell>
          <table:table-cell office:value-type="string" table:number-columns-spanned="7" table:number-rows-spanned="1" table:style-name="ce15">
            <text:p>40499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style-name="ce5">
            <text:p>54:35:072255:8455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style-name="ce5">
            <text:p>54:35:072255:8456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style-name="ce5">
            <text:p>54:35:072255:8457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style-name="ce5">
            <text:p>54:35:072255:8458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style-name="ce5">
            <text:p>54:35:072255:8459</text:p>
          </table:table-cell>
          <table:table-cell office:value-type="string" table:number-columns-spanned="7" table:number-rows-spanned="1" table:style-name="ce15">
            <text:p>48835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style-name="ce5">
            <text:p>54:35:072255:8460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style-name="ce5">
            <text:p>54:35:072255:8461</text:p>
          </table:table-cell>
          <table:table-cell office:value-type="string" table:number-columns-spanned="7" table:number-rows-spanned="1" table:style-name="ce15">
            <text:p>48835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style-name="ce5">
            <text:p>54:35:072255:8462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style-name="ce5">
            <text:p>54:35:072255:8463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style-name="ce5">
            <text:p>54:35:072255:8464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style-name="ce5">
            <text:p>54:35:072255:8465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style-name="ce5">
            <text:p>54:35:072255:8466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style-name="ce5">
            <text:p>54:35:072255:8467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style-name="ce5">
            <text:p>54:35:072255:8468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style-name="ce5">
            <text:p>54:35:072255:8469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style-name="ce5">
            <text:p>54:35:072255:847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style-name="ce5">
            <text:p>54:35:072255:8471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style-name="ce5">
            <text:p>54:35:072255:8472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style-name="ce5">
            <text:p>54:35:072255:8473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style-name="ce5">
            <text:p>54:35:072255:847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style-name="ce5">
            <text:p>54:35:072255:8475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style-name="ce5">
            <text:p>54:35:072255:8476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style-name="ce5">
            <text:p>54:35:072255:8477</text:p>
          </table:table-cell>
          <table:table-cell office:value-type="string" table:number-columns-spanned="7" table:number-rows-spanned="1" table:style-name="ce15">
            <text:p>45727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style-name="ce5">
            <text:p>54:35:072255:8478</text:p>
          </table:table-cell>
          <table:table-cell office:value-type="string" table:number-columns-spanned="7" table:number-rows-spanned="1" table:style-name="ce15">
            <text:p>28012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style-name="ce5">
            <text:p>54:35:072255:8479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style-name="ce5">
            <text:p>54:35:072255:8480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style-name="ce5">
            <text:p>54:35:072255:848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style-name="ce5">
            <text:p>54:35:072255:848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style-name="ce5">
            <text:p>54:35:072255:8483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style-name="ce5">
            <text:p>54:35:072255:8484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style-name="ce5">
            <text:p>54:35:072255:8485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style-name="ce5">
            <text:p>54:35:072255:8486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style-name="ce5">
            <text:p>54:35:072255:8487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style-name="ce5">
            <text:p>54:35:072255:8488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style-name="ce5">
            <text:p>54:35:072255:8489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style-name="ce5">
            <text:p>54:35:072255:849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style-name="ce5">
            <text:p>54:35:072255:8491</text:p>
          </table:table-cell>
          <table:table-cell office:value-type="string" table:number-columns-spanned="7" table:number-rows-spanned="1" table:style-name="ce15">
            <text:p>48835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style-name="ce5">
            <text:p>54:35:072255:8492</text:p>
          </table:table-cell>
          <table:table-cell office:value-type="string" table:number-columns-spanned="7" table:number-rows-spanned="1" table:style-name="ce15">
            <text:p>39608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style-name="ce5">
            <text:p>54:35:072255:8493</text:p>
          </table:table-cell>
          <table:table-cell office:value-type="string" table:number-columns-spanned="7" table:number-rows-spanned="1" table:style-name="ce15">
            <text:p>4584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style-name="ce5">
            <text:p>54:35:072255:8494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style-name="ce5">
            <text:p>54:35:072255:8495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style-name="ce5">
            <text:p>54:35:072255:8496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style-name="ce5">
            <text:p>54:35:072255:8497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style-name="ce5">
            <text:p>54:35:072255:8498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style-name="ce5">
            <text:p>54:35:072255:8499</text:p>
          </table:table-cell>
          <table:table-cell office:value-type="string" table:number-columns-spanned="7" table:number-rows-spanned="1" table:style-name="ce15">
            <text:p>48893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style-name="ce5">
            <text:p>54:35:072255:8500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style-name="ce5">
            <text:p>54:35:072255:850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style-name="ce5">
            <text:p>54:35:072255:8502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style-name="ce5">
            <text:p>54:35:072255:8503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style-name="ce5">
            <text:p>54:35:072255:8504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style-name="ce5">
            <text:p>54:35:072255:8505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style-name="ce5">
            <text:p>54:35:072255:850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style-name="ce5">
            <text:p>54:35:072255:8507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style-name="ce5">
            <text:p>54:35:072255:8508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style-name="ce5">
            <text:p>54:35:072255:8509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style-name="ce5">
            <text:p>54:35:072255:8510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style-name="ce5">
            <text:p>54:35:072255:8511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style-name="ce5">
            <text:p>54:35:072255:851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style-name="ce5">
            <text:p>54:35:072255:8513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style-name="ce5">
            <text:p>54:35:072255:8514</text:p>
          </table:table-cell>
          <table:table-cell office:value-type="string" table:number-columns-spanned="7" table:number-rows-spanned="1" table:style-name="ce15">
            <text:p>28012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style-name="ce5">
            <text:p>54:35:072255:8515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style-name="ce5">
            <text:p>54:35:072255:8516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style-name="ce5">
            <text:p>54:35:072255:8517</text:p>
          </table:table-cell>
          <table:table-cell office:value-type="string" table:number-columns-spanned="7" table:number-rows-spanned="1" table:style-name="ce15">
            <text:p>28391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style-name="ce5">
            <text:p>54:35:072255:8518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style-name="ce5">
            <text:p>54:35:072255:8519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style-name="ce5">
            <text:p>54:35:072255:8520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style-name="ce5">
            <text:p>54:35:072255:8521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style-name="ce5">
            <text:p>54:35:072255:8522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style-name="ce5">
            <text:p>54:35:072255:8523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style-name="ce5">
            <text:p>54:35:072255:8524</text:p>
          </table:table-cell>
          <table:table-cell office:value-type="string" table:number-columns-spanned="7" table:number-rows-spanned="1" table:style-name="ce15">
            <text:p>23304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style-name="ce5">
            <text:p>54:35:072255:8525</text:p>
          </table:table-cell>
          <table:table-cell office:value-type="string" table:number-columns-spanned="7" table:number-rows-spanned="1" table:style-name="ce15">
            <text:p>4584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style-name="ce5">
            <text:p>54:35:072255:8526</text:p>
          </table:table-cell>
          <table:table-cell office:value-type="string" table:number-columns-spanned="7" table:number-rows-spanned="1" table:style-name="ce15">
            <text:p>161359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style-name="ce5">
            <text:p>54:35:072255:8527</text:p>
          </table:table-cell>
          <table:table-cell office:value-type="string" table:number-columns-spanned="7" table:number-rows-spanned="1" table:style-name="ce15">
            <text:p>435791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style-name="ce5">
            <text:p>54:35:072255:8528</text:p>
          </table:table-cell>
          <table:table-cell office:value-type="string" table:number-columns-spanned="7" table:number-rows-spanned="1" table:style-name="ce15">
            <text:p>16165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style-name="ce5">
            <text:p>54:35:072255:8529</text:p>
          </table:table-cell>
          <table:table-cell office:value-type="string" table:number-columns-spanned="7" table:number-rows-spanned="1" table:style-name="ce15">
            <text:p>148763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style-name="ce5">
            <text:p>54:35:072255:8530</text:p>
          </table:table-cell>
          <table:table-cell office:value-type="string" table:number-columns-spanned="7" table:number-rows-spanned="1" table:style-name="ce15">
            <text:p>148763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style-name="ce5">
            <text:p>54:35:072255:8531</text:p>
          </table:table-cell>
          <table:table-cell office:value-type="string" table:number-columns-spanned="7" table:number-rows-spanned="1" table:style-name="ce15">
            <text:p>162259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style-name="ce5">
            <text:p>54:35:072255:8532</text:p>
          </table:table-cell>
          <table:table-cell office:value-type="string" table:number-columns-spanned="7" table:number-rows-spanned="1" table:style-name="ce15">
            <text:p>436691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style-name="ce5">
            <text:p>54:35:072255:8533</text:p>
          </table:table-cell>
          <table:table-cell office:value-type="string" table:number-columns-spanned="7" table:number-rows-spanned="1" table:style-name="ce15">
            <text:p>161359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style-name="ce5">
            <text:p>54:35:072255:8534</text:p>
          </table:table-cell>
          <table:table-cell office:value-type="string" table:number-columns-spanned="7" table:number-rows-spanned="1" table:style-name="ce15">
            <text:p>23304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style-name="ce5">
            <text:p>54:35:072255:8535</text:p>
          </table:table-cell>
          <table:table-cell office:value-type="string" table:number-columns-spanned="7" table:number-rows-spanned="1" table:style-name="ce15">
            <text:p>47388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style-name="ce5">
            <text:p>54:35:072255:8536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style-name="ce5">
            <text:p>54:35:072255:8537</text:p>
          </table:table-cell>
          <table:table-cell office:value-type="string" table:number-columns-spanned="7" table:number-rows-spanned="1" table:style-name="ce15">
            <text:p>62564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style-name="ce5">
            <text:p>54:35:072255:8538</text:p>
          </table:table-cell>
          <table:table-cell office:value-type="string" table:number-columns-spanned="7" table:number-rows-spanned="1" table:style-name="ce15">
            <text:p>558461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style-name="ce5">
            <text:p>54:35:072255:8539</text:p>
          </table:table-cell>
          <table:table-cell office:value-type="string" table:number-columns-spanned="7" table:number-rows-spanned="1" table:style-name="ce15">
            <text:p>541365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style-name="ce5">
            <text:p>54:35:072255:8540</text:p>
          </table:table-cell>
          <table:table-cell office:value-type="string" table:number-columns-spanned="7" table:number-rows-spanned="1" table:style-name="ce15">
            <text:p>372717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style-name="ce5">
            <text:p>54:35:072255:8541</text:p>
          </table:table-cell>
          <table:table-cell office:value-type="string" table:number-columns-spanned="7" table:number-rows-spanned="1" table:style-name="ce15">
            <text:p>3739470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style-name="ce5">
            <text:p>54:35:072255:8542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style-name="ce5">
            <text:p>54:35:072255:854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style-name="ce5">
            <text:p>54:35:072255:8544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style-name="ce5">
            <text:p>54:35:072255:8545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style-name="ce5">
            <text:p>54:35:072255:8546</text:p>
          </table:table-cell>
          <table:table-cell office:value-type="string" table:number-columns-spanned="7" table:number-rows-spanned="1" table:style-name="ce15">
            <text:p>3934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style-name="ce5">
            <text:p>54:35:072255:8547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style-name="ce5">
            <text:p>54:35:072255:8548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style-name="ce5">
            <text:p>54:35:072255:8549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style-name="ce5">
            <text:p>54:35:072255:8550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style-name="ce5">
            <text:p>54:35:072255:8551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style-name="ce5">
            <text:p>54:35:072255:8552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style-name="ce5">
            <text:p>54:35:072255:8553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style-name="ce5">
            <text:p>54:35:072255:8554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style-name="ce5">
            <text:p>54:35:072255:8555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style-name="ce5">
            <text:p>54:35:072255:8556</text:p>
          </table:table-cell>
          <table:table-cell office:value-type="string" table:number-columns-spanned="7" table:number-rows-spanned="1" table:style-name="ce15">
            <text:p>45788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style-name="ce5">
            <text:p>54:35:072255:8557</text:p>
          </table:table-cell>
          <table:table-cell office:value-type="string" table:number-columns-spanned="7" table:number-rows-spanned="1" table:style-name="ce15">
            <text:p>48776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style-name="ce5">
            <text:p>54:35:072255:8558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style-name="ce5">
            <text:p>54:35:072255:8559</text:p>
          </table:table-cell>
          <table:table-cell office:value-type="string" table:number-columns-spanned="7" table:number-rows-spanned="1" table:style-name="ce15">
            <text:p>28391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style-name="ce5">
            <text:p>54:35:072255:8560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style-name="ce5">
            <text:p>54:35:072255:8561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style-name="ce5">
            <text:p>54:35:072255:8562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style-name="ce5">
            <text:p>54:35:072255:8563</text:p>
          </table:table-cell>
          <table:table-cell office:value-type="string" table:number-columns-spanned="7" table:number-rows-spanned="1" table:style-name="ce15">
            <text:p>4584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style-name="ce5">
            <text:p>54:35:072255:8564</text:p>
          </table:table-cell>
          <table:table-cell office:value-type="string" table:number-columns-spanned="7" table:number-rows-spanned="1" table:style-name="ce15">
            <text:p>34810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style-name="ce5">
            <text:p>54:35:072255:8565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style-name="ce5">
            <text:p>54:35:072255:856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style-name="ce5">
            <text:p>54:35:072255:8567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style-name="ce5">
            <text:p>54:35:072255:8568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style-name="ce5">
            <text:p>54:35:072255:8569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style-name="ce5">
            <text:p>54:35:072255:8570</text:p>
          </table:table-cell>
          <table:table-cell office:value-type="string" table:number-columns-spanned="7" table:number-rows-spanned="1" table:style-name="ce15">
            <text:p>28012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style-name="ce5">
            <text:p>54:35:072255:8571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style-name="ce5">
            <text:p>54:35:072255:8572</text:p>
          </table:table-cell>
          <table:table-cell office:value-type="string" table:number-columns-spanned="7" table:number-rows-spanned="1" table:style-name="ce15">
            <text:p>48951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style-name="ce5">
            <text:p>54:35:072255:8573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style-name="ce5">
            <text:p>54:35:072255:8574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style-name="ce5">
            <text:p>54:35:072255:8575</text:p>
          </table:table-cell>
          <table:table-cell office:value-type="string" table:number-columns-spanned="7" table:number-rows-spanned="1" table:style-name="ce15">
            <text:p>34810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style-name="ce5">
            <text:p>54:35:072255:8576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style-name="ce5">
            <text:p>54:35:072255:8577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style-name="ce5">
            <text:p>54:35:072255:8578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style-name="ce5">
            <text:p>54:35:072255:8579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style-name="ce5">
            <text:p>54:35:072255:8580</text:p>
          </table:table-cell>
          <table:table-cell office:value-type="string" table:number-columns-spanned="7" table:number-rows-spanned="1" table:style-name="ce15">
            <text:p>48835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style-name="ce5">
            <text:p>54:35:072255:8581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style-name="ce5">
            <text:p>54:35:072255:8582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style-name="ce5">
            <text:p>54:35:072255:8583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style-name="ce5">
            <text:p>54:35:072255:8584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style-name="ce5">
            <text:p>54:35:072255:8585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style-name="ce5">
            <text:p>54:35:072255:8586</text:p>
          </table:table-cell>
          <table:table-cell office:value-type="string" table:number-columns-spanned="7" table:number-rows-spanned="1" table:style-name="ce15">
            <text:p>4584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style-name="ce5">
            <text:p>54:35:072255:8587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style-name="ce5">
            <text:p>54:35:072255:8588</text:p>
          </table:table-cell>
          <table:table-cell office:value-type="string" table:number-columns-spanned="7" table:number-rows-spanned="1" table:style-name="ce15">
            <text:p>34928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style-name="ce5">
            <text:p>54:35:072255:8589</text:p>
          </table:table-cell>
          <table:table-cell office:value-type="string" table:number-columns-spanned="7" table:number-rows-spanned="1" table:style-name="ce15">
            <text:p>348693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style-name="ce5">
            <text:p>54:35:072255:8590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style-name="ce5">
            <text:p>54:35:072255:8591</text:p>
          </table:table-cell>
          <table:table-cell office:value-type="string" table:number-columns-spanned="7" table:number-rows-spanned="1" table:style-name="ce15">
            <text:p>2487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style-name="ce5">
            <text:p>54:35:072255:8592</text:p>
          </table:table-cell>
          <table:table-cell office:value-type="string" table:number-columns-spanned="7" table:number-rows-spanned="1" table:style-name="ce15">
            <text:p>433428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style-name="ce5">
            <text:p>54:35:072255:8593</text:p>
          </table:table-cell>
          <table:table-cell office:value-type="string" table:number-columns-spanned="7" table:number-rows-spanned="1" table:style-name="ce15">
            <text:p>406074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style-name="ce5">
            <text:p>54:35:072255:8594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style-name="ce5">
            <text:p>54:35:072255:8595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style-name="ce5">
            <text:p>54:35:072255:8596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style-name="ce5">
            <text:p>54:35:072255:8597</text:p>
          </table:table-cell>
          <table:table-cell office:value-type="string" table:number-columns-spanned="7" table:number-rows-spanned="1" table:style-name="ce15">
            <text:p>48893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style-name="ce5">
            <text:p>54:35:072255:8598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style-name="ce5">
            <text:p>54:35:072255:8599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style-name="ce5">
            <text:p>54:35:072255:8600</text:p>
          </table:table-cell>
          <table:table-cell office:value-type="string" table:number-columns-spanned="7" table:number-rows-spanned="1" table:style-name="ce15">
            <text:p>49068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style-name="ce5">
            <text:p>54:35:072255:8601</text:p>
          </table:table-cell>
          <table:table-cell office:value-type="string" table:number-columns-spanned="7" table:number-rows-spanned="1" table:style-name="ce15">
            <text:p>45910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style-name="ce5">
            <text:p>54:35:072255:8602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style-name="ce5">
            <text:p>54:35:072255:8603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style-name="ce5">
            <text:p>54:35:072255:8604</text:p>
          </table:table-cell>
          <table:table-cell office:value-type="string" table:number-columns-spanned="7" table:number-rows-spanned="1" table:style-name="ce15">
            <text:p>3947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style-name="ce5">
            <text:p>54:35:072255:8605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style-name="ce5">
            <text:p>54:35:072255:8606</text:p>
          </table:table-cell>
          <table:table-cell office:value-type="string" table:number-columns-spanned="7" table:number-rows-spanned="1" table:style-name="ce15">
            <text:p>28164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style-name="ce5">
            <text:p>54:35:072255:8607</text:p>
          </table:table-cell>
          <table:table-cell office:value-type="string" table:number-columns-spanned="7" table:number-rows-spanned="1" table:style-name="ce15">
            <text:p>49010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style-name="ce5">
            <text:p>54:35:072255:8608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style-name="ce5">
            <text:p>54:35:072255:8609</text:p>
          </table:table-cell>
          <table:table-cell office:value-type="string" table:number-columns-spanned="7" table:number-rows-spanned="1" table:style-name="ce15">
            <text:p>45971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style-name="ce5">
            <text:p>54:35:072255:8610</text:p>
          </table:table-cell>
          <table:table-cell office:value-type="string" table:number-columns-spanned="7" table:number-rows-spanned="1" table:style-name="ce15">
            <text:p>2831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style-name="ce5">
            <text:p>54:35:072255:8611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style-name="ce5">
            <text:p>54:35:072255:8612</text:p>
          </table:table-cell>
          <table:table-cell office:value-type="string" table:number-columns-spanned="7" table:number-rows-spanned="1" table:style-name="ce15">
            <text:p>39542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style-name="ce5">
            <text:p>54:35:072255:8613</text:p>
          </table:table-cell>
          <table:table-cell office:value-type="string" table:number-columns-spanned="7" table:number-rows-spanned="1" table:style-name="ce15">
            <text:p>2808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style-name="ce5">
            <text:p>54:35:072255:8614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style-name="ce5">
            <text:p>54:35:072255:8615</text:p>
          </table:table-cell>
          <table:table-cell office:value-type="string" table:number-columns-spanned="7" table:number-rows-spanned="1" table:style-name="ce15">
            <text:p>491265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style-name="ce5">
            <text:p>54:35:072255:8616</text:p>
          </table:table-cell>
          <table:table-cell office:value-type="string" table:number-columns-spanned="7" table:number-rows-spanned="1" table:style-name="ce15">
            <text:p>45971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style-name="ce5">
            <text:p>54:35:072255:8617</text:p>
          </table:table-cell>
          <table:table-cell office:value-type="string" table:number-columns-spanned="7" table:number-rows-spanned="1" table:style-name="ce15">
            <text:p>2824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style-name="ce5">
            <text:p>54:35:072255:8618</text:p>
          </table:table-cell>
          <table:table-cell office:value-type="string" table:number-columns-spanned="7" table:number-rows-spanned="1" table:style-name="ce15">
            <text:p>39409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style-name="ce5">
            <text:p>54:35:072710:10</text:p>
          </table:table-cell>
          <table:table-cell office:value-type="string" table:number-columns-spanned="7" table:number-rows-spanned="1" table:style-name="ce15">
            <text:p>1432051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style-name="ce5">
            <text:p>54:35:073115:237</text:p>
          </table:table-cell>
          <table:table-cell office:value-type="string" table:number-columns-spanned="7" table:number-rows-spanned="1" table:style-name="ce15">
            <text:p>26364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style-name="ce5">
            <text:p>54:35:073115:238</text:p>
          </table:table-cell>
          <table:table-cell office:value-type="string" table:number-columns-spanned="7" table:number-rows-spanned="1" table:style-name="ce15">
            <text:p>205927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style-name="ce5">
            <text:p>54:35:073115:239</text:p>
          </table:table-cell>
          <table:table-cell office:value-type="string" table:number-columns-spanned="7" table:number-rows-spanned="1" table:style-name="ce15">
            <text:p>16068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style-name="ce5">
            <text:p>54:35:073115:240</text:p>
          </table:table-cell>
          <table:table-cell office:value-type="string" table:number-columns-spanned="7" table:number-rows-spanned="1" table:style-name="ce15">
            <text:p>158345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style-name="ce5">
            <text:p>54:35:073115:241</text:p>
          </table:table-cell>
          <table:table-cell office:value-type="string" table:number-columns-spanned="7" table:number-rows-spanned="1" table:style-name="ce15">
            <text:p>171605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style-name="ce5">
            <text:p>54:35:073115:242</text:p>
          </table:table-cell>
          <table:table-cell office:value-type="string" table:number-columns-spanned="7" table:number-rows-spanned="1" table:style-name="ce15">
            <text:p>173945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style-name="ce5">
            <text:p>54:35:073115:243</text:p>
          </table:table-cell>
          <table:table-cell office:value-type="string" table:number-columns-spanned="7" table:number-rows-spanned="1" table:style-name="ce15">
            <text:p>28626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style-name="ce5">
            <text:p>54:35:073115:244</text:p>
          </table:table-cell>
          <table:table-cell office:value-type="string" table:number-columns-spanned="7" table:number-rows-spanned="1" table:style-name="ce15">
            <text:p>162245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style-name="ce5">
            <text:p>54:35:073115:245</text:p>
          </table:table-cell>
          <table:table-cell office:value-type="string" table:number-columns-spanned="7" table:number-rows-spanned="1" table:style-name="ce15">
            <text:p>172385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style-name="ce5">
            <text:p>54:35:073115:246</text:p>
          </table:table-cell>
          <table:table-cell office:value-type="string" table:number-columns-spanned="7" table:number-rows-spanned="1" table:style-name="ce15">
            <text:p>52818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style-name="ce5">
            <text:p>54:35:073115:247</text:p>
          </table:table-cell>
          <table:table-cell office:value-type="string" table:number-columns-spanned="7" table:number-rows-spanned="1" table:style-name="ce15">
            <text:p>23712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style-name="ce5">
            <text:p>54:35:073115:248</text:p>
          </table:table-cell>
          <table:table-cell office:value-type="string" table:number-columns-spanned="7" table:number-rows-spanned="1" table:style-name="ce15">
            <text:p>163805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style-name="ce5">
            <text:p>54:35:073115:249</text:p>
          </table:table-cell>
          <table:table-cell office:value-type="string" table:number-columns-spanned="7" table:number-rows-spanned="1" table:style-name="ce15">
            <text:p>330731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style-name="ce5">
            <text:p>54:35:073115:250</text:p>
          </table:table-cell>
          <table:table-cell office:value-type="string" table:number-columns-spanned="7" table:number-rows-spanned="1" table:style-name="ce15">
            <text:p>199686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style-name="ce5">
            <text:p>54:35:073115:251</text:p>
          </table:table-cell>
          <table:table-cell office:value-type="string" table:number-columns-spanned="7" table:number-rows-spanned="1" table:style-name="ce15">
            <text:p>16458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style-name="ce5">
            <text:p>54:35:073115:252</text:p>
          </table:table-cell>
          <table:table-cell office:value-type="string" table:number-columns-spanned="7" table:number-rows-spanned="1" table:style-name="ce15">
            <text:p>17472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style-name="ce5">
            <text:p>54:35:073115:253</text:p>
          </table:table-cell>
          <table:table-cell office:value-type="string" table:number-columns-spanned="7" table:number-rows-spanned="1" table:style-name="ce15">
            <text:p>20982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style-name="ce5">
            <text:p>54:35:073115:254</text:p>
          </table:table-cell>
          <table:table-cell office:value-type="string" table:number-columns-spanned="7" table:number-rows-spanned="1" table:style-name="ce15">
            <text:p>123244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style-name="ce5">
            <text:p>54:35:074565:28</text:p>
          </table:table-cell>
          <table:table-cell office:value-type="string" table:number-columns-spanned="7" table:number-rows-spanned="1" table:style-name="ce15">
            <text:p>77916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style-name="ce5">
            <text:p>54:35:081240:500</text:p>
          </table:table-cell>
          <table:table-cell office:value-type="string" table:number-columns-spanned="7" table:number-rows-spanned="1" table:style-name="ce15">
            <text:p>281380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style-name="ce5">
            <text:p>54:35:081875:3780</text:p>
          </table:table-cell>
          <table:table-cell office:value-type="string" table:number-columns-spanned="7" table:number-rows-spanned="1" table:style-name="ce15">
            <text:p>353606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style-name="ce5">
            <text:p>54:35:084647:78</text:p>
          </table:table-cell>
          <table:table-cell office:value-type="string" table:number-columns-spanned="7" table:number-rows-spanned="1" table:style-name="ce15">
            <text:p>709661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style-name="ce5">
            <text:p>54:35:084660:4937</text:p>
          </table:table-cell>
          <table:table-cell office:value-type="string" table:number-columns-spanned="7" table:number-rows-spanned="1" table:style-name="ce15">
            <text:p>180817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style-name="ce5">
            <text:p>54:35:091360:566</text:p>
          </table:table-cell>
          <table:table-cell office:value-type="string" table:number-columns-spanned="7" table:number-rows-spanned="1" table:style-name="ce15">
            <text:p>1002463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style-name="ce5">
            <text:p>54:35:092425:5305</text:p>
          </table:table-cell>
          <table:table-cell office:value-type="string" table:number-columns-spanned="7" table:number-rows-spanned="1" table:style-name="ce15">
            <text:p>18131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style-name="ce5">
            <text:p>54:35:101395:362</text:p>
          </table:table-cell>
          <table:table-cell office:value-type="string" table:number-columns-spanned="7" table:number-rows-spanned="1" table:style-name="ce15">
            <text:p>121229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style-name="ce5">
            <text:p>54:35:101420:4313</text:p>
          </table:table-cell>
          <table:table-cell office:value-type="string" table:number-columns-spanned="7" table:number-rows-spanned="1" table:style-name="ce15">
            <text:p>48538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style-name="ce5">
            <text:p>54:35:101420:4314</text:p>
          </table:table-cell>
          <table:table-cell office:value-type="string" table:number-columns-spanned="7" table:number-rows-spanned="1" table:style-name="ce15">
            <text:p>43981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style-name="ce5">
            <text:p>54:35:111160:245</text:p>
          </table:table-cell>
          <table:table-cell office:value-type="string" table:number-columns-spanned="7" table:number-rows-spanned="1" table:style-name="ce15">
            <text:p>1620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style-name="ce5">
            <text:p>54:36:010612:159</text:p>
          </table:table-cell>
          <table:table-cell office:value-type="string" table:number-columns-spanned="7" table:number-rows-spanned="1" table:style-name="ce15">
            <text:p>480656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style-name="ce5">
            <text:p>54:36:010801:2047</text:p>
          </table:table-cell>
          <table:table-cell office:value-type="string" table:number-columns-spanned="7" table:number-rows-spanned="1" table:style-name="ce15">
            <text:p>34840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style-name="ce5">
            <text:p>54:36:010801:2048</text:p>
          </table:table-cell>
          <table:table-cell office:value-type="string" table:number-columns-spanned="7" table:number-rows-spanned="1" table:style-name="ce15">
            <text:p>3589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style-name="ce5">
            <text:p>54:36:010801:2049</text:p>
          </table:table-cell>
          <table:table-cell office:value-type="string" table:number-columns-spanned="7" table:number-rows-spanned="1" table:style-name="ce15">
            <text:p>16236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style-name="ce5">
            <text:p>54:36:020201:915</text:p>
          </table:table-cell>
          <table:table-cell office:value-type="string" table:number-columns-spanned="7" table:number-rows-spanned="1" table:style-name="ce15">
            <text:p>24754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style-name="ce5">
            <text:p>54:36:020202:1425</text:p>
          </table:table-cell>
          <table:table-cell office:value-type="string" table:number-columns-spanned="7" table:number-rows-spanned="1" table:style-name="ce15">
            <text:p>685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style-name="ce5">
            <text:p>54:36:020203:1404</text:p>
          </table:table-cell>
          <table:table-cell office:value-type="string" table:number-columns-spanned="7" table:number-rows-spanned="1" table:style-name="ce15">
            <text:p>35315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style-name="ce5">
            <text:p>54:36:020203:1405</text:p>
          </table:table-cell>
          <table:table-cell office:value-type="string" table:number-columns-spanned="7" table:number-rows-spanned="1" table:style-name="ce15">
            <text:p>34097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style-name="ce5">
            <text:p>54:37:010201:233</text:p>
          </table:table-cell>
          <table:table-cell office:value-type="string" table:number-columns-spanned="7" table:number-rows-spanned="1" table:style-name="ce15">
            <text:p>398775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style-name="ce5">
            <text:p>54:37:020202:336</text:p>
          </table:table-cell>
          <table:table-cell office:value-type="string" table:number-columns-spanned="7" table:number-rows-spanned="1" table:style-name="ce15">
            <text:p>237970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1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11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11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11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2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25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317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317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8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8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9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92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101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1011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1011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4:01011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1011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4:01011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4:01011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4:0101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1011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10116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4:01012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4:01012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4:01012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4:01012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1012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1012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1012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4:01012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4:01012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4:01012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4:01012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1012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1012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4:01012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4:01012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4:01012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4:010122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4:01012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4:01012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4:01012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4:01012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4:010122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4:01012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4:010122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4:01012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4:01012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4:010127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4:01012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4:01012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4:010127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4:010127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4:01012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4:010127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5:000000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5:01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8:01023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8:02330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00000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21403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10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2:000000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2:010112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2:0204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105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00000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00000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7012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00000:3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00000:34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102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12601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126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401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405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50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23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23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23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23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23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23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623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2001:139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2201:33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20101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647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80109:72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90102:57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1016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102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103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1040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1051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226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2:020144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2:02024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4:0320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5:0230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7:0419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0:00000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0:010103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1:011029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2:010086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2:01041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2:010447:4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2:010447:4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2:01061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10659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659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3:0408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4:000000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4:000000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4:010702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4:01230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4:0130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4:0130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4:0130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4:01300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4:0130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00000:19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00000:226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00000:339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00000:4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00000:438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00000:444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00000:47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138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138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1410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1415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1415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14180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2107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21100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3266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32660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3266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3266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3269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32770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32770:4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32770:5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3296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3298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3306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3313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33135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4104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41060:33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41135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4187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51095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5112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5113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5113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5113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5113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5113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5113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5113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5113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5113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5113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5113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5113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5113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5113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5113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5113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5113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5113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5113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5113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5113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5113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5113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5113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5113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5113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5113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5113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5113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5113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5113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5113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5113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5113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5113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5113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5113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5113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5113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5113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5113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5113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5113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5113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5113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5113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5113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5113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5113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5113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5113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5113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5113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5113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5113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5113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5113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5113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5113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5113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5113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5113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5113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5113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5113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5113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5113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5113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5113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5113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51135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5113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5113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5113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5113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5113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5113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51135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5113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5113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51135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5113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51135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51135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5113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5113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5113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5113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5113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5113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5113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5113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5113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51135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5113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5113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5113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5113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5113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51135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5113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5113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5113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5113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5113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5113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5113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5113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5113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5113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5113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5113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5113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5113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5113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5113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5113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5113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5113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5113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5113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5113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5113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51135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5113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5113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5113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5113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5113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51135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5113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5113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5113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5113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5113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5113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5113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5113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5113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5113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5113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5113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51135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5113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51135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5113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5113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5113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5113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5113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5113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5113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5113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5113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5113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51135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51135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5113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1135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113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5113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5113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5113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5113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113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51135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5113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5113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5113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5113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5113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5113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5113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5113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511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51135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113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5113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5113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5113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5113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5113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5113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5113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5113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5113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5113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5113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5113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5113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51135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5113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5113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51135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5113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5113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5113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5113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5113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5113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5113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5113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5113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5113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5113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51151:68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51925:46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5233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52490:3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5281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5284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5286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52865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53585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6174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62350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62535:40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62540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6259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6319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63290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63606:2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6364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6385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6385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6410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6411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6411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64150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64150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6426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7113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71140:28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71540:4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71556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72180:4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72180:44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7225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726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726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726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728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7305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7319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7346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7456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8129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8255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830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8317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8318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8360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8392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8392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84647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84647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84647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4647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4647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84647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84647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84647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84647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84647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84647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84647:26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84647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84647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84647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84647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84647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84647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84647:27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84647:27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84647:27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84647:27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84647:27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84647:2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84647:28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84647:29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84647:29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84647:31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84647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84647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84647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84647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84647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84647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84647:9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84647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84647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84647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84647:9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84647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84647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84647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84647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84647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84647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84647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84647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84647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84647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84647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84647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84647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84647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84647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84647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84647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84647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84647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84647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84647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84647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84647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84647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84647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84647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84647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84647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84647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84647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84647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84647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84647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84647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84647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84647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8465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8474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9187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9244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101125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1012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10123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101251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10164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11157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6:020116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6:020116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6:020116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6:020116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6:020116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6:020116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6:020116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6:020116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6:020116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6:020116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6:02011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6:020116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6:020116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6:020116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6:020116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6:020116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6:020116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6:020116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6:020116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6:020116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6:020116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6:020116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6:020116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6:020116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6:020116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6:020116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6:02011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6:020116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6:020116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6:020116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6:020116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6:020116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6:020116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6:020116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6:020116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6:020116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6:020116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6:020116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6:020116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6:020116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6:020116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6:020116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6:020116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6:020116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6:020116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6:020116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6:020116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6:020116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6:020116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6:020116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6:020116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6:020116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6:020116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6:020116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6:020116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6:020116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6:020116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6:020116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6:020116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6:020116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6:020116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6:020116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6:020116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6:020116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6:020116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6:020116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6:020116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6:020116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6:020116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6:020116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6:020116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6:020116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6:020116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6:020116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6:020116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6:020116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6:020116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6:020116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6:020116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6:020116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6:020116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6:020116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6:020116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6:020116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6:020116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6:020116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6:020116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6:020116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6:020116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6:020116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6:020116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6:020116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6:020116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6:020116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6:020116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6:020116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6:020116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6:020116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6:020116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6:020116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6:020116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6:020116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6:020116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6:020116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6:020116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6:020116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6:020116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6:020116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6:020116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6:020116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6:020116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6:020116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6:020116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6:020116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6:020116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6:020116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6:020116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6:020116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6:02011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6:020116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6:020116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6:020116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6:020116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6:020116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6:020116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6:020116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6:020116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6:020116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6:020116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6:020116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6:020116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6:020116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6:020116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6:020116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6:020116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6:020116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6:020116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6:020116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6:020116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6:020116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6:020116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6:020116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6:020116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6:020116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6:020116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6:020116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6:020116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6:020116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6:020116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6:020116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6:020116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6:020116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6:020116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6:020116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6:020116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6:020116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6:020116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6:020116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6:020116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6:020116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6:020116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6:020116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6:020116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6:020116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6:020116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6:020116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6:020116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6:020116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6:020116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6:020116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6:020116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6:020116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6:020116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6:020116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6:020116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6:020116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6:020116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6:020116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6:020116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6:020116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6:020116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6:020116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6:020116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6:020116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6:020116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6:020116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6:020116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6:020116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6:020116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6:020116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6:020116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6:020116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6:020116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6:020116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6:020116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6:020116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6:020116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6:020116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6:020116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6:020116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6:020116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6:020116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6:020116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6:020116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6:020116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6:020116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6:020116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6:020116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6:020116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6:020116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6:020116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6:020116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6:020116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6:020116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6:020116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6:020116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6:020116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6:020116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6:020116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6:02011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6:020116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6:020116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6:020116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6:020116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6:020116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6:020116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6:020116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6:020116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6:020116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6:020116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6:020116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6:020116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6:020116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6:020116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6:020116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6:020116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6:020116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6:020116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6:020116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6:020116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6:020116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6:020116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6:020116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6:020116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6:020116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6:020116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6:020116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6:020116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6:020116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6:020116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6:020116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6:020116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6:020116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6:020116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6:020116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6:020116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6:020116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6:020116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6:020116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6:020116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6:020116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6:020116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6:020116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6:020116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6:020116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6:020116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6:020116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6:020116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6:020116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6:020116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6:020116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6:020116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6:020116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6:020116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6:020116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6:020116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6:020116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6:020116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6:020116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6:02011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6:020116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6:020116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6:020116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6:020116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6:020116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6:020116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6:020116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6:020116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6:020116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6:020116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6:020116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6:020116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6:020116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6:020116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6:020116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6:020116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6:020116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6:020116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6:020116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6:020116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6:020116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6:020116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6:020116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6:020116:7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6:020116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6:020116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6:020116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6:020116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6:020116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6:020116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6:020116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6:020116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6:020116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6:020116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6:020116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6:020116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6:020116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6:020116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6:020116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6:020116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6:020116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6:020116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6:020116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6:020116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6:020116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6:020116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6:020116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6:020116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6:020116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6:020116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6:020116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6:020116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6:020116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6:020116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6:020116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6:020116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6:020116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6:020116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6:020116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6:020116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6:020116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6:020116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6:020116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6:020116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6:020116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6:020116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6:020116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6:020116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6:020116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6:020116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6:020116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6:020116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6:0202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6:020202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7:01022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bd8865d8a2434e1b8d31c2eb046c47e593246b2e153c793f727d438c3f7781e06cfe068e0ba570ed3ffff0509dc06a7fe3e45a28318a2c2bd28d7b631b372c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9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9T08:31:36Z</meta:creation-date>
    <dc:date>2024-01-29T08:31:36Z</dc:date>
  </office:meta>
</office:document-meta>
</file>