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4/000036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25.01.2024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0" table:number-columns-spanned="2" table:number-rows-spanned="1" table:style-name="ce15">
            <text:p>0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54:35:000000:47738</text:p>
          </table:table-cell>
          <table:table-cell office:value-type="string" table:number-columns-spanned="7" table:number-rows-spanned="1" table:style-name="ce15">
            <text:p>111241758.71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2" table:number-rows-spanned="1" table:style-name="ce15">
            <text:p>-</text:p>
          </table:table-cell>
          <table:covered-table-cell/>
          <table:table-cell office:value-type="string" table:number-columns-spanned="8" table:number-rows-spanned="1" table:style-name="ce15">
            <text:p>-</text:p>
          </table:table-cell>
          <table:covered-table-cell table:number-columns-repeated="7"/>
          <table:table-cell office:value-type="string" table:number-columns-spanned="2" table:number-rows-spanned="1" table:style-name="ce15">
            <text:p>-</text:p>
          </table:table-cell>
          <table:covered-table-cell/>
          <table:table-cell office:value-type="string" table:number-columns-spanned="2" table:number-rows-spanned="1" table:style-name="ce15">
            <text:p>-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28f0d883096fe31a00b654bce4e9136298664b51c96cf4e1278ce187f5d37df49237a3c3d893c2ce06742b05b010b2845277235bc8312cca0851db2e4c70a47c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9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554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126</meta:generator>
    <meta:initial-creator/>
    <dc:creator/>
    <meta:creation-date>2024-01-25T03:22:16Z</meta:creation-date>
    <dc:date>2024-01-25T03:22:16Z</dc:date>
  </office:meta>
</office:document-meta>
</file>