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120</text:p>
          </table:table-cell>
          <table:table-cell office:value-type="float" office:value="114452082.98999999" table:number-columns-spanned="7" table:number-rows-spanned="1" table:style-name="ce16">
            <text:p>114 452 082,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58</text:p>
          </table:table-cell>
          <table:table-cell office:value-type="float" office:value="14648.89" table:number-columns-spanned="7" table:number-rows-spanned="1" table:style-name="ce16">
            <text:p>14 648,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3:050501:1544</text:p>
          </table:table-cell>
          <table:table-cell office:value-type="float" office:value="6576966.0899999999" table:number-columns-spanned="7" table:number-rows-spanned="1" table:style-name="ce16">
            <text:p>6 576 966,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3:050501:718</text:p>
          </table:table-cell>
          <table:table-cell office:value-type="float" office:value="4638133.5599999996" table:number-columns-spanned="7" table:number-rows-spanned="1" table:style-name="ce16">
            <text:p>4 638 133,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0a2e3b35f938a15b3f7314fb50338fd916441dbc6d46db6b0e9f0aa79a3fd4b5323571f3b1059bfd5265998df9e5fc04530434387db56784c396ed6322025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5T02:47:31Z</meta:creation-date>
    <dc:date>2024-01-25T02:53:16Z</dc:date>
  </office:meta>
</office:document-meta>
</file>