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82.5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4/000033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25.01.2024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0" table:number-columns-spanned="2" table:number-rows-spanned="1" table:style-name="ce15">
            <text:p>0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54:20:022618:33</text:p>
          </table:table-cell>
          <table:table-cell office:value-type="string" table:number-columns-spanned="7" table:number-rows-spanned="1" table:style-name="ce15">
            <text:p>277989.14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2" table:number-rows-spanned="1" table:style-name="ce15">
            <text:p>-</text:p>
          </table:table-cell>
          <table:covered-table-cell/>
          <table:table-cell office:value-type="string" table:number-columns-spanned="8" table:number-rows-spanned="1" table:style-name="ce15">
            <text:p>-</text:p>
          </table:table-cell>
          <table:covered-table-cell table:number-columns-repeated="7"/>
          <table:table-cell office:value-type="string" table:number-columns-spanned="2" table:number-rows-spanned="1" table:style-name="ce15">
            <text:p>-</text:p>
          </table:table-cell>
          <table:covered-table-cell/>
          <table:table-cell office:value-type="string" table:number-columns-spanned="2" table:number-rows-spanned="1" table:style-name="ce15">
            <text:p>-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bf1252bd8d82e2ca24f07ad2231143453eb366e9b5ce0adb15b4f8afd3e107cd86c757d36a014b504cfedc30719ccc2bbc8bdbfbf8bc8560b9e924fb545a3fc4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554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1-25T02:32:19Z</meta:creation-date>
    <dc:date>2024-01-25T02:32:19Z</dc:date>
  </office:meta>
</office:document-meta>
</file>