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00000:48005</text:p>
          </table:table-cell>
          <table:table-cell office:value-type="string" table:number-columns-spanned="7" table:number-rows-spanned="1" table:style-name="ce15">
            <text:p>388752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00000:48006</text:p>
          </table:table-cell>
          <table:table-cell office:value-type="string" table:number-columns-spanned="7" table:number-rows-spanned="1" table:style-name="ce15">
            <text:p>27357734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35:000000:48007</text:p>
          </table:table-cell>
          <table:table-cell office:value-type="string" table:number-columns-spanned="7" table:number-rows-spanned="1" table:style-name="ce15">
            <text:p>508782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5:000000:48008</text:p>
          </table:table-cell>
          <table:table-cell office:value-type="string" table:number-columns-spanned="7" table:number-rows-spanned="1" table:style-name="ce15">
            <text:p>2877747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5:021670:346</text:p>
          </table:table-cell>
          <table:table-cell office:value-type="string" table:number-columns-spanned="7" table:number-rows-spanned="1" table:style-name="ce15">
            <text:p>121044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dcc02cb85fb9324e2325b90dd88ac0801be9a1df6268c18180b88ad0a6aaecaa9a32680fe4cf731da98a4e9129f1c150ae1979db38c95ef1ac99611ee569de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25T02:53:28Z</meta:creation-date>
    <dc:date>2024-01-25T02:53:48Z</dc:date>
  </office:meta>
</office:document-meta>
</file>