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3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2:010102:314</text:p>
          </table:table-cell>
          <table:table-cell office:value-type="string" table:number-columns-spanned="7" table:number-rows-spanned="1" table:style-name="ce15">
            <text:p>738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34001:7023</text:p>
          </table:table-cell>
          <table:table-cell office:value-type="string" table:number-columns-spanned="7" table:number-rows-spanned="1" table:style-name="ce15">
            <text:p>27134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34001:7024</text:p>
          </table:table-cell>
          <table:table-cell office:value-type="string" table:number-columns-spanned="7" table:number-rows-spanned="1" table:style-name="ce15">
            <text:p>27185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34001:7025</text:p>
          </table:table-cell>
          <table:table-cell office:value-type="string" table:number-columns-spanned="7" table:number-rows-spanned="1" table:style-name="ce15">
            <text:p>27134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34001:7026</text:p>
          </table:table-cell>
          <table:table-cell office:value-type="string" table:number-columns-spanned="7" table:number-rows-spanned="1" table:style-name="ce15">
            <text:p>27134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040201:509</text:p>
          </table:table-cell>
          <table:table-cell office:value-type="string" table:number-columns-spanned="7" table:number-rows-spanned="1" table:style-name="ce15">
            <text:p>93790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140138:1179</text:p>
          </table:table-cell>
          <table:table-cell office:value-type="string" table:number-columns-spanned="7" table:number-rows-spanned="1" table:style-name="ce15">
            <text:p>507936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22:020135:45</text:p>
          </table:table-cell>
          <table:table-cell office:value-type="string" table:number-columns-spanned="7" table:number-rows-spanned="1" table:style-name="ce15">
            <text:p>18408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22:020135:47</text:p>
          </table:table-cell>
          <table:table-cell office:value-type="string" table:number-columns-spanned="7" table:number-rows-spanned="1" table:style-name="ce15">
            <text:p>20787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22:020135:49</text:p>
          </table:table-cell>
          <table:table-cell office:value-type="string" table:number-columns-spanned="7" table:number-rows-spanned="1" table:style-name="ce15">
            <text:p>24347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22:020205:24</text:p>
          </table:table-cell>
          <table:table-cell office:value-type="string" table:number-columns-spanned="7" table:number-rows-spanned="1" table:style-name="ce15">
            <text:p>189429.5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24:010247:41</text:p>
          </table:table-cell>
          <table:table-cell office:value-type="string" table:number-columns-spanned="7" table:number-rows-spanned="1" table:style-name="ce15">
            <text:p>17485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24:020105:48</text:p>
          </table:table-cell>
          <table:table-cell office:value-type="string" table:number-columns-spanned="7" table:number-rows-spanned="1" table:style-name="ce15">
            <text:p>18685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32:010409:46</text:p>
          </table:table-cell>
          <table:table-cell office:value-type="string" table:number-columns-spanned="7" table:number-rows-spanned="1" table:style-name="ce15">
            <text:p>11297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5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402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4020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40201:5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0402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0402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060103:28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060302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072501:53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9:072501:77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072501:88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072501:88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093502:52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110102:13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110308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110501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112001:140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112001:81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112001:91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142601:35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142601:35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142601:36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142601:36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142601:36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142601:36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142601:36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180109:195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190102:92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24:02011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24:0202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24:020204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24:0202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24:020223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24:020223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24:02022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24:020228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24:020228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24:020228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24:020228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24:020228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24:020228: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24:0210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30:0101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30:010103: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30:01014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32:01033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32:010555: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34:010101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35:03294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35:05320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35:07223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35:091035: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c4b149d2d406af0cd72136e3753b9e93a7e6346720e714b90a1311a05aed92a88410efb1046e71a45a0a79bf7466be3ba6bed4b89c191c1f7b18b9c1d99c02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5T02:54:17Z</meta:creation-date>
    <dc:date>2024-01-25T02:54:17Z</dc:date>
  </office:meta>
</office:document-meta>
</file>