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2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02:125</text:p>
          </table:table-cell>
          <table:table-cell office:value-type="string" table:number-columns-spanned="7" table:number-rows-spanned="1" table:style-name="ce15">
            <text:p>6822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065</text:p>
          </table:table-cell>
          <table:table-cell office:value-type="string" table:number-columns-spanned="7" table:number-rows-spanned="1" table:style-name="ce15">
            <text:p>287135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629:1172</text:p>
          </table:table-cell>
          <table:table-cell office:value-type="string" table:number-columns-spanned="7" table:number-rows-spanned="1" table:style-name="ce15">
            <text:p>149891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630:360</text:p>
          </table:table-cell>
          <table:table-cell office:value-type="string" table:number-columns-spanned="7" table:number-rows-spanned="1" table:style-name="ce15">
            <text:p>131447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630:362</text:p>
          </table:table-cell>
          <table:table-cell office:value-type="string" table:number-columns-spanned="7" table:number-rows-spanned="1" table:style-name="ce15">
            <text:p>379435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619:452</text:p>
          </table:table-cell>
          <table:table-cell office:value-type="string" table:number-columns-spanned="7" table:number-rows-spanned="1" table:style-name="ce15">
            <text:p>4306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2401:995</text:p>
          </table:table-cell>
          <table:table-cell office:value-type="string" table:number-columns-spanned="7" table:number-rows-spanned="1" table:style-name="ce15">
            <text:p>45137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5:31</text:p>
          </table:table-cell>
          <table:table-cell office:value-type="string" table:number-columns-spanned="7" table:number-rows-spanned="1" table:style-name="ce15">
            <text:p>270876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21901:444</text:p>
          </table:table-cell>
          <table:table-cell office:value-type="string" table:number-columns-spanned="7" table:number-rows-spanned="1" table:style-name="ce15">
            <text:p>783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00000:2601</text:p>
          </table:table-cell>
          <table:table-cell office:value-type="string" table:number-columns-spanned="7" table:number-rows-spanned="1" table:style-name="ce15">
            <text:p>150868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4126:8</text:p>
          </table:table-cell>
          <table:table-cell office:value-type="string" table:number-columns-spanned="7" table:number-rows-spanned="1" table:style-name="ce15">
            <text:p>19606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2:3717</text:p>
          </table:table-cell>
          <table:table-cell office:value-type="string" table:number-columns-spanned="7" table:number-rows-spanned="1" table:style-name="ce15">
            <text:p>32859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6:1</text:p>
          </table:table-cell>
          <table:table-cell office:value-type="string" table:number-columns-spanned="7" table:number-rows-spanned="1" table:style-name="ce15">
            <text:p>3058901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6:235</text:p>
          </table:table-cell>
          <table:table-cell office:value-type="string" table:number-columns-spanned="7" table:number-rows-spanned="1" table:style-name="ce15">
            <text:p>196804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5">
            <text:p>1223995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001:1496</text:p>
          </table:table-cell>
          <table:table-cell office:value-type="string" table:number-columns-spanned="7" table:number-rows-spanned="1" table:style-name="ce15">
            <text:p>10978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108:665</text:p>
          </table:table-cell>
          <table:table-cell office:value-type="string" table:number-columns-spanned="7" table:number-rows-spanned="1" table:style-name="ce15">
            <text:p>795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110:689</text:p>
          </table:table-cell>
          <table:table-cell office:value-type="string" table:number-columns-spanned="7" table:number-rows-spanned="1" table:style-name="ce15">
            <text:p>1129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10216:65</text:p>
          </table:table-cell>
          <table:table-cell office:value-type="string" table:number-columns-spanned="7" table:number-rows-spanned="1" table:style-name="ce15">
            <text:p>13300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21902:44</text:p>
          </table:table-cell>
          <table:table-cell office:value-type="string" table:number-columns-spanned="7" table:number-rows-spanned="1" table:style-name="ce15">
            <text:p>17634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23601:258</text:p>
          </table:table-cell>
          <table:table-cell office:value-type="string" table:number-columns-spanned="7" table:number-rows-spanned="1" table:style-name="ce15">
            <text:p>943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37718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5901:424</text:p>
          </table:table-cell>
          <table:table-cell office:value-type="string" table:number-columns-spanned="7" table:number-rows-spanned="1" table:style-name="ce15">
            <text:p>9514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8207:223</text:p>
          </table:table-cell>
          <table:table-cell office:value-type="string" table:number-columns-spanned="7" table:number-rows-spanned="1" table:style-name="ce15">
            <text:p>57907635.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8207:352</text:p>
          </table:table-cell>
          <table:table-cell office:value-type="string" table:number-columns-spanned="7" table:number-rows-spanned="1" table:style-name="ce15">
            <text:p>9006711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8207:818</text:p>
          </table:table-cell>
          <table:table-cell office:value-type="string" table:number-columns-spanned="7" table:number-rows-spanned="1" table:style-name="ce15">
            <text:p>116368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8207:819</text:p>
          </table:table-cell>
          <table:table-cell office:value-type="string" table:number-columns-spanned="7" table:number-rows-spanned="1" table:style-name="ce15">
            <text:p>7191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8207:820</text:p>
          </table:table-cell>
          <table:table-cell office:value-type="string" table:number-columns-spanned="7" table:number-rows-spanned="1" table:style-name="ce15">
            <text:p>10481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1901:61</text:p>
          </table:table-cell>
          <table:table-cell office:value-type="string" table:number-columns-spanned="7" table:number-rows-spanned="1" table:style-name="ce15">
            <text:p>1387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28112:1054</text:p>
          </table:table-cell>
          <table:table-cell office:value-type="string" table:number-columns-spanned="7" table:number-rows-spanned="1" table:style-name="ce15">
            <text:p>9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28112:750</text:p>
          </table:table-cell>
          <table:table-cell office:value-type="string" table:number-columns-spanned="7" table:number-rows-spanned="1" table:style-name="ce15">
            <text:p>3838809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35501:56</text:p>
          </table:table-cell>
          <table:table-cell office:value-type="string" table:number-columns-spanned="7" table:number-rows-spanned="1" table:style-name="ce15">
            <text:p>8474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2:010102:19</text:p>
          </table:table-cell>
          <table:table-cell office:value-type="string" table:number-columns-spanned="7" table:number-rows-spanned="1" table:style-name="ce15">
            <text:p>15755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2:010103:13</text:p>
          </table:table-cell>
          <table:table-cell office:value-type="string" table:number-columns-spanned="7" table:number-rows-spanned="1" table:style-name="ce15">
            <text:p>23042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2:010116:15</text:p>
          </table:table-cell>
          <table:table-cell office:value-type="string" table:number-columns-spanned="7" table:number-rows-spanned="1" table:style-name="ce15">
            <text:p>27157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2:010120:1</text:p>
          </table:table-cell>
          <table:table-cell office:value-type="string" table:number-columns-spanned="7" table:number-rows-spanned="1" table:style-name="ce15">
            <text:p>28234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20604:385</text:p>
          </table:table-cell>
          <table:table-cell office:value-type="string" table:number-columns-spanned="7" table:number-rows-spanned="1" table:style-name="ce15">
            <text:p>6387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2:020901:2</text:p>
          </table:table-cell>
          <table:table-cell office:value-type="string" table:number-columns-spanned="7" table:number-rows-spanned="1" table:style-name="ce15">
            <text:p>8691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2:020901:32</text:p>
          </table:table-cell>
          <table:table-cell office:value-type="string" table:number-columns-spanned="7" table:number-rows-spanned="1" table:style-name="ce15">
            <text:p>8447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2:020903:1</text:p>
          </table:table-cell>
          <table:table-cell office:value-type="string" table:number-columns-spanned="7" table:number-rows-spanned="1" table:style-name="ce15">
            <text:p>1295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2:021002:81</text:p>
          </table:table-cell>
          <table:table-cell office:value-type="string" table:number-columns-spanned="7" table:number-rows-spanned="1" table:style-name="ce15">
            <text:p>15425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2:021003:15</text:p>
          </table:table-cell>
          <table:table-cell office:value-type="string" table:number-columns-spanned="7" table:number-rows-spanned="1" table:style-name="ce15">
            <text:p>114005.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2:021003:94</text:p>
          </table:table-cell>
          <table:table-cell office:value-type="string" table:number-columns-spanned="7" table:number-rows-spanned="1" table:style-name="ce15">
            <text:p>14900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2:021004:7</text:p>
          </table:table-cell>
          <table:table-cell office:value-type="string" table:number-columns-spanned="7" table:number-rows-spanned="1" table:style-name="ce15">
            <text:p>15613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2:021501:2</text:p>
          </table:table-cell>
          <table:table-cell office:value-type="string" table:number-columns-spanned="7" table:number-rows-spanned="1" table:style-name="ce15">
            <text:p>11308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2:021501:35</text:p>
          </table:table-cell>
          <table:table-cell office:value-type="string" table:number-columns-spanned="7" table:number-rows-spanned="1" table:style-name="ce15">
            <text:p>10400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3:021803:190</text:p>
          </table:table-cell>
          <table:table-cell office:value-type="string" table:number-columns-spanned="7" table:number-rows-spanned="1" table:style-name="ce15">
            <text:p>5339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4:020403:37</text:p>
          </table:table-cell>
          <table:table-cell office:value-type="string" table:number-columns-spanned="7" table:number-rows-spanned="1" table:style-name="ce15">
            <text:p>9147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4:025511:1703</text:p>
          </table:table-cell>
          <table:table-cell office:value-type="string" table:number-columns-spanned="7" table:number-rows-spanned="1" table:style-name="ce15">
            <text:p>936697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4:025511:2117</text:p>
          </table:table-cell>
          <table:table-cell office:value-type="string" table:number-columns-spanned="7" table:number-rows-spanned="1" table:style-name="ce15">
            <text:p>15379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5:000000:1496</text:p>
          </table:table-cell>
          <table:table-cell office:value-type="string" table:number-columns-spanned="7" table:number-rows-spanned="1" table:style-name="ce15">
            <text:p>588489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5:025802:21</text:p>
          </table:table-cell>
          <table:table-cell office:value-type="string" table:number-columns-spanned="7" table:number-rows-spanned="1" table:style-name="ce15">
            <text:p>1545128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5:025804:1473</text:p>
          </table:table-cell>
          <table:table-cell office:value-type="string" table:number-columns-spanned="7" table:number-rows-spanned="1" table:style-name="ce15">
            <text:p>691376.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5:025804:1741</text:p>
          </table:table-cell>
          <table:table-cell office:value-type="string" table:number-columns-spanned="7" table:number-rows-spanned="1" table:style-name="ce15">
            <text:p>5857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7:010213:80</text:p>
          </table:table-cell>
          <table:table-cell office:value-type="string" table:number-columns-spanned="7" table:number-rows-spanned="1" table:style-name="ce15">
            <text:p>20466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7:010310:33</text:p>
          </table:table-cell>
          <table:table-cell office:value-type="string" table:number-columns-spanned="7" table:number-rows-spanned="1" table:style-name="ce15">
            <text:p>768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00000:3578</text:p>
          </table:table-cell>
          <table:table-cell office:value-type="string" table:number-columns-spanned="7" table:number-rows-spanned="1" table:style-name="ce15">
            <text:p>7278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00000:3722</text:p>
          </table:table-cell>
          <table:table-cell office:value-type="string" table:number-columns-spanned="7" table:number-rows-spanned="1" table:style-name="ce15">
            <text:p>435576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10501:423</text:p>
          </table:table-cell>
          <table:table-cell office:value-type="string" table:number-columns-spanned="7" table:number-rows-spanned="1" table:style-name="ce15">
            <text:p>34561665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10501:434</text:p>
          </table:table-cell>
          <table:table-cell office:value-type="string" table:number-columns-spanned="7" table:number-rows-spanned="1" table:style-name="ce15">
            <text:p>2738928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10501:452</text:p>
          </table:table-cell>
          <table:table-cell office:value-type="string" table:number-columns-spanned="7" table:number-rows-spanned="1" table:style-name="ce15">
            <text:p>37078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20401:13113</text:p>
          </table:table-cell>
          <table:table-cell office:value-type="string" table:number-columns-spanned="7" table:number-rows-spanned="1" table:style-name="ce15">
            <text:p>5323393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20401:5</text:p>
          </table:table-cell>
          <table:table-cell office:value-type="string" table:number-columns-spanned="7" table:number-rows-spanned="1" table:style-name="ce15">
            <text:p>19515581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30102:230</text:p>
          </table:table-cell>
          <table:table-cell office:value-type="string" table:number-columns-spanned="7" table:number-rows-spanned="1" table:style-name="ce15">
            <text:p>99412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30102:33</text:p>
          </table:table-cell>
          <table:table-cell office:value-type="string" table:number-columns-spanned="7" table:number-rows-spanned="1" table:style-name="ce15">
            <text:p>26134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30902:360</text:p>
          </table:table-cell>
          <table:table-cell office:value-type="string" table:number-columns-spanned="7" table:number-rows-spanned="1" table:style-name="ce15">
            <text:p>425874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40601:185</text:p>
          </table:table-cell>
          <table:table-cell office:value-type="string" table:number-columns-spanned="7" table:number-rows-spanned="1" table:style-name="ce15">
            <text:p>96240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50533:16</text:p>
          </table:table-cell>
          <table:table-cell office:value-type="string" table:number-columns-spanned="7" table:number-rows-spanned="1" table:style-name="ce15">
            <text:p>7790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00000:4141</text:p>
          </table:table-cell>
          <table:table-cell office:value-type="string" table:number-columns-spanned="7" table:number-rows-spanned="1" table:style-name="ce15">
            <text:p>1069695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00000:4715</text:p>
          </table:table-cell>
          <table:table-cell office:value-type="string" table:number-columns-spanned="7" table:number-rows-spanned="1" table:style-name="ce15">
            <text:p>1072175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00000:5155</text:p>
          </table:table-cell>
          <table:table-cell office:value-type="string" table:number-columns-spanned="7" table:number-rows-spanned="1" table:style-name="ce15">
            <text:p>693325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00000:5158</text:p>
          </table:table-cell>
          <table:table-cell office:value-type="string" table:number-columns-spanned="7" table:number-rows-spanned="1" table:style-name="ce15">
            <text:p>121550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00000:6075</text:p>
          </table:table-cell>
          <table:table-cell office:value-type="string" table:number-columns-spanned="7" table:number-rows-spanned="1" table:style-name="ce15">
            <text:p>8211974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00000:7174</text:p>
          </table:table-cell>
          <table:table-cell office:value-type="string" table:number-columns-spanned="7" table:number-rows-spanned="1" table:style-name="ce15">
            <text:p>941564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00000:8955</text:p>
          </table:table-cell>
          <table:table-cell office:value-type="string" table:number-columns-spanned="7" table:number-rows-spanned="1" table:style-name="ce15">
            <text:p>1971311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12602:2836</text:p>
          </table:table-cell>
          <table:table-cell office:value-type="string" table:number-columns-spanned="7" table:number-rows-spanned="1" table:style-name="ce15">
            <text:p>268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12602:2850</text:p>
          </table:table-cell>
          <table:table-cell office:value-type="string" table:number-columns-spanned="7" table:number-rows-spanned="1" table:style-name="ce15">
            <text:p>5518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21301:342</text:p>
          </table:table-cell>
          <table:table-cell office:value-type="string" table:number-columns-spanned="7" table:number-rows-spanned="1" table:style-name="ce15">
            <text:p>31729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21301:434</text:p>
          </table:table-cell>
          <table:table-cell office:value-type="string" table:number-columns-spanned="7" table:number-rows-spanned="1" table:style-name="ce15">
            <text:p>24149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21901:36</text:p>
          </table:table-cell>
          <table:table-cell office:value-type="string" table:number-columns-spanned="7" table:number-rows-spanned="1" table:style-name="ce15">
            <text:p>37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33601:680</text:p>
          </table:table-cell>
          <table:table-cell office:value-type="string" table:number-columns-spanned="7" table:number-rows-spanned="1" table:style-name="ce15">
            <text:p>6170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40201:10</text:p>
          </table:table-cell>
          <table:table-cell office:value-type="string" table:number-columns-spanned="7" table:number-rows-spanned="1" table:style-name="ce15">
            <text:p>5059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40201:209</text:p>
          </table:table-cell>
          <table:table-cell office:value-type="string" table:number-columns-spanned="7" table:number-rows-spanned="1" table:style-name="ce15">
            <text:p>9858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40201:210</text:p>
          </table:table-cell>
          <table:table-cell office:value-type="string" table:number-columns-spanned="7" table:number-rows-spanned="1" table:style-name="ce15">
            <text:p>21589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40201:211</text:p>
          </table:table-cell>
          <table:table-cell office:value-type="string" table:number-columns-spanned="7" table:number-rows-spanned="1" table:style-name="ce15">
            <text:p>10100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40201:225</text:p>
          </table:table-cell>
          <table:table-cell office:value-type="string" table:number-columns-spanned="7" table:number-rows-spanned="1" table:style-name="ce15">
            <text:p>30024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40201:252</text:p>
          </table:table-cell>
          <table:table-cell office:value-type="string" table:number-columns-spanned="7" table:number-rows-spanned="1" table:style-name="ce15">
            <text:p>7984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40201:290</text:p>
          </table:table-cell>
          <table:table-cell office:value-type="string" table:number-columns-spanned="7" table:number-rows-spanned="1" table:style-name="ce15">
            <text:p>85910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40201:511</text:p>
          </table:table-cell>
          <table:table-cell office:value-type="string" table:number-columns-spanned="7" table:number-rows-spanned="1" table:style-name="ce15">
            <text:p>9688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40801:1</text:p>
          </table:table-cell>
          <table:table-cell office:value-type="string" table:number-columns-spanned="7" table:number-rows-spanned="1" table:style-name="ce15">
            <text:p>1141603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40801:487</text:p>
          </table:table-cell>
          <table:table-cell office:value-type="string" table:number-columns-spanned="7" table:number-rows-spanned="1" table:style-name="ce15">
            <text:p>685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50601:17</text:p>
          </table:table-cell>
          <table:table-cell office:value-type="string" table:number-columns-spanned="7" table:number-rows-spanned="1" table:style-name="ce15">
            <text:p>1453749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60101:1269</text:p>
          </table:table-cell>
          <table:table-cell office:value-type="string" table:number-columns-spanned="7" table:number-rows-spanned="1" table:style-name="ce15">
            <text:p>32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62301:890</text:p>
          </table:table-cell>
          <table:table-cell office:value-type="string" table:number-columns-spanned="7" table:number-rows-spanned="1" table:style-name="ce15">
            <text:p>8254299.4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62301:891</text:p>
          </table:table-cell>
          <table:table-cell office:value-type="string" table:number-columns-spanned="7" table:number-rows-spanned="1" table:style-name="ce15">
            <text:p>29853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62501:1074</text:p>
          </table:table-cell>
          <table:table-cell office:value-type="string" table:number-columns-spanned="7" table:number-rows-spanned="1" table:style-name="ce15">
            <text:p>7453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62501:1930</text:p>
          </table:table-cell>
          <table:table-cell office:value-type="string" table:number-columns-spanned="7" table:number-rows-spanned="1" table:style-name="ce15">
            <text:p>3041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62501:1981</text:p>
          </table:table-cell>
          <table:table-cell office:value-type="string" table:number-columns-spanned="7" table:number-rows-spanned="1" table:style-name="ce15">
            <text:p>141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62501:469</text:p>
          </table:table-cell>
          <table:table-cell office:value-type="string" table:number-columns-spanned="7" table:number-rows-spanned="1" table:style-name="ce15">
            <text:p>714624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72501:10376</text:p>
          </table:table-cell>
          <table:table-cell office:value-type="string" table:number-columns-spanned="7" table:number-rows-spanned="1" table:style-name="ce15">
            <text:p>273293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72501:10377</text:p>
          </table:table-cell>
          <table:table-cell office:value-type="string" table:number-columns-spanned="7" table:number-rows-spanned="1" table:style-name="ce15">
            <text:p>942281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81301:4823</text:p>
          </table:table-cell>
          <table:table-cell office:value-type="string" table:number-columns-spanned="7" table:number-rows-spanned="1" table:style-name="ce15">
            <text:p>319236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00101:1168</text:p>
          </table:table-cell>
          <table:table-cell office:value-type="string" table:number-columns-spanned="7" table:number-rows-spanned="1" table:style-name="ce15">
            <text:p>31381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00101:1169</text:p>
          </table:table-cell>
          <table:table-cell office:value-type="string" table:number-columns-spanned="7" table:number-rows-spanned="1" table:style-name="ce15">
            <text:p>18618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00501:38</text:p>
          </table:table-cell>
          <table:table-cell office:value-type="string" table:number-columns-spanned="7" table:number-rows-spanned="1" table:style-name="ce15">
            <text:p>15274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01101:1094</text:p>
          </table:table-cell>
          <table:table-cell office:value-type="string" table:number-columns-spanned="7" table:number-rows-spanned="1" table:style-name="ce15">
            <text:p>469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10701:347</text:p>
          </table:table-cell>
          <table:table-cell office:value-type="string" table:number-columns-spanned="7" table:number-rows-spanned="1" table:style-name="ce15">
            <text:p>75709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10701:435</text:p>
          </table:table-cell>
          <table:table-cell office:value-type="string" table:number-columns-spanned="7" table:number-rows-spanned="1" table:style-name="ce15">
            <text:p>58321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12001:18692</text:p>
          </table:table-cell>
          <table:table-cell office:value-type="string" table:number-columns-spanned="7" table:number-rows-spanned="1" table:style-name="ce15">
            <text:p>28416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12001:18693</text:p>
          </table:table-cell>
          <table:table-cell office:value-type="string" table:number-columns-spanned="7" table:number-rows-spanned="1" table:style-name="ce15">
            <text:p>22877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31101:37</text:p>
          </table:table-cell>
          <table:table-cell office:value-type="string" table:number-columns-spanned="7" table:number-rows-spanned="1" table:style-name="ce15">
            <text:p>10081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40129:103</text:p>
          </table:table-cell>
          <table:table-cell office:value-type="string" table:number-columns-spanned="7" table:number-rows-spanned="1" table:style-name="ce15">
            <text:p>43805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40129:13</text:p>
          </table:table-cell>
          <table:table-cell office:value-type="string" table:number-columns-spanned="7" table:number-rows-spanned="1" table:style-name="ce15">
            <text:p>32387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40129:19</text:p>
          </table:table-cell>
          <table:table-cell office:value-type="string" table:number-columns-spanned="7" table:number-rows-spanned="1" table:style-name="ce15">
            <text:p>66021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40129:2</text:p>
          </table:table-cell>
          <table:table-cell office:value-type="string" table:number-columns-spanned="7" table:number-rows-spanned="1" table:style-name="ce15">
            <text:p>3664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40129:22</text:p>
          </table:table-cell>
          <table:table-cell office:value-type="string" table:number-columns-spanned="7" table:number-rows-spanned="1" table:style-name="ce15">
            <text:p>39588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40129:247</text:p>
          </table:table-cell>
          <table:table-cell office:value-type="string" table:number-columns-spanned="7" table:number-rows-spanned="1" table:style-name="ce15">
            <text:p>155472.1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40129:254</text:p>
          </table:table-cell>
          <table:table-cell office:value-type="string" table:number-columns-spanned="7" table:number-rows-spanned="1" table:style-name="ce15">
            <text:p>52678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40129:258</text:p>
          </table:table-cell>
          <table:table-cell office:value-type="string" table:number-columns-spanned="7" table:number-rows-spanned="1" table:style-name="ce15">
            <text:p>2723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40129:259</text:p>
          </table:table-cell>
          <table:table-cell office:value-type="string" table:number-columns-spanned="7" table:number-rows-spanned="1" table:style-name="ce15">
            <text:p>5229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40129:3</text:p>
          </table:table-cell>
          <table:table-cell office:value-type="string" table:number-columns-spanned="7" table:number-rows-spanned="1" table:style-name="ce15">
            <text:p>591113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40129:34</text:p>
          </table:table-cell>
          <table:table-cell office:value-type="string" table:number-columns-spanned="7" table:number-rows-spanned="1" table:style-name="ce15">
            <text:p>315408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40129:38</text:p>
          </table:table-cell>
          <table:table-cell office:value-type="string" table:number-columns-spanned="7" table:number-rows-spanned="1" table:style-name="ce15">
            <text:p>41183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40129:470</text:p>
          </table:table-cell>
          <table:table-cell office:value-type="string" table:number-columns-spanned="7" table:number-rows-spanned="1" table:style-name="ce15">
            <text:p>33795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40129:58</text:p>
          </table:table-cell>
          <table:table-cell office:value-type="string" table:number-columns-spanned="7" table:number-rows-spanned="1" table:style-name="ce15">
            <text:p>58948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40129:64</text:p>
          </table:table-cell>
          <table:table-cell office:value-type="string" table:number-columns-spanned="7" table:number-rows-spanned="1" table:style-name="ce15">
            <text:p>54050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40129:77</text:p>
          </table:table-cell>
          <table:table-cell office:value-type="string" table:number-columns-spanned="7" table:number-rows-spanned="1" table:style-name="ce15">
            <text:p>38811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40129:88</text:p>
          </table:table-cell>
          <table:table-cell office:value-type="string" table:number-columns-spanned="7" table:number-rows-spanned="1" table:style-name="ce15">
            <text:p>400708.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40129:95</text:p>
          </table:table-cell>
          <table:table-cell office:value-type="string" table:number-columns-spanned="7" table:number-rows-spanned="1" table:style-name="ce15">
            <text:p>5057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40129:97</text:p>
          </table:table-cell>
          <table:table-cell office:value-type="string" table:number-columns-spanned="7" table:number-rows-spanned="1" table:style-name="ce15">
            <text:p>21902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40129:98</text:p>
          </table:table-cell>
          <table:table-cell office:value-type="string" table:number-columns-spanned="7" table:number-rows-spanned="1" table:style-name="ce15">
            <text:p>55197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40134:416</text:p>
          </table:table-cell>
          <table:table-cell office:value-type="string" table:number-columns-spanned="7" table:number-rows-spanned="1" table:style-name="ce15">
            <text:p>70359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40135:145</text:p>
          </table:table-cell>
          <table:table-cell office:value-type="string" table:number-columns-spanned="7" table:number-rows-spanned="1" table:style-name="ce15">
            <text:p>40934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40135:147</text:p>
          </table:table-cell>
          <table:table-cell office:value-type="string" table:number-columns-spanned="7" table:number-rows-spanned="1" table:style-name="ce15">
            <text:p>177857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40135:151</text:p>
          </table:table-cell>
          <table:table-cell office:value-type="string" table:number-columns-spanned="7" table:number-rows-spanned="1" table:style-name="ce15">
            <text:p>3473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40135:162</text:p>
          </table:table-cell>
          <table:table-cell office:value-type="string" table:number-columns-spanned="7" table:number-rows-spanned="1" table:style-name="ce15">
            <text:p>58372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40135:184</text:p>
          </table:table-cell>
          <table:table-cell office:value-type="string" table:number-columns-spanned="7" table:number-rows-spanned="1" table:style-name="ce15">
            <text:p>36162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40135:185</text:p>
          </table:table-cell>
          <table:table-cell office:value-type="string" table:number-columns-spanned="7" table:number-rows-spanned="1" table:style-name="ce15">
            <text:p>40317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40135:194</text:p>
          </table:table-cell>
          <table:table-cell office:value-type="string" table:number-columns-spanned="7" table:number-rows-spanned="1" table:style-name="ce15">
            <text:p>41599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40135:230</text:p>
          </table:table-cell>
          <table:table-cell office:value-type="string" table:number-columns-spanned="7" table:number-rows-spanned="1" table:style-name="ce15">
            <text:p>32087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40135:256</text:p>
          </table:table-cell>
          <table:table-cell office:value-type="string" table:number-columns-spanned="7" table:number-rows-spanned="1" table:style-name="ce15">
            <text:p>40830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40135:257</text:p>
          </table:table-cell>
          <table:table-cell office:value-type="string" table:number-columns-spanned="7" table:number-rows-spanned="1" table:style-name="ce15">
            <text:p>43548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40135:276</text:p>
          </table:table-cell>
          <table:table-cell office:value-type="string" table:number-columns-spanned="7" table:number-rows-spanned="1" table:style-name="ce15">
            <text:p>30969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40135:32</text:p>
          </table:table-cell>
          <table:table-cell office:value-type="string" table:number-columns-spanned="7" table:number-rows-spanned="1" table:style-name="ce15">
            <text:p>62783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40135:660</text:p>
          </table:table-cell>
          <table:table-cell office:value-type="string" table:number-columns-spanned="7" table:number-rows-spanned="1" table:style-name="ce15">
            <text:p>49909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40135:681</text:p>
          </table:table-cell>
          <table:table-cell office:value-type="string" table:number-columns-spanned="7" table:number-rows-spanned="1" table:style-name="ce15">
            <text:p>21697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40135:684</text:p>
          </table:table-cell>
          <table:table-cell office:value-type="string" table:number-columns-spanned="7" table:number-rows-spanned="1" table:style-name="ce15">
            <text:p>65879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40135:685</text:p>
          </table:table-cell>
          <table:table-cell office:value-type="string" table:number-columns-spanned="7" table:number-rows-spanned="1" table:style-name="ce15">
            <text:p>37290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40136:1251</text:p>
          </table:table-cell>
          <table:table-cell office:value-type="string" table:number-columns-spanned="7" table:number-rows-spanned="1" table:style-name="ce15">
            <text:p>445744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40138:1211</text:p>
          </table:table-cell>
          <table:table-cell office:value-type="string" table:number-columns-spanned="7" table:number-rows-spanned="1" table:style-name="ce15">
            <text:p>5851943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40138:257</text:p>
          </table:table-cell>
          <table:table-cell office:value-type="string" table:number-columns-spanned="7" table:number-rows-spanned="1" table:style-name="ce15">
            <text:p>40286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40138:438</text:p>
          </table:table-cell>
          <table:table-cell office:value-type="string" table:number-columns-spanned="7" table:number-rows-spanned="1" table:style-name="ce15">
            <text:p>24667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5">
            <text:p>1021867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40902:592</text:p>
          </table:table-cell>
          <table:table-cell office:value-type="string" table:number-columns-spanned="7" table:number-rows-spanned="1" table:style-name="ce15">
            <text:p>13434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41704:1353</text:p>
          </table:table-cell>
          <table:table-cell office:value-type="string" table:number-columns-spanned="7" table:number-rows-spanned="1" table:style-name="ce15">
            <text:p>1612980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141704:235</text:p>
          </table:table-cell>
          <table:table-cell office:value-type="string" table:number-columns-spanned="7" table:number-rows-spanned="1" table:style-name="ce15">
            <text:p>19737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142601:733</text:p>
          </table:table-cell>
          <table:table-cell office:value-type="string" table:number-columns-spanned="7" table:number-rows-spanned="1" table:style-name="ce15">
            <text:p>33522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60122:832</text:p>
          </table:table-cell>
          <table:table-cell office:value-type="string" table:number-columns-spanned="7" table:number-rows-spanned="1" table:style-name="ce15">
            <text:p>54935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63801:575</text:p>
          </table:table-cell>
          <table:table-cell office:value-type="string" table:number-columns-spanned="7" table:number-rows-spanned="1" table:style-name="ce15">
            <text:p>23304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64801:2692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65501:998</text:p>
          </table:table-cell>
          <table:table-cell office:value-type="string" table:number-columns-spanned="7" table:number-rows-spanned="1" table:style-name="ce15">
            <text:p>4103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65701:327</text:p>
          </table:table-cell>
          <table:table-cell office:value-type="string" table:number-columns-spanned="7" table:number-rows-spanned="1" table:style-name="ce15">
            <text:p>16395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65701:328</text:p>
          </table:table-cell>
          <table:table-cell office:value-type="string" table:number-columns-spanned="7" table:number-rows-spanned="1" table:style-name="ce15">
            <text:p>16395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80109:16435</text:p>
          </table:table-cell>
          <table:table-cell office:value-type="string" table:number-columns-spanned="7" table:number-rows-spanned="1" table:style-name="ce15">
            <text:p>3847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80601:2665</text:p>
          </table:table-cell>
          <table:table-cell office:value-type="string" table:number-columns-spanned="7" table:number-rows-spanned="1" table:style-name="ce15">
            <text:p>308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string" table:number-columns-spanned="7" table:number-rows-spanned="1" table:style-name="ce15">
            <text:p>16264086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0:010504:14</text:p>
          </table:table-cell>
          <table:table-cell office:value-type="string" table:number-columns-spanned="7" table:number-rows-spanned="1" table:style-name="ce15">
            <text:p>7338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0:022607:167</text:p>
          </table:table-cell>
          <table:table-cell office:value-type="string" table:number-columns-spanned="7" table:number-rows-spanned="1" table:style-name="ce15">
            <text:p>16580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0:022607:180</text:p>
          </table:table-cell>
          <table:table-cell office:value-type="string" table:number-columns-spanned="7" table:number-rows-spanned="1" table:style-name="ce15">
            <text:p>29434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0:022607:78</text:p>
          </table:table-cell>
          <table:table-cell office:value-type="string" table:number-columns-spanned="7" table:number-rows-spanned="1" table:style-name="ce15">
            <text:p>11044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0:022609:13</text:p>
          </table:table-cell>
          <table:table-cell office:value-type="string" table:number-columns-spanned="7" table:number-rows-spanned="1" table:style-name="ce15">
            <text:p>60311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0:022609:24</text:p>
          </table:table-cell>
          <table:table-cell office:value-type="string" table:number-columns-spanned="7" table:number-rows-spanned="1" table:style-name="ce15">
            <text:p>27132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0:022609:25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0:022609:26</text:p>
          </table:table-cell>
          <table:table-cell office:value-type="string" table:number-columns-spanned="7" table:number-rows-spanned="1" table:style-name="ce15">
            <text:p>31626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0:022609:32</text:p>
          </table:table-cell>
          <table:table-cell office:value-type="string" table:number-columns-spanned="7" table:number-rows-spanned="1" table:style-name="ce15">
            <text:p>45239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0:022609:34</text:p>
          </table:table-cell>
          <table:table-cell office:value-type="string" table:number-columns-spanned="7" table:number-rows-spanned="1" table:style-name="ce15">
            <text:p>56141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0:022609:43</text:p>
          </table:table-cell>
          <table:table-cell office:value-type="string" table:number-columns-spanned="7" table:number-rows-spanned="1" table:style-name="ce15">
            <text:p>128019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0:022609:44</text:p>
          </table:table-cell>
          <table:table-cell office:value-type="string" table:number-columns-spanned="7" table:number-rows-spanned="1" table:style-name="ce15">
            <text:p>1317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0:022609:45</text:p>
          </table:table-cell>
          <table:table-cell office:value-type="string" table:number-columns-spanned="7" table:number-rows-spanned="1" table:style-name="ce15">
            <text:p>23322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0:022609:46</text:p>
          </table:table-cell>
          <table:table-cell office:value-type="string" table:number-columns-spanned="7" table:number-rows-spanned="1" table:style-name="ce15">
            <text:p>1228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0:022609:47</text:p>
          </table:table-cell>
          <table:table-cell office:value-type="string" table:number-columns-spanned="7" table:number-rows-spanned="1" table:style-name="ce15">
            <text:p>982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0:022609:48</text:p>
          </table:table-cell>
          <table:table-cell office:value-type="string" table:number-columns-spanned="7" table:number-rows-spanned="1" table:style-name="ce15">
            <text:p>928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0:022609:49</text:p>
          </table:table-cell>
          <table:table-cell office:value-type="string" table:number-columns-spanned="7" table:number-rows-spanned="1" table:style-name="ce15">
            <text:p>90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0:022609:5</text:p>
          </table:table-cell>
          <table:table-cell office:value-type="string" table:number-columns-spanned="7" table:number-rows-spanned="1" table:style-name="ce15">
            <text:p>28282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0:022609:50</text:p>
          </table:table-cell>
          <table:table-cell office:value-type="string" table:number-columns-spanned="7" table:number-rows-spanned="1" table:style-name="ce15">
            <text:p>87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0:022609:52</text:p>
          </table:table-cell>
          <table:table-cell office:value-type="string" table:number-columns-spanned="7" table:number-rows-spanned="1" table:style-name="ce15">
            <text:p>804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0:022619:22</text:p>
          </table:table-cell>
          <table:table-cell office:value-type="string" table:number-columns-spanned="7" table:number-rows-spanned="1" table:style-name="ce15">
            <text:p>26994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0:022619:59</text:p>
          </table:table-cell>
          <table:table-cell office:value-type="string" table:number-columns-spanned="7" table:number-rows-spanned="1" table:style-name="ce15">
            <text:p>26553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0:030601:2773</text:p>
          </table:table-cell>
          <table:table-cell office:value-type="string" table:number-columns-spanned="7" table:number-rows-spanned="1" table:style-name="ce15">
            <text:p>38019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0:030601:2774</text:p>
          </table:table-cell>
          <table:table-cell office:value-type="string" table:number-columns-spanned="7" table:number-rows-spanned="1" table:style-name="ce15">
            <text:p>16526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0:030601:2775</text:p>
          </table:table-cell>
          <table:table-cell office:value-type="string" table:number-columns-spanned="7" table:number-rows-spanned="1" table:style-name="ce15">
            <text:p>241813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0:030601:2776</text:p>
          </table:table-cell>
          <table:table-cell office:value-type="string" table:number-columns-spanned="7" table:number-rows-spanned="1" table:style-name="ce15">
            <text:p>17596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0:030601:2777</text:p>
          </table:table-cell>
          <table:table-cell office:value-type="string" table:number-columns-spanned="7" table:number-rows-spanned="1" table:style-name="ce15">
            <text:p>9314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0:032312:189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0:032312:190</text:p>
          </table:table-cell>
          <table:table-cell office:value-type="string" table:number-columns-spanned="7" table:number-rows-spanned="1" table:style-name="ce15">
            <text:p>3960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1:010219:323</text:p>
          </table:table-cell>
          <table:table-cell office:value-type="string" table:number-columns-spanned="7" table:number-rows-spanned="1" table:style-name="ce15">
            <text:p>12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2:010110:1065</text:p>
          </table:table-cell>
          <table:table-cell office:value-type="string" table:number-columns-spanned="7" table:number-rows-spanned="1" table:style-name="ce15">
            <text:p>7969605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2:010110:1289</text:p>
          </table:table-cell>
          <table:table-cell office:value-type="string" table:number-columns-spanned="7" table:number-rows-spanned="1" table:style-name="ce15">
            <text:p>47118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2:020114:513</text:p>
          </table:table-cell>
          <table:table-cell office:value-type="string" table:number-columns-spanned="7" table:number-rows-spanned="1" table:style-name="ce15">
            <text:p>86691.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2:020114:514</text:p>
          </table:table-cell>
          <table:table-cell office:value-type="string" table:number-columns-spanned="7" table:number-rows-spanned="1" table:style-name="ce15">
            <text:p>85584.5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2:020118:42</text:p>
          </table:table-cell>
          <table:table-cell office:value-type="string" table:number-columns-spanned="7" table:number-rows-spanned="1" table:style-name="ce15">
            <text:p>1589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2:020124:28</text:p>
          </table:table-cell>
          <table:table-cell office:value-type="string" table:number-columns-spanned="7" table:number-rows-spanned="1" table:style-name="ce15">
            <text:p>23893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2:020124:35</text:p>
          </table:table-cell>
          <table:table-cell office:value-type="string" table:number-columns-spanned="7" table:number-rows-spanned="1" table:style-name="ce15">
            <text:p>16674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2:020124:46</text:p>
          </table:table-cell>
          <table:table-cell office:value-type="string" table:number-columns-spanned="7" table:number-rows-spanned="1" table:style-name="ce15">
            <text:p>18979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2:020124:48</text:p>
          </table:table-cell>
          <table:table-cell office:value-type="string" table:number-columns-spanned="7" table:number-rows-spanned="1" table:style-name="ce15">
            <text:p>18352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2:020124:95</text:p>
          </table:table-cell>
          <table:table-cell office:value-type="string" table:number-columns-spanned="7" table:number-rows-spanned="1" table:style-name="ce15">
            <text:p>17836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2:020124:96</text:p>
          </table:table-cell>
          <table:table-cell office:value-type="string" table:number-columns-spanned="7" table:number-rows-spanned="1" table:style-name="ce15">
            <text:p>13870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2:020129:30</text:p>
          </table:table-cell>
          <table:table-cell office:value-type="string" table:number-columns-spanned="7" table:number-rows-spanned="1" table:style-name="ce15">
            <text:p>27483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2:020129:34</text:p>
          </table:table-cell>
          <table:table-cell office:value-type="string" table:number-columns-spanned="7" table:number-rows-spanned="1" table:style-name="ce15">
            <text:p>1440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2:020129:35</text:p>
          </table:table-cell>
          <table:table-cell office:value-type="string" table:number-columns-spanned="7" table:number-rows-spanned="1" table:style-name="ce15">
            <text:p>20639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2:020129:43</text:p>
          </table:table-cell>
          <table:table-cell office:value-type="string" table:number-columns-spanned="7" table:number-rows-spanned="1" table:style-name="ce15">
            <text:p>25304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2:020129:63</text:p>
          </table:table-cell>
          <table:table-cell office:value-type="string" table:number-columns-spanned="7" table:number-rows-spanned="1" table:style-name="ce15">
            <text:p>253986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2:020129:69</text:p>
          </table:table-cell>
          <table:table-cell office:value-type="string" table:number-columns-spanned="7" table:number-rows-spanned="1" table:style-name="ce15">
            <text:p>18537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2:020129:81</text:p>
          </table:table-cell>
          <table:table-cell office:value-type="string" table:number-columns-spanned="7" table:number-rows-spanned="1" table:style-name="ce15">
            <text:p>13372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2:020135:44</text:p>
          </table:table-cell>
          <table:table-cell office:value-type="string" table:number-columns-spanned="7" table:number-rows-spanned="1" table:style-name="ce15">
            <text:p>11896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2:020135:48</text:p>
          </table:table-cell>
          <table:table-cell office:value-type="string" table:number-columns-spanned="7" table:number-rows-spanned="1" table:style-name="ce15">
            <text:p>26376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2:020135:51</text:p>
          </table:table-cell>
          <table:table-cell office:value-type="string" table:number-columns-spanned="7" table:number-rows-spanned="1" table:style-name="ce15">
            <text:p>25226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22:020135:55</text:p>
          </table:table-cell>
          <table:table-cell office:value-type="string" table:number-columns-spanned="7" table:number-rows-spanned="1" table:style-name="ce15">
            <text:p>26856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22:020135:66</text:p>
          </table:table-cell>
          <table:table-cell office:value-type="string" table:number-columns-spanned="7" table:number-rows-spanned="1" table:style-name="ce15">
            <text:p>11906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22:020143:287</text:p>
          </table:table-cell>
          <table:table-cell office:value-type="string" table:number-columns-spanned="7" table:number-rows-spanned="1" table:style-name="ce15">
            <text:p>18096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22:020143:288</text:p>
          </table:table-cell>
          <table:table-cell office:value-type="string" table:number-columns-spanned="7" table:number-rows-spanned="1" table:style-name="ce15">
            <text:p>2629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22:020205:11</text:p>
          </table:table-cell>
          <table:table-cell office:value-type="string" table:number-columns-spanned="7" table:number-rows-spanned="1" table:style-name="ce15">
            <text:p>20584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22:020205:21</text:p>
          </table:table-cell>
          <table:table-cell office:value-type="string" table:number-columns-spanned="7" table:number-rows-spanned="1" table:style-name="ce15">
            <text:p>249560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22:020205:23</text:p>
          </table:table-cell>
          <table:table-cell office:value-type="string" table:number-columns-spanned="7" table:number-rows-spanned="1" table:style-name="ce15">
            <text:p>29051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22:020205:36</text:p>
          </table:table-cell>
          <table:table-cell office:value-type="string" table:number-columns-spanned="7" table:number-rows-spanned="1" table:style-name="ce15">
            <text:p>26477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22:020205:37</text:p>
          </table:table-cell>
          <table:table-cell office:value-type="string" table:number-columns-spanned="7" table:number-rows-spanned="1" table:style-name="ce15">
            <text:p>33725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22:020205:40</text:p>
          </table:table-cell>
          <table:table-cell office:value-type="string" table:number-columns-spanned="7" table:number-rows-spanned="1" table:style-name="ce15">
            <text:p>27969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22:020205:41</text:p>
          </table:table-cell>
          <table:table-cell office:value-type="string" table:number-columns-spanned="7" table:number-rows-spanned="1" table:style-name="ce15">
            <text:p>28393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22:020205:43</text:p>
          </table:table-cell>
          <table:table-cell office:value-type="string" table:number-columns-spanned="7" table:number-rows-spanned="1" table:style-name="ce15">
            <text:p>22539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22:020205:58</text:p>
          </table:table-cell>
          <table:table-cell office:value-type="string" table:number-columns-spanned="7" table:number-rows-spanned="1" table:style-name="ce15">
            <text:p>19035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22:020205:62</text:p>
          </table:table-cell>
          <table:table-cell office:value-type="string" table:number-columns-spanned="7" table:number-rows-spanned="1" table:style-name="ce15">
            <text:p>24421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22:020205:66</text:p>
          </table:table-cell>
          <table:table-cell office:value-type="string" table:number-columns-spanned="7" table:number-rows-spanned="1" table:style-name="ce15">
            <text:p>1409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22:020205:67</text:p>
          </table:table-cell>
          <table:table-cell office:value-type="string" table:number-columns-spanned="7" table:number-rows-spanned="1" table:style-name="ce15">
            <text:p>1770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22:020206:24</text:p>
          </table:table-cell>
          <table:table-cell office:value-type="string" table:number-columns-spanned="7" table:number-rows-spanned="1" table:style-name="ce15">
            <text:p>25947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24:037704:271</text:p>
          </table:table-cell>
          <table:table-cell office:value-type="string" table:number-columns-spanned="7" table:number-rows-spanned="1" table:style-name="ce15">
            <text:p>82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24:052705:824</text:p>
          </table:table-cell>
          <table:table-cell office:value-type="string" table:number-columns-spanned="7" table:number-rows-spanned="1" table:style-name="ce15">
            <text:p>1502451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24:052709:170</text:p>
          </table:table-cell>
          <table:table-cell office:value-type="string" table:number-columns-spanned="7" table:number-rows-spanned="1" table:style-name="ce15">
            <text:p>15175421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24:052712:827</text:p>
          </table:table-cell>
          <table:table-cell office:value-type="string" table:number-columns-spanned="7" table:number-rows-spanned="1" table:style-name="ce15">
            <text:p>196326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25:010165:72</text:p>
          </table:table-cell>
          <table:table-cell office:value-type="string" table:number-columns-spanned="7" table:number-rows-spanned="1" table:style-name="ce15">
            <text:p>50177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25:022901:1044</text:p>
          </table:table-cell>
          <table:table-cell office:value-type="string" table:number-columns-spanned="7" table:number-rows-spanned="1" table:style-name="ce15">
            <text:p>62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27:000000:1361</text:p>
          </table:table-cell>
          <table:table-cell office:value-type="string" table:number-columns-spanned="7" table:number-rows-spanned="1" table:style-name="ce15">
            <text:p>264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27:010108:562</text:p>
          </table:table-cell>
          <table:table-cell office:value-type="string" table:number-columns-spanned="7" table:number-rows-spanned="1" table:style-name="ce15">
            <text:p>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27:026801:471</text:p>
          </table:table-cell>
          <table:table-cell office:value-type="string" table:number-columns-spanned="7" table:number-rows-spanned="1" table:style-name="ce15">
            <text:p>820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28:000000:2743</text:p>
          </table:table-cell>
          <table:table-cell office:value-type="string" table:number-columns-spanned="7" table:number-rows-spanned="1" table:style-name="ce15">
            <text:p>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0:010142:71</text:p>
          </table:table-cell>
          <table:table-cell office:value-type="string" table:number-columns-spanned="7" table:number-rows-spanned="1" table:style-name="ce15">
            <text:p>38109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2:000000:2927</text:p>
          </table:table-cell>
          <table:table-cell office:value-type="string" table:number-columns-spanned="7" table:number-rows-spanned="1" table:style-name="ce15">
            <text:p>1076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2:000000:3471</text:p>
          </table:table-cell>
          <table:table-cell office:value-type="string" table:number-columns-spanned="7" table:number-rows-spanned="1" table:style-name="ce15">
            <text:p>21871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2:000000:3490</text:p>
          </table:table-cell>
          <table:table-cell office:value-type="string" table:number-columns-spanned="7" table:number-rows-spanned="1" table:style-name="ce15">
            <text:p>227650.9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2:000000:3603</text:p>
          </table:table-cell>
          <table:table-cell office:value-type="string" table:number-columns-spanned="7" table:number-rows-spanned="1" table:style-name="ce15">
            <text:p>10978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2:010367:119</text:p>
          </table:table-cell>
          <table:table-cell office:value-type="string" table:number-columns-spanned="7" table:number-rows-spanned="1" table:style-name="ce15">
            <text:p>446704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2:010367:463</text:p>
          </table:table-cell>
          <table:table-cell office:value-type="string" table:number-columns-spanned="7" table:number-rows-spanned="1" table:style-name="ce15">
            <text:p>402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2:010409:82</text:p>
          </table:table-cell>
          <table:table-cell office:value-type="string" table:number-columns-spanned="7" table:number-rows-spanned="1" table:style-name="ce15">
            <text:p>10616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2:010409:88</text:p>
          </table:table-cell>
          <table:table-cell office:value-type="string" table:number-columns-spanned="7" table:number-rows-spanned="1" table:style-name="ce15">
            <text:p>10957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2:010437:383</text:p>
          </table:table-cell>
          <table:table-cell office:value-type="string" table:number-columns-spanned="7" table:number-rows-spanned="1" table:style-name="ce15">
            <text:p>12874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2:010437:384</text:p>
          </table:table-cell>
          <table:table-cell office:value-type="string" table:number-columns-spanned="7" table:number-rows-spanned="1" table:style-name="ce15">
            <text:p>12855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2:010437:72</text:p>
          </table:table-cell>
          <table:table-cell office:value-type="string" table:number-columns-spanned="7" table:number-rows-spanned="1" table:style-name="ce15">
            <text:p>1289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2:010438:132</text:p>
          </table:table-cell>
          <table:table-cell office:value-type="string" table:number-columns-spanned="7" table:number-rows-spanned="1" table:style-name="ce15">
            <text:p>10999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2:010438:140</text:p>
          </table:table-cell>
          <table:table-cell office:value-type="string" table:number-columns-spanned="7" table:number-rows-spanned="1" table:style-name="ce15">
            <text:p>10978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2:010438:144</text:p>
          </table:table-cell>
          <table:table-cell office:value-type="string" table:number-columns-spanned="7" table:number-rows-spanned="1" table:style-name="ce15">
            <text:p>1112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2:010438:155</text:p>
          </table:table-cell>
          <table:table-cell office:value-type="string" table:number-columns-spanned="7" table:number-rows-spanned="1" table:style-name="ce15">
            <text:p>11169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2:010438:162</text:p>
          </table:table-cell>
          <table:table-cell office:value-type="string" table:number-columns-spanned="7" table:number-rows-spanned="1" table:style-name="ce15">
            <text:p>21637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2:010438:169</text:p>
          </table:table-cell>
          <table:table-cell office:value-type="string" table:number-columns-spanned="7" table:number-rows-spanned="1" table:style-name="ce15">
            <text:p>105953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2:010438:172</text:p>
          </table:table-cell>
          <table:table-cell office:value-type="string" table:number-columns-spanned="7" table:number-rows-spanned="1" table:style-name="ce15">
            <text:p>22254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2:010438:193</text:p>
          </table:table-cell>
          <table:table-cell office:value-type="string" table:number-columns-spanned="7" table:number-rows-spanned="1" table:style-name="ce15">
            <text:p>11446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2:010438:225</text:p>
          </table:table-cell>
          <table:table-cell office:value-type="string" table:number-columns-spanned="7" table:number-rows-spanned="1" table:style-name="ce15">
            <text:p>21871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2:010438:246</text:p>
          </table:table-cell>
          <table:table-cell office:value-type="string" table:number-columns-spanned="7" table:number-rows-spanned="1" table:style-name="ce15">
            <text:p>1112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2:010438:84</text:p>
          </table:table-cell>
          <table:table-cell office:value-type="string" table:number-columns-spanned="7" table:number-rows-spanned="1" table:style-name="ce15">
            <text:p>10978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2:010438:89</text:p>
          </table:table-cell>
          <table:table-cell office:value-type="string" table:number-columns-spanned="7" table:number-rows-spanned="1" table:style-name="ce15">
            <text:p>11042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3:040806:892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3:070332:172</text:p>
          </table:table-cell>
          <table:table-cell office:value-type="string" table:number-columns-spanned="7" table:number-rows-spanned="1" table:style-name="ce15">
            <text:p>4182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58853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09109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3:070333:213</text:p>
          </table:table-cell>
          <table:table-cell office:value-type="string" table:number-columns-spanned="7" table:number-rows-spanned="1" table:style-name="ce15">
            <text:p>449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4:000000:3071</text:p>
          </table:table-cell>
          <table:table-cell office:value-type="string" table:number-columns-spanned="7" table:number-rows-spanned="1" table:style-name="ce15">
            <text:p>107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4:010601:28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4:010923:14</text:p>
          </table:table-cell>
          <table:table-cell office:value-type="string" table:number-columns-spanned="7" table:number-rows-spanned="1" table:style-name="ce15">
            <text:p>97263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4:011509:5</text:p>
          </table:table-cell>
          <table:table-cell office:value-type="string" table:number-columns-spanned="7" table:number-rows-spanned="1" table:style-name="ce15">
            <text:p>8321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5:000000:47779</text:p>
          </table:table-cell>
          <table:table-cell office:value-type="string" table:number-columns-spanned="7" table:number-rows-spanned="1" table:style-name="ce15">
            <text:p>20077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522787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5:011705:147</text:p>
          </table:table-cell>
          <table:table-cell office:value-type="string" table:number-columns-spanned="7" table:number-rows-spanned="1" table:style-name="ce15">
            <text:p>23994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5:021445:39</text:p>
          </table:table-cell>
          <table:table-cell office:value-type="string" table:number-columns-spanned="7" table:number-rows-spanned="1" table:style-name="ce15">
            <text:p>573642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5:021445:669</text:p>
          </table:table-cell>
          <table:table-cell office:value-type="string" table:number-columns-spanned="7" table:number-rows-spanned="1" table:style-name="ce15">
            <text:p>698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5:032685:7290</text:p>
          </table:table-cell>
          <table:table-cell office:value-type="string" table:number-columns-spanned="7" table:number-rows-spanned="1" table:style-name="ce15">
            <text:p>7894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5:041120:208</text:p>
          </table:table-cell>
          <table:table-cell office:value-type="string" table:number-columns-spanned="7" table:number-rows-spanned="1" table:style-name="ce15">
            <text:p>12207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5:041120:209</text:p>
          </table:table-cell>
          <table:table-cell office:value-type="string" table:number-columns-spanned="7" table:number-rows-spanned="1" table:style-name="ce15">
            <text:p>124910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41160:777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041160:778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042415:34</text:p>
          </table:table-cell>
          <table:table-cell office:value-type="string" table:number-columns-spanned="7" table:number-rows-spanned="1" table:style-name="ce15">
            <text:p>761440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042415:417</text:p>
          </table:table-cell>
          <table:table-cell office:value-type="string" table:number-columns-spanned="7" table:number-rows-spanned="1" table:style-name="ce15">
            <text:p>7669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5:052565:275</text:p>
          </table:table-cell>
          <table:table-cell office:value-type="string" table:number-columns-spanned="7" table:number-rows-spanned="1" table:style-name="ce15">
            <text:p>2534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62996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5:052680:314</text:p>
          </table:table-cell>
          <table:table-cell office:value-type="string" table:number-columns-spanned="7" table:number-rows-spanned="1" table:style-name="ce15">
            <text:p>67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5:061635:230</text:p>
          </table:table-cell>
          <table:table-cell office:value-type="string" table:number-columns-spanned="7" table:number-rows-spanned="1" table:style-name="ce15">
            <text:p>35835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92684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5:062240:39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5:062240:396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5:062240:397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5:063430:28</text:p>
          </table:table-cell>
          <table:table-cell office:value-type="string" table:number-columns-spanned="7" table:number-rows-spanned="1" table:style-name="ce15">
            <text:p>35313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5:064250:2615</text:p>
          </table:table-cell>
          <table:table-cell office:value-type="string" table:number-columns-spanned="7" table:number-rows-spanned="1" table:style-name="ce15">
            <text:p>5033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5:064250:78</text:p>
          </table:table-cell>
          <table:table-cell office:value-type="string" table:number-columns-spanned="7" table:number-rows-spanned="1" table:style-name="ce15">
            <text:p>270111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729597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5:064260:2369</text:p>
          </table:table-cell>
          <table:table-cell office:value-type="string" table:number-columns-spanned="7" table:number-rows-spanned="1" table:style-name="ce15">
            <text:p>10066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5:101100:26</text:p>
          </table:table-cell>
          <table:table-cell office:value-type="string" table:number-columns-spanned="7" table:number-rows-spanned="1" table:style-name="ce15">
            <text:p>1328533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296198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5:101420:4295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7:010339:53</text:p>
          </table:table-cell>
          <table:table-cell office:value-type="string" table:number-columns-spanned="7" table:number-rows-spanned="1" table:style-name="ce15">
            <text:p>1973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0000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00000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00000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00000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0000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00000:8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00000:8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2:000000:8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2:000000:8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2:000000: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2:01061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2:01061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2:010617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2:010617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2:010617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2:01061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2:01061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2:01061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2:010617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2:010617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2:01061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2:010617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2:01061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2:010617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2:010617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2:010617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2:010617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2:010617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2:010617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2:010617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2:010617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2:010618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2:010618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2:010618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2:010618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2:0106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2:01061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2:01061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2:01061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2:01061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2:01061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2:01061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2:010618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2:010618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2:01061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2:01061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2:01061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2:010618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2:01061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2:010618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2:010618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2:010618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2:010618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2:010618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2:010618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2:010618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2:010618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2:010618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2:010618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2:01061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2:010618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2:010618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2:010618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2:010618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2:01061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2:010618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2:010618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2:010618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2:010618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2:0106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2:01061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2:010619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2:010619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2:01061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2:010619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2:010619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2:01061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2:010619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2:01061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2:010619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2:01061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2:01061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2:01061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2:010619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2:010619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2:010619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2:010619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2:010619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2:010619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2:010619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2:01061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2:010619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2:010619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2:010619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2:010619: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2:010619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2:010619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2:010619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2:010619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2:010619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2:010619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2:010619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2:010619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2:010620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2:0106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2:01062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2:01062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2:01062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2:01062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2:01062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2:01062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2:01062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2:01062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2:0106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2:01062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2:01062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2:01062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2:01062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2:01062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2:0106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2:01062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2:01062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2:01062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2:01062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2:01062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2:01062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2:01062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2:01062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2:0106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2:01062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2:01062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2:0106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2:010620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2:01062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2:01062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2:01062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2:010620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2:01062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2:01062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2:01062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2:01062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2:010620: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2:010620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2:01062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2:01062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2:01062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2:010620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2:01062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2:010620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2:010620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2:010620: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2:010620: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2:010622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2:01062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2:01062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2:01062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2:01062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2:01062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2:01062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2:01062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2:01062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2:01062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2:01062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2:01062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2:01062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2:01062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2:01062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2:01062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2:01062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2:01062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2:01062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2:01062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2:01062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2:01062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2:01062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2:01062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2:01062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2:01062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2:01062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2:01062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2:01062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2:010622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2:010622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2:01062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2:01062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2:01062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2:010622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2:010622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2:010622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2:010622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02:010622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02:010622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02:010622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02:01062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02:01062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02:01062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02:010624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02:01062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02:01062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02:01062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02:01062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02:01062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02:01062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02:01062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02:010624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02:010624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02:010624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02:010624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02:010624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02:010624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02:010624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02:010624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02:01062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02:01062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02:01062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02:01062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02:01062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02:01062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02:01062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02:0106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02:010625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02:010625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02:010625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02:010625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02:01062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02:010625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02:010625: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02:010625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02:010626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02:010626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02:010626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02:010627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02:01062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02:01062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02:01062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02:01062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02:010627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02:010627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02:010627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02:010627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02:010627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02:01062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02:01062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02:010628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02:010628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02:010628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02:010628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02:010628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02:010628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02:010628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02:01062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02:010629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02:010629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02:010629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02:010629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02:010629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02:010629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02:010629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02:010629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02:010629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02:010629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02:010629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02:010629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02:010629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02:010629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02:010629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02:010629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02:010629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02:010629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02:010629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02:010629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02:010629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02:010629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02:010629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02:010629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02:010629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02:010629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02:010629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02:010629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02:010629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02:01062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02:010629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02:010629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02:010629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02:010629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02:010629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02:010629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02:010629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02:010629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02:010629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02:010629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02:010629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02:010629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02:010629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02:010629:14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02:010629:14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02:010629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02:01063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02:01063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02:010630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02:01063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02:01063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02:01063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02:01063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02:01063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02:010630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02:01063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02:010630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02:01063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02:01063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02:010630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02:01063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02:01063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02:010630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02:010630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02:010630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02:010630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02:01063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02:010630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02:010630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02:010630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02:010630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02:010630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02:010630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02:010630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02:010630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02:010630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02:010630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02:010928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02:010928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02:010928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02:010928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02:010928:17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02:010928:17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02:010928:17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02:010928:17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02:010928:17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02:010928:17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02:010928:17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02:010928:17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02:010928:17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02:010928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02:010928:17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02:010928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02:010928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02:010928:18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02:010928:18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02:010928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02:010928:20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02:010928:20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02:010928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02:010928:20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02:010928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02:010928:20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02:010928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02:010928:20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02:010928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02:010928:20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02:010928:20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02:010928:20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02:010928:20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02:010928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02:010928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02:0110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02:0110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02:0110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02:0110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02:0110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02:011007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02:011007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02:011007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02:011007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02:011007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02:011007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02:0110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02:0110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02:011007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02:011007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02:011007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02:011007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02:011007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02:011007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02:011007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02:0110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02:011007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02:011007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02:011007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02:011007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02:011007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02:011007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02:011007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02:011007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02:011007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02:011007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02:011007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02:011007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02:011007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02:0110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02:011007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02:011007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02:011007: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02:011012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02:011012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02:011012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02:011012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02:011012:9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02:011012:9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02:011012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02:011114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02:011114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02:011114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02:011114:6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02:011114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02:011114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02:011114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02:011114:6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02:011114:6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02:011114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02:011114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02:011114:7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02:011114:7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02:011114:7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02:011114:9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02:011114:9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02:011114:9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02:011114:9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02:011114:9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02:011114:9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03:000000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03:000000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03:0208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03:0208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03:020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03:037213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03:037213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03:037213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03:037213:14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03:037213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03:037213:15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03:037213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03:037213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03:037213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03:037213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03:037213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03:037213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03:03721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03:037213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03:037213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03:037213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03:037213:9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03:037213:9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03:037215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03:037215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03:037215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03:037215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03:037215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03:037215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03:037215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03:03721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03:037215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03:0372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03:03721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03:037215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03:037215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03:037215:9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03:037215:9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03:037216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03:037216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03:037216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03:037216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03:037216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03:037216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03:037216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03:037216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03:037216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03:037216:14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03:037216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03:037216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03:037216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03:037216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03:037216:14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03:037216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03:037216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03:037216:15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03:037216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03:037216:15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03:037216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03:037216:15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03:037216:15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03:037216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03:037216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03:037216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03:037216:16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03:037216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03:037216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03:03721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03:03721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03:037216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03:037216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03:037216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03:037216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03:037216:6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03:037216:8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03:037216:9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03:037216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03:037216:9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05:010128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05:01021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07:000000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07:0438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07:04414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07:0442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07:047407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07:050201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07:050201:17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07:05082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07:050825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07:0556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07:057401:75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08:010114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08:028615:15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08:028615:16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08:028615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09:010319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0:010106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0:010106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0:028207:8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0:028207:8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0:028207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0:028207:8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0:028207:8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0:028207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0:028207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0:028207:8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0:028207:8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1:0133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1:0133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1:013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1:0133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1:015301:7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1:04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2:0210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3:000000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4:0208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5:000000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5:000000:14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5:000000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5:02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5:02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5:02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5:020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5:02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5:020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5:02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5:02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5:02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5:02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5:020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5:0201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5:02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5:02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5:02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5:0201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5:0201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5:0201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5:02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5:020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5:0207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5:0207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5:0207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5:0207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5:0207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5:0207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5:0207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5:0207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5:0207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5:0207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5:020701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5:0207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5:0207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5:02070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5:020701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5:0207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5:0213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5:0213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5:0213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5:0213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5:0213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5:0213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5:0258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5:0258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5:0258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5:0258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5:0258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5:0258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5:0258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5:0258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5:025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5:025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5:0258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5:025802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5:0258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5:0258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5:0258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5:0258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5:025804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5:025804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5:025804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5:025804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5:025804:14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5:025804:14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5:025804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5:025804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5:025804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5:025804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5:025804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5:025804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5:025804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5:025804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5:025804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5:025804:15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5:025804:15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5:025804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5:025804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5:025804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5:025804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5:025804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5:025804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5:025804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5:025804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5:025804:6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5:0258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5:02580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5:025805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5:025805:4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5:025805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5:025805:5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5:025805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5:02581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5:025828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5:025828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6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6:000000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6:000000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6:0000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6:00000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6:180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6:19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6:1901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6:19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6:19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6:1902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6:190201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6:19020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6:19020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6:190201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6:190201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6:1902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6:190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6:190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6:1902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6:21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7:010213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7:010213: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7:010213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8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8:0000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8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8:000000:30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8:000000:33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8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8:020101:9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8:0204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8:020401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8:020401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8:020401:38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8:020401:39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8:020401:54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8:030404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8:0406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8:0406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8:040601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8:0406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8:0406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8:0406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8:0406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8:040601:6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8:0406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8:0406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8:0406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8:0406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8:050501:25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8:050501:25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8:050501:25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8:050501:25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8:050501:25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8:050501:25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8:060423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8:06042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8:06042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8:060423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8:060423:6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8:060423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8:060423:6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8:060423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8:060423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8:060423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8:060423:7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8:060423:9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8:060423:9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8:060423:9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8:0703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8:0709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8:0709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8:0709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8:070901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8:070901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8:070901:13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8:070901:13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8:070901:13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8:070901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8:070901:13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8:070901:13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8:070901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8:070901:13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8:070901:13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8:070901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8:070901:13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8:07090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8:070901:13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8:070901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8:070901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8:070901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8:070901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8:070901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8:070901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8:070901:15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8:070901:15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8:070901:15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8:070901:15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8:070901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8:070901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8:070901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8:070901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8:070901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8:070901:21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8:070901:22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8:0709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8:0709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8:0709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8:070901:9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8:070917: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8:070921:8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8:080104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8:080104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8:080104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8:080107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8:0903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8:090301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8:090301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8:090301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8:0903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8:090301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8:090301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8:090301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8:090301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8:090301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8:090301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8:090301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8:0903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8:090301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8:090301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8:090301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8:090301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8:090301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8:090301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8:0903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8:0903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8:09030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8:0903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8:0903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8:100209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8:100209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8:100209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8:100209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8:10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8:1008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8:1008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8:1008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8:1008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8:1008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8:10080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8:1008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8:1008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8:1008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9:000000:48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9:000000:5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9:000000:51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9:000000:51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9:000000:51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9:000000:71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9:000000:74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9:000000:84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9:012602:20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9:012602:7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9:012602:9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9:012602:9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9:020104:133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9:0220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9:022301:57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9:022301:95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9:022301:95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9:034001:29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9:0402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9:040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9:040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9:0402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9:0402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9:0402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9:0402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9:0402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9:0402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9:0402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9:0402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9:040201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9:040201:5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9:04020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9:040201:5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9:0402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9:0623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9:062301:8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9:072501:45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9:093501:39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9:112201:30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9:112201:34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9:1204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9:1205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9:120701:68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9:120701:76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9:120701:76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9:140129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9:140129: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9:14013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9:14013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9:14013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9:140135:6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9:140135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9:140135:8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9:140135:8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9:140136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9:140137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9:140137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9:140138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9:140138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9:140138: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9:14260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9:142601:48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9:153401:53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9:162516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9:164603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9:164801:25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9:165101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9:1725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9:190102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20:022609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20:022612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20:02261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20:022619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20:030601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22:02011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22:0201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22:020116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22:020116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22:020124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22:02012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22:02012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22:02012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22:020128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22:02012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22:020128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22:02012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22:020128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22:020128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22:020128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22:020128: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22:020128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22:020128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22:020128: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22:020128: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22:020128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22:020129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22:020129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22:020129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22:02013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22:02013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22:020135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22:0202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22:0202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24:01028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24:0333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24:037704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25:022001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25:022001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25:022001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25:022001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25:0220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25:022001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25:022001:12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25:022001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25:022001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25:022001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25:022001:15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25:022001:15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25:022001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25:022001:16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25:022001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25:0220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25:0220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25:0220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25:0220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25:0229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27:000000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27:000000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27:000000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27:000000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27:032001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27:032001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27:0321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27:0321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27:0321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27:0321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27:0321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27:032401:7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27:032401:7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27:0324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27:032401:7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27:0324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27:03240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27:0324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27:032401:7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27:0324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27:032401:7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27:0324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27:03240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27:032401:7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27:032401:7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27:032401:9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27:032401:9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27:032401:9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27:032401:9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27:032401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27:032401:9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27:032401:9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28:0423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29:0415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0:010136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2:000000:34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2:000000:37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2:000000:37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2:000000:37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2:000000:40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2:000000:40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2:000000:40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2:000000:41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2:010409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2:010409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2:010409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2:010437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2:010438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2:010438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2:010438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2:010438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2:010438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2:010438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2:010438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2:010438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2:010438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2:010438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2:010438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2:010438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2:010438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2:010438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2:010438: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2:010817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4:000000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4:000000:14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4:000000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4:000000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4:000000:14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4:000000:14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4:000000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4:000000:14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4:000000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4:000000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4:000000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4:000000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4:000000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4:000000:15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4:000000:2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4:000000:21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4:000000:21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4:000000:21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4:000000:21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4:000000:21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4:000000:21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4:000000:21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4:000000:21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4:000000:21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4:000000:21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4:000000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4:000000:21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4:000000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4:000000:21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4:000000:21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4:000000:21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4:000000:21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4:000000:21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4:000000:21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4:000000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4:000000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4:000000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4:000000:21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4:000000:21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4:000000:21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4:000000:21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4:000000:21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4:000000:21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4:000000:21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4:000000:21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4:000000:21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4:000000:21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4:000000:21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4:000000:21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4:000000:21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4:000000:21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4:000000:21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4:000000:21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4:000000:21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4:000000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4:000000:21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4:000000:21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4:000000:21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4:000000:21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4:000000:21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4:000000:21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4:000000:22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4:000000:22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4:000000:22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4:000000:22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4:000000:22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4:000000:22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4:000000:22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4:000000:22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4:000000:22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4:000000:22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4:000000:22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4:000000:22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4:000000:22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4:000000:22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4:000000:22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4:000000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4:000000:22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4:000000:23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4:000000:23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4:000000:23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4:000000:23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4:000000:23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4:000000:23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4:000000:23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4:000000:23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4:000000:23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4:000000:23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4:000000:23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4:000000:24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4:000000:24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4:000000:24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4:000000:24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4:000000:24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4:000000:26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4:000000:26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4:000000:26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4:000000:26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4:000000:26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4:000000:27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4:000000:27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4:000000:27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4:000000:27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4:000000:27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4:000000:27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4:000000:27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4:000000:27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4:000000:27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4:000000:29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4:000000:29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4:000000:29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4:000000:29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4:000000:29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4:000000:29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4:000000:29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4:000000:29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4:000000:29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4:0000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4:00000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4:010101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4:0101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4:010101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4:0101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4:010101:4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4:010101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4:0101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4:010101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4:010101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4:0101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4:0101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4:010101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4:010101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4:0103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4:01052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4:0106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4:0106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4:0106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4:0106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4:0106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4:0106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4:0106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4:010623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4:01062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4:01062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4:01062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4:01062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4:010625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4:010625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4:010625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4:010626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4:010633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4:01064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4:010641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4:010643: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4:010646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4:010646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4:010653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4:01065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4:010654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4:01065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4:01065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4:01065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4:01065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4:01065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4:01065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4:010656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4:010657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4:01065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4:01065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4:010657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4:010658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4:010658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4:01066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4:01066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4:01066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4:01066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4:010666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4:010666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4:01066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4:010667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4:010668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4:010669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4:01067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4:01067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4:01067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4:01067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4:01067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4:01067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4:010676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4:010676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4:01067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4:010676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4:010677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4:010677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4:01067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4:01067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4:010679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4:01068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4:01068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4:01068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4:01068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4:01068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4:01068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4:01068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4:01068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4:01068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4:01068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4:01068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4:01068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4:01068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4:01068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4:01068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4:01068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4:01068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4:01068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4:010686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4:01068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4:01068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4:01068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4:01068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4:0108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4:0108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4:0108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4:0108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4:0108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4:01080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4:01080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4:01081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4:01081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4:01081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4:01081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4:01081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4:010819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4:01082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4:01082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4:010822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4:010824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4:010826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4:010826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4:010827: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4:010828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4:010829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4:010829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4:010834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4:01083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4:01083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4:01083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4:01083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4:010835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4:010835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4:010835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4:010835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4:01084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4:010840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4:01084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4:010840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4:0109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4:0109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4:0109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4:0109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4:0109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4:0109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4:0109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4:01090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4:010906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4:010907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4:010907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4:0109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4:0109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4:010912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4:01091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4:01091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4:01091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4:01091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4:0109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4:01091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4:01091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4:01091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4:01091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4:010918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4:010919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4:01091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4:01092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4:010929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4:01093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4:01093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4:01093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4:01093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4:01093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4:01093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4:010937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4:01093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4:010939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4:010940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4:0110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4:0110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4:0111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4:011121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4:0113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4:0113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4:0113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4:01131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4:0114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4:0114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4:0114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4:0114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4:0114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4:01140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4:0114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4:011412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4:011413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4:0115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4:011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4:0115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4:0115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4:0115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4:0115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4:0115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4:011507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4:011507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4:011507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4:011507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4:011507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4:011507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4:0115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4:011508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4:011508:6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4:0115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4:01151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4:01151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4:01151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4:01151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4:01151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4:01151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4:011516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4:01151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4:01151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4:01151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4:011518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4:011518: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4:011518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4:011518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4:01152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4:01152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4:011527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4:01152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4:01152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4:011529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4:011529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4:011529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4:011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4:0116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4:0116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4:0116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4:0116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4:0116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4:011606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4:011606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4:01160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4:0116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4:0116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4:0116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4:011608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4:0116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4:0116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4:011611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4:0117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4:0117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4:0117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4:0117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4:0117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4:0117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4:0117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4:01170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4:01170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4:011707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4:0117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4:011708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4:011708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4:011708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4:011708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4:011709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4:011709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4:0117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4:01171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4:01171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4:01171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4:01171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4:01171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4:011712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4:01171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4:01171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4:01171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4:01171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4:01171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4:01171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4:01171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4:01171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4:01171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4:011713:23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4:011713: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4:011717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4:0118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4:0118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4:0118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4:0118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4:0118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4:0118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4:0118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4:0118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4:0118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4:011807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4:011809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4:011810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4:01182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4:01182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4:01182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4:0119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4:0119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4:0119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4:011901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4:0119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4:0119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4:0119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4:0119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4:0119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4:0119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4:0119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4:0119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4:0119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4:0119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4:0119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4:011904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4:0119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4:011906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4:0119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4:01190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4:011906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4:011906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4:012008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4:012010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4:012010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4:0121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4:0121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4:012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4:0122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4:01220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4:0122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4:0122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4:0122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4:0122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4:012206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4:012206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4:0122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4:012208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4:01221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4:01221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4:01221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4:01221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4:01221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4:012216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4:01221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4:012217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4:01222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4:01222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4:01222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4:01222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4:01222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4:01222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4:01222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4:01222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4:01222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4:01222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4:0122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4:012304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4:012304: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4:012304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4:012304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4:012304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4:0123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4:0123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4:0123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4:012306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4:01230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4:0123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4:0123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4:0123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4:0123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4:0123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4:0123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4:0123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4:0123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4:0123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4:0123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4:0123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4:01231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4:01231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4:0123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4:01231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4:01231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4:01231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4:01231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34:01231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34:012317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34:012317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34:01231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34:01231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34:01231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34:012318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34:012318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34:012319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34:012319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34:01232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34:01232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34:01232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34:01232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34:01232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34:01232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34:01232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34:01232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34:01232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34:01232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34:012326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34:012326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34:01232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34:012326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34:012326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34:012327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34:012327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34:012328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34:012328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34:0124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34:0124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34:0124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34:012402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34:012402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34:0124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34:0124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34:0124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34:0124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34:0124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34:0124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34:01240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34:01240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34:012405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34:012405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34:0124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34:0124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34:0124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34:0124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34:0124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34:0124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34:01240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34:0124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34:012410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34:0124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34:012410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34:012410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34:012410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34:0125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34:0125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34:0125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34:0125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34:0125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34:012503: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34:0125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34:0125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34:0125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34:0125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34:0125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34:012504: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34:0125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34:01250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34:01251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34:01251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34:012513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34:01251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34:01251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34:01251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34:0125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34:012516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34:012516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34:01251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34:01252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34:01252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34:012521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34:012521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34:01252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34:01252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34:0126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34:0126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34:0126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34:012606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34:0126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34:0126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34:0126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34:012608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34:0126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34:0126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34:01261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34:012708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34:01271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34:012717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34:012717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34:012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34:0128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34:0128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34:0128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34:0128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34:0128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34:0128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34:01281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34:012812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34:01281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34:0129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34:0129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34:0129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34:0129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34:0129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34:0129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34:0129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34:0129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34:01291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34:01291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34:01291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34:01291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34:0130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34:0130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34:0130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34:0130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34:0130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34:0130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34:0130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34:013005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34:0130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34:0130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34:01301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34:01301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34:01301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34:013015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34:0131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34:013204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34:013204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35:01243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35:012515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35:021310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35:04157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35:04157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35:061555:29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35:101731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35:1115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37:010228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37:010228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0de3a753370387a3448e4c001ecef041e8335bc4884a0a19e20910e582fe345a261e3f255c1525945bc4f20047357e8493ed20c29a2275e78b825ae17a98e4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611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4T09:09:39Z</meta:creation-date>
    <dc:date>2024-01-24T09:09:39Z</dc:date>
  </office:meta>
</office:document-meta>
</file>