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4\000027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4-01-24T00:00:00" table:number-columns-spanned="2" table:number-rows-spanned="1" table:style-name="ce33">
            <text:p>24.01.2024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" table:number-rows-spanned="1" table:style-name="ce44">
            <text:p>54:24:042603:856</text:p>
          </table:table-cell>
          <table:covered-table-cell/>
          <table:table-cell office:value-type="float" office:value="378840" table:number-columns-spanned="2" table:number-rows-spanned="1" table:style-name="ce45">
            <text:p>378 840,00</text:p>
          </table:table-cell>
          <table:covered-table-cell/>
          <table:table-cell office:value-type="date" office:date-value="2024-01-24T00:00:00" table:number-columns-spanned="2" table:number-rows-spanned="1" table:style-name="ce46">
            <text:p>24.01.2024</text:p>
          </table:table-cell>
          <table:covered-table-cell/>
          <table:table-cell office:value-type="date" office:date-value="2023-10-05T00:00:00" table:number-columns-spanned="2" table:number-rows-spanned="1" table:style-name="ce46">
            <text:p>05.10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2">
            <text:p>-</text:p>
          </table:table-cell>
          <table:covered-table-cell table:number-columns-repeated="2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55">
            <text:p>8f4f5515faaca2b4ed9cccf6a029ff8fd622449f46bce138e18a318457f9ec33628746e4c60697df5054759238476fc82774792ba3494be1a1e638a2e78f276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4-01-24T07:10:20Z</dc:date>
    <meta:print-date>2024-01-24T07:10:10Z</meta:print-date>
  </office:meta>
</office:document-meta>
</file>