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2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3.01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2:010120:27</text:p>
          </table:table-cell>
          <table:table-cell office:value-type="string" table:number-columns-spanned="7" table:number-rows-spanned="1" table:style-name="ce15">
            <text:p>33736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5.01.2024</text:p>
          </table:table-cell>
          <table:covered-table-cell/>
          <table:table-cell office:value-type="string" table:number-columns-spanned="2" table:number-rows-spanned="1" table:style-name="ce15">
            <text:p>29.12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f40917d1ff68b81e9bf3e8dd840e78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23T08:29:05Z</meta:creation-date>
    <dc:date>2024-01-23T08:29:05Z</dc:date>
  </office:meta>
</office:document-meta>
</file>