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2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5:025001:459</text:p>
          </table:table-cell>
          <table:table-cell office:value-type="string" table:number-columns-spanned="7" table:number-rows-spanned="1" table:style-name="ce15">
            <text:p>13011476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25:025001:681</text:p>
          </table:table-cell>
          <table:table-cell office:value-type="string" table:number-columns-spanned="7" table:number-rows-spanned="1" table:style-name="ce15">
            <text:p>69561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25:025501:1</text:p>
          </table:table-cell>
          <table:table-cell office:value-type="string" table:number-columns-spanned="7" table:number-rows-spanned="1" table:style-name="ce15">
            <text:p>43547143.13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25:025501:795</text:p>
          </table:table-cell>
          <table:table-cell office:value-type="string" table:number-columns-spanned="7" table:number-rows-spanned="1" table:style-name="ce15">
            <text:p>435474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25:025501:943</text:p>
          </table:table-cell>
          <table:table-cell office:value-type="string" table:number-columns-spanned="7" table:number-rows-spanned="1" table:style-name="ce15">
            <text:p>682042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25:025901:805</text:p>
          </table:table-cell>
          <table:table-cell office:value-type="string" table:number-columns-spanned="7" table:number-rows-spanned="1" table:style-name="ce15">
            <text:p>160068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25:026301:1</text:p>
          </table:table-cell>
          <table:table-cell office:value-type="string" table:number-columns-spanned="7" table:number-rows-spanned="1" table:style-name="ce15">
            <text:p>4122737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25:000000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25:022001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25:0250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25:0250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25:0250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25:0250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25:025001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25:0250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25:025001:6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25:025001:6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25:025501:7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25:0255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25:025501:7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25:025501:7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25:02550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25:025501:7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25:025501:7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25:0255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25:025901:8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25:025901:8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25:0259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25:025901:8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25:025901:9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25:025901:9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25:025901:9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25:025901:9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25:0263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25:0263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25:0263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25:0263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25:0263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25:0263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25:0263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25:0263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25:0263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01.2024</text:p>
          </table:table-cell>
          <table:covered-table-cell/>
          <table:table-cell office:value-type="string" table:number-columns-spanned="2" table:number-rows-spanned="1" table:style-name="ce15">
            <text:p>3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062ad29b17b348de2728d4a434e733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3T07:53:09Z</meta:creation-date>
    <dc:date>2024-01-23T07:53:10Z</dc:date>
  </office:meta>
</office:document-meta>
</file>