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756833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0.063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3.4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25.2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2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3.01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54:03:010250:186</text:p>
          </table:table-cell>
          <table:table-cell office:value-type="string" table:number-columns-spanned="7" table:number-rows-spanned="1" table:style-name="ce16">
            <text:p>179037.82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5">
            <text:p>54:03:010702:230</text:p>
          </table:table-cell>
          <table:table-cell office:value-type="string" table:number-columns-spanned="7" table:number-rows-spanned="1" table:style-name="ce16">
            <text:p>118393.92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5">
            <text:p>54:05:010219:37</text:p>
          </table:table-cell>
          <table:table-cell office:value-type="string" table:number-columns-spanned="7" table:number-rows-spanned="1" table:style-name="ce16">
            <text:p>178256.86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5">
            <text:p>54:07:040417:20</text:p>
          </table:table-cell>
          <table:table-cell office:value-type="string" table:number-columns-spanned="7" table:number-rows-spanned="1" table:style-name="ce16">
            <text:p>415026.04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5">
            <text:p>54:07:047407:1021</text:p>
          </table:table-cell>
          <table:table-cell office:value-type="string" table:number-columns-spanned="7" table:number-rows-spanned="1" table:style-name="ce16">
            <text:p>2600.88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5">
            <text:p>54:07:050201:510</text:p>
          </table:table-cell>
          <table:table-cell office:value-type="string" table:number-columns-spanned="7" table:number-rows-spanned="1" table:style-name="ce16">
            <text:p>767871.18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5">
            <text:p>54:07:050831:22</text:p>
          </table:table-cell>
          <table:table-cell office:value-type="string" table:number-columns-spanned="7" table:number-rows-spanned="1" table:style-name="ce16">
            <text:p>468648.40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5">
            <text:p>54:07:050831:27</text:p>
          </table:table-cell>
          <table:table-cell office:value-type="string" table:number-columns-spanned="7" table:number-rows-spanned="1" table:style-name="ce16">
            <text:p>531774.36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5">
            <text:p>54:07:050831:3</text:p>
          </table:table-cell>
          <table:table-cell office:value-type="string" table:number-columns-spanned="7" table:number-rows-spanned="1" table:style-name="ce16">
            <text:p>485591.15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5">
            <text:p>54:07:050831:48</text:p>
          </table:table-cell>
          <table:table-cell office:value-type="string" table:number-columns-spanned="7" table:number-rows-spanned="1" table:style-name="ce16">
            <text:p>499508.40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5">
            <text:p>54:07:057410:315</text:p>
          </table:table-cell>
          <table:table-cell office:value-type="string" table:number-columns-spanned="7" table:number-rows-spanned="1" table:style-name="ce16">
            <text:p>38467968.93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5">
            <text:p>54:08:028614:1334</text:p>
          </table:table-cell>
          <table:table-cell office:value-type="string" table:number-columns-spanned="7" table:number-rows-spanned="1" table:style-name="ce16">
            <text:p>3514.78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5">
            <text:p>54:08:028614:459</text:p>
          </table:table-cell>
          <table:table-cell office:value-type="string" table:number-columns-spanned="7" table:number-rows-spanned="1" table:style-name="ce16">
            <text:p>77770109.96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5">
            <text:p>54:09:020120:1279</text:p>
          </table:table-cell>
          <table:table-cell office:value-type="string" table:number-columns-spanned="7" table:number-rows-spanned="1" table:style-name="ce16">
            <text:p>230619.32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5">
            <text:p>54:09:020120:1533</text:p>
          </table:table-cell>
          <table:table-cell office:value-type="string" table:number-columns-spanned="7" table:number-rows-spanned="1" table:style-name="ce16">
            <text:p>3151855.55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5">
            <text:p>54:10:020201:429</text:p>
          </table:table-cell>
          <table:table-cell office:value-type="string" table:number-columns-spanned="7" table:number-rows-spanned="1" table:style-name="ce16">
            <text:p>110876.04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5">
            <text:p>54:10:020601:406</text:p>
          </table:table-cell>
          <table:table-cell office:value-type="string" table:number-columns-spanned="7" table:number-rows-spanned="1" table:style-name="ce16">
            <text:p>76690.35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5">
            <text:p>54:10:025501:599</text:p>
          </table:table-cell>
          <table:table-cell office:value-type="string" table:number-columns-spanned="7" table:number-rows-spanned="1" table:style-name="ce16">
            <text:p>134509.48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5">
            <text:p>54:10:028207:223</text:p>
          </table:table-cell>
          <table:table-cell office:value-type="string" table:number-columns-spanned="7" table:number-rows-spanned="1" table:style-name="ce16">
            <text:p>59738488.15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5">
            <text:p>54:10:028207:817</text:p>
          </table:table-cell>
          <table:table-cell office:value-type="string" table:number-columns-spanned="7" table:number-rows-spanned="1" table:style-name="ce16">
            <text:p>1195446.96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5">
            <text:p>54:11:013001:100</text:p>
          </table:table-cell>
          <table:table-cell office:value-type="string" table:number-columns-spanned="7" table:number-rows-spanned="1" table:style-name="ce16">
            <text:p>3797013.02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5">
            <text:p>54:11:013001:672</text:p>
          </table:table-cell>
          <table:table-cell office:value-type="string" table:number-columns-spanned="7" table:number-rows-spanned="1" table:style-name="ce16">
            <text:p>98289.00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5">
            <text:p>54:11:017018:269</text:p>
          </table:table-cell>
          <table:table-cell office:value-type="string" table:number-columns-spanned="7" table:number-rows-spanned="1" table:style-name="ce16">
            <text:p>252969.18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5">
            <text:p>54:11:040148:705</text:p>
          </table:table-cell>
          <table:table-cell office:value-type="string" table:number-columns-spanned="7" table:number-rows-spanned="1" table:style-name="ce16">
            <text:p>268373.91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5">
            <text:p>54:12:010103:21</text:p>
          </table:table-cell>
          <table:table-cell office:value-type="string" table:number-columns-spanned="7" table:number-rows-spanned="1" table:style-name="ce16">
            <text:p>201194.17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5">
            <text:p>54:12:010104:20</text:p>
          </table:table-cell>
          <table:table-cell office:value-type="string" table:number-columns-spanned="7" table:number-rows-spanned="1" table:style-name="ce16">
            <text:p>273346.02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5">
            <text:p>54:12:010104:21</text:p>
          </table:table-cell>
          <table:table-cell office:value-type="string" table:number-columns-spanned="7" table:number-rows-spanned="1" table:style-name="ce16">
            <text:p>118208.02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5">
            <text:p>54:12:010104:50</text:p>
          </table:table-cell>
          <table:table-cell office:value-type="string" table:number-columns-spanned="7" table:number-rows-spanned="1" table:style-name="ce16">
            <text:p>160070.02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5">
            <text:p>54:12:010104:89</text:p>
          </table:table-cell>
          <table:table-cell office:value-type="string" table:number-columns-spanned="7" table:number-rows-spanned="1" table:style-name="ce16">
            <text:p>204634.60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style-name="ce5">
            <text:p>54:12:010108:27</text:p>
          </table:table-cell>
          <table:table-cell office:value-type="string" table:number-columns-spanned="7" table:number-rows-spanned="1" table:style-name="ce16">
            <text:p>168570.73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style-name="ce5">
            <text:p>54:12:010109:10</text:p>
          </table:table-cell>
          <table:table-cell office:value-type="string" table:number-columns-spanned="7" table:number-rows-spanned="1" table:style-name="ce16">
            <text:p>279839.45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style-name="ce5">
            <text:p>54:12:010109:3</text:p>
          </table:table-cell>
          <table:table-cell office:value-type="string" table:number-columns-spanned="7" table:number-rows-spanned="1" table:style-name="ce16">
            <text:p>259849.14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style-name="ce5">
            <text:p>54:12:010109:35</text:p>
          </table:table-cell>
          <table:table-cell office:value-type="string" table:number-columns-spanned="7" table:number-rows-spanned="1" table:style-name="ce16">
            <text:p>279287.13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style-name="ce5">
            <text:p>54:12:010109:41</text:p>
          </table:table-cell>
          <table:table-cell office:value-type="string" table:number-columns-spanned="7" table:number-rows-spanned="1" table:style-name="ce16">
            <text:p>229156.45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style-name="ce5">
            <text:p>54:12:010111:2</text:p>
          </table:table-cell>
          <table:table-cell office:value-type="string" table:number-columns-spanned="7" table:number-rows-spanned="1" table:style-name="ce16">
            <text:p>180639.40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style-name="ce5">
            <text:p>54:12:010111:63</text:p>
          </table:table-cell>
          <table:table-cell office:value-type="string" table:number-columns-spanned="7" table:number-rows-spanned="1" table:style-name="ce16">
            <text:p>160059.91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style-name="ce5">
            <text:p>54:12:010111:87</text:p>
          </table:table-cell>
          <table:table-cell office:value-type="string" table:number-columns-spanned="7" table:number-rows-spanned="1" table:style-name="ce16">
            <text:p>221617.23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style-name="ce5">
            <text:p>54:12:010113:319</text:p>
          </table:table-cell>
          <table:table-cell office:value-type="string" table:number-columns-spanned="7" table:number-rows-spanned="1" table:style-name="ce16">
            <text:p>240425.81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style-name="ce5">
            <text:p>54:12:010116:20</text:p>
          </table:table-cell>
          <table:table-cell office:value-type="string" table:number-columns-spanned="7" table:number-rows-spanned="1" table:style-name="ce16">
            <text:p>234571.30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style-name="ce5">
            <text:p>54:12:010116:27</text:p>
          </table:table-cell>
          <table:table-cell office:value-type="string" table:number-columns-spanned="7" table:number-rows-spanned="1" table:style-name="ce16">
            <text:p>261212.46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style-name="ce5">
            <text:p>54:12:010116:3</text:p>
          </table:table-cell>
          <table:table-cell office:value-type="string" table:number-columns-spanned="7" table:number-rows-spanned="1" table:style-name="ce16">
            <text:p>249949.48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style-name="ce5">
            <text:p>54:12:010116:30</text:p>
          </table:table-cell>
          <table:table-cell office:value-type="string" table:number-columns-spanned="7" table:number-rows-spanned="1" table:style-name="ce16">
            <text:p>156541.42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style-name="ce5">
            <text:p>54:12:010116:31</text:p>
          </table:table-cell>
          <table:table-cell office:value-type="string" table:number-columns-spanned="7" table:number-rows-spanned="1" table:style-name="ce16">
            <text:p>145955.63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style-name="ce5">
            <text:p>54:12:010116:51</text:p>
          </table:table-cell>
          <table:table-cell office:value-type="string" table:number-columns-spanned="7" table:number-rows-spanned="1" table:style-name="ce16">
            <text:p>221142.47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style-name="ce5">
            <text:p>54:12:010116:6</text:p>
          </table:table-cell>
          <table:table-cell office:value-type="string" table:number-columns-spanned="7" table:number-rows-spanned="1" table:style-name="ce16">
            <text:p>262166.78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style-name="ce5">
            <text:p>54:12:010117:19</text:p>
          </table:table-cell>
          <table:table-cell office:value-type="string" table:number-columns-spanned="7" table:number-rows-spanned="1" table:style-name="ce16">
            <text:p>270706.37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style-name="ce5">
            <text:p>54:12:010117:27</text:p>
          </table:table-cell>
          <table:table-cell office:value-type="string" table:number-columns-spanned="7" table:number-rows-spanned="1" table:style-name="ce16">
            <text:p>372602.26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style-name="ce5">
            <text:p>54:12:010117:92</text:p>
          </table:table-cell>
          <table:table-cell office:value-type="string" table:number-columns-spanned="7" table:number-rows-spanned="1" table:style-name="ce16">
            <text:p>211612.34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style-name="ce5">
            <text:p>54:12:010118:45</text:p>
          </table:table-cell>
          <table:table-cell office:value-type="string" table:number-columns-spanned="7" table:number-rows-spanned="1" table:style-name="ce16">
            <text:p>524698.97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style-name="ce5">
            <text:p>54:12:010118:7</text:p>
          </table:table-cell>
          <table:table-cell office:value-type="string" table:number-columns-spanned="7" table:number-rows-spanned="1" table:style-name="ce16">
            <text:p>463944.35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style-name="ce5">
            <text:p>54:12:010119:8</text:p>
          </table:table-cell>
          <table:table-cell office:value-type="string" table:number-columns-spanned="7" table:number-rows-spanned="1" table:style-name="ce16">
            <text:p>270346.71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style-name="ce5">
            <text:p>54:12:010119:9</text:p>
          </table:table-cell>
          <table:table-cell office:value-type="string" table:number-columns-spanned="7" table:number-rows-spanned="1" table:style-name="ce16">
            <text:p>82761.65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style-name="ce5">
            <text:p>54:12:020604:381</text:p>
          </table:table-cell>
          <table:table-cell office:value-type="string" table:number-columns-spanned="7" table:number-rows-spanned="1" table:style-name="ce16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style-name="ce5">
            <text:p>54:12:020604:382</text:p>
          </table:table-cell>
          <table:table-cell office:value-type="string" table:number-columns-spanned="7" table:number-rows-spanned="1" table:style-name="ce16">
            <text:p>90331.36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style-name="ce5">
            <text:p>54:12:020604:383</text:p>
          </table:table-cell>
          <table:table-cell office:value-type="string" table:number-columns-spanned="7" table:number-rows-spanned="1" table:style-name="ce16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style-name="ce5">
            <text:p>54:12:020604:384</text:p>
          </table:table-cell>
          <table:table-cell office:value-type="string" table:number-columns-spanned="7" table:number-rows-spanned="1" table:style-name="ce16">
            <text:p>74060.87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style-name="ce5">
            <text:p>54:12:020902:419</text:p>
          </table:table-cell>
          <table:table-cell office:value-type="string" table:number-columns-spanned="7" table:number-rows-spanned="1" table:style-name="ce16">
            <text:p>3788.00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style-name="ce5">
            <text:p>54:12:020902:420</text:p>
          </table:table-cell>
          <table:table-cell office:value-type="string" table:number-columns-spanned="7" table:number-rows-spanned="1" table:style-name="ce16">
            <text:p>6808.93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style-name="ce5">
            <text:p>54:12:020903:66</text:p>
          </table:table-cell>
          <table:table-cell office:value-type="string" table:number-columns-spanned="7" table:number-rows-spanned="1" table:style-name="ce16">
            <text:p>112402.87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style-name="ce5">
            <text:p>54:12:021002:43</text:p>
          </table:table-cell>
          <table:table-cell office:value-type="string" table:number-columns-spanned="7" table:number-rows-spanned="1" table:style-name="ce16">
            <text:p>175771.13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style-name="ce5">
            <text:p>54:12:021005:95</text:p>
          </table:table-cell>
          <table:table-cell office:value-type="string" table:number-columns-spanned="7" table:number-rows-spanned="1" table:style-name="ce16">
            <text:p>181901.93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style-name="ce5">
            <text:p>54:12:021006:128</text:p>
          </table:table-cell>
          <table:table-cell office:value-type="string" table:number-columns-spanned="7" table:number-rows-spanned="1" table:style-name="ce16">
            <text:p>85450.22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style-name="ce5">
            <text:p>54:14:020404:12</text:p>
          </table:table-cell>
          <table:table-cell office:value-type="string" table:number-columns-spanned="7" table:number-rows-spanned="1" table:style-name="ce16">
            <text:p>104516.35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style-name="ce5">
            <text:p>54:14:025501:1514</text:p>
          </table:table-cell>
          <table:table-cell office:value-type="string" table:number-columns-spanned="7" table:number-rows-spanned="1" table:style-name="ce16">
            <text:p>72.03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style-name="ce5">
            <text:p>54:15:025810:1111</text:p>
          </table:table-cell>
          <table:table-cell office:value-type="string" table:number-columns-spanned="7" table:number-rows-spanned="1" table:style-name="ce16">
            <text:p>196438.54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style-name="ce5">
            <text:p>54:15:025810:4</text:p>
          </table:table-cell>
          <table:table-cell office:value-type="string" table:number-columns-spanned="7" table:number-rows-spanned="1" table:style-name="ce16">
            <text:p>202397322.29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style-name="ce5">
            <text:p>54:17:010213:55</text:p>
          </table:table-cell>
          <table:table-cell office:value-type="string" table:number-columns-spanned="7" table:number-rows-spanned="1" table:style-name="ce16">
            <text:p>344767.48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style-name="ce5">
            <text:p>54:17:010213:64</text:p>
          </table:table-cell>
          <table:table-cell office:value-type="string" table:number-columns-spanned="7" table:number-rows-spanned="1" table:style-name="ce16">
            <text:p>190471.70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style-name="ce5">
            <text:p>54:17:022305:633</text:p>
          </table:table-cell>
          <table:table-cell office:value-type="string" table:number-columns-spanned="7" table:number-rows-spanned="1" table:style-name="ce16">
            <text:p>113242.27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style-name="ce5">
            <text:p>54:18:000000:2286</text:p>
          </table:table-cell>
          <table:table-cell office:value-type="string" table:number-columns-spanned="7" table:number-rows-spanned="1" table:style-name="ce16">
            <text:p>88783.85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style-name="ce5">
            <text:p>54:18:000000:3321</text:p>
          </table:table-cell>
          <table:table-cell office:value-type="string" table:number-columns-spanned="7" table:number-rows-spanned="1" table:style-name="ce16">
            <text:p>1916122.32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style-name="ce5">
            <text:p>54:18:020401:2100</text:p>
          </table:table-cell>
          <table:table-cell office:value-type="string" table:number-columns-spanned="7" table:number-rows-spanned="1" table:style-name="ce16">
            <text:p>600403.25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style-name="ce5">
            <text:p>54:18:030902:458</text:p>
          </table:table-cell>
          <table:table-cell office:value-type="string" table:number-columns-spanned="7" table:number-rows-spanned="1" table:style-name="ce16">
            <text:p>483187.95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style-name="ce5">
            <text:p>54:18:030902:462</text:p>
          </table:table-cell>
          <table:table-cell office:value-type="string" table:number-columns-spanned="7" table:number-rows-spanned="1" table:style-name="ce16">
            <text:p>656871.42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style-name="ce5">
            <text:p>54:18:050535:1</text:p>
          </table:table-cell>
          <table:table-cell office:value-type="string" table:number-columns-spanned="7" table:number-rows-spanned="1" table:style-name="ce16">
            <text:p>11532035.99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style-name="ce5">
            <text:p>54:18:050535:389</text:p>
          </table:table-cell>
          <table:table-cell office:value-type="string" table:number-columns-spanned="7" table:number-rows-spanned="1" table:style-name="ce16">
            <text:p>92828.50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style-name="ce5">
            <text:p>54:18:060101:31</text:p>
          </table:table-cell>
          <table:table-cell office:value-type="string" table:number-columns-spanned="7" table:number-rows-spanned="1" table:style-name="ce16">
            <text:p>84365.52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style-name="ce5">
            <text:p>54:18:060102:76</text:p>
          </table:table-cell>
          <table:table-cell office:value-type="string" table:number-columns-spanned="7" table:number-rows-spanned="1" table:style-name="ce16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style-name="ce5">
            <text:p>54:18:070907:220</text:p>
          </table:table-cell>
          <table:table-cell office:value-type="string" table:number-columns-spanned="7" table:number-rows-spanned="1" table:style-name="ce16">
            <text:p>78740.41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style-name="ce5">
            <text:p>54:18:100110:1279</text:p>
          </table:table-cell>
          <table:table-cell office:value-type="string" table:number-columns-spanned="7" table:number-rows-spanned="1" table:style-name="ce16">
            <text:p>3.73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style-name="ce5">
            <text:p>54:18:100110:1280</text:p>
          </table:table-cell>
          <table:table-cell office:value-type="string" table:number-columns-spanned="7" table:number-rows-spanned="1" table:style-name="ce16">
            <text:p>3.73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style-name="ce5">
            <text:p>54:18:100117:28</text:p>
          </table:table-cell>
          <table:table-cell office:value-type="string" table:number-columns-spanned="7" table:number-rows-spanned="1" table:style-name="ce16">
            <text:p>271867.52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style-name="ce5">
            <text:p>54:19:000000:8954</text:p>
          </table:table-cell>
          <table:table-cell office:value-type="string" table:number-columns-spanned="7" table:number-rows-spanned="1" table:style-name="ce16">
            <text:p>5461375.10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style-name="ce5">
            <text:p>54:19:020491:2088</text:p>
          </table:table-cell>
          <table:table-cell office:value-type="string" table:number-columns-spanned="7" table:number-rows-spanned="1" table:style-name="ce16">
            <text:p>102718.08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style-name="ce5">
            <text:p>54:19:022201:2025</text:p>
          </table:table-cell>
          <table:table-cell office:value-type="string" table:number-columns-spanned="7" table:number-rows-spanned="1" table:style-name="ce16">
            <text:p>11413272.78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style-name="ce5">
            <text:p>54:19:022201:2026</text:p>
          </table:table-cell>
          <table:table-cell office:value-type="string" table:number-columns-spanned="7" table:number-rows-spanned="1" table:style-name="ce16">
            <text:p>114947162.42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style-name="ce5">
            <text:p>54:19:022201:2027</text:p>
          </table:table-cell>
          <table:table-cell office:value-type="string" table:number-columns-spanned="7" table:number-rows-spanned="1" table:style-name="ce16">
            <text:p>488529.60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style-name="ce5">
            <text:p>54:19:022201:2028</text:p>
          </table:table-cell>
          <table:table-cell office:value-type="string" table:number-columns-spanned="7" table:number-rows-spanned="1" table:style-name="ce16">
            <text:p>402426.26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style-name="ce5">
            <text:p>54:19:022201:2029</text:p>
          </table:table-cell>
          <table:table-cell office:value-type="string" table:number-columns-spanned="7" table:number-rows-spanned="1" table:style-name="ce16">
            <text:p>1775805.10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style-name="ce5">
            <text:p>54:19:022201:2030</text:p>
          </table:table-cell>
          <table:table-cell office:value-type="string" table:number-columns-spanned="7" table:number-rows-spanned="1" table:style-name="ce16">
            <text:p>1662725.15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style-name="ce5">
            <text:p>54:19:022201:2031</text:p>
          </table:table-cell>
          <table:table-cell office:value-type="string" table:number-columns-spanned="7" table:number-rows-spanned="1" table:style-name="ce16">
            <text:p>10048671.45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style-name="ce5">
            <text:p>54:19:030401:343</text:p>
          </table:table-cell>
          <table:table-cell office:value-type="string" table:number-columns-spanned="7" table:number-rows-spanned="1" table:style-name="ce16">
            <text:p>373364.74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style-name="ce5">
            <text:p>54:19:033901:1553</text:p>
          </table:table-cell>
          <table:table-cell office:value-type="string" table:number-columns-spanned="7" table:number-rows-spanned="1" table:style-name="ce16">
            <text:p>239542.98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style-name="ce5">
            <text:p>54:19:034001:6504</text:p>
          </table:table-cell>
          <table:table-cell office:value-type="string" table:number-columns-spanned="7" table:number-rows-spanned="1" table:style-name="ce16">
            <text:p>18311052.38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style-name="ce5">
            <text:p>54:19:034001:7022</text:p>
          </table:table-cell>
          <table:table-cell office:value-type="string" table:number-columns-spanned="7" table:number-rows-spanned="1" table:style-name="ce16">
            <text:p>39379016.64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style-name="ce5">
            <text:p>54:19:040102:1088</text:p>
          </table:table-cell>
          <table:table-cell office:value-type="string" table:number-columns-spanned="7" table:number-rows-spanned="1" table:style-name="ce16">
            <text:p>333771.35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style-name="ce5">
            <text:p>54:19:072401:4</text:p>
          </table:table-cell>
          <table:table-cell office:value-type="string" table:number-columns-spanned="7" table:number-rows-spanned="1" table:style-name="ce16">
            <text:p>535121405.02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style-name="ce5">
            <text:p>54:19:072501:9328</text:p>
          </table:table-cell>
          <table:table-cell office:value-type="string" table:number-columns-spanned="7" table:number-rows-spanned="1" table:style-name="ce16">
            <text:p>311867.52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style-name="ce5">
            <text:p>54:19:090102:1481</text:p>
          </table:table-cell>
          <table:table-cell office:value-type="string" table:number-columns-spanned="7" table:number-rows-spanned="1" table:style-name="ce16">
            <text:p>109624.00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style-name="ce5">
            <text:p>54:19:090401:827</text:p>
          </table:table-cell>
          <table:table-cell office:value-type="string" table:number-columns-spanned="7" table:number-rows-spanned="1" table:style-name="ce16">
            <text:p>474650.97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style-name="ce5">
            <text:p>54:19:090401:828</text:p>
          </table:table-cell>
          <table:table-cell office:value-type="string" table:number-columns-spanned="7" table:number-rows-spanned="1" table:style-name="ce16">
            <text:p>711194.07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style-name="ce5">
            <text:p>54:19:100101:4748</text:p>
          </table:table-cell>
          <table:table-cell office:value-type="string" table:number-columns-spanned="7" table:number-rows-spanned="1" table:style-name="ce16">
            <text:p>600004.80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style-name="ce5">
            <text:p>54:19:101301:156</text:p>
          </table:table-cell>
          <table:table-cell office:value-type="string" table:number-columns-spanned="7" table:number-rows-spanned="1" table:style-name="ce16">
            <text:p>351199.41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style-name="ce5">
            <text:p>54:19:101301:157</text:p>
          </table:table-cell>
          <table:table-cell office:value-type="string" table:number-columns-spanned="7" table:number-rows-spanned="1" table:style-name="ce16">
            <text:p>210262.55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style-name="ce5">
            <text:p>54:19:110701:437</text:p>
          </table:table-cell>
          <table:table-cell office:value-type="string" table:number-columns-spanned="7" table:number-rows-spanned="1" table:style-name="ce16">
            <text:p>559215.00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style-name="ce5">
            <text:p>54:19:112201:2624</text:p>
          </table:table-cell>
          <table:table-cell office:value-type="string" table:number-columns-spanned="7" table:number-rows-spanned="1" table:style-name="ce16">
            <text:p>121715.51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style-name="ce5">
            <text:p>54:19:120701:18248</text:p>
          </table:table-cell>
          <table:table-cell office:value-type="string" table:number-columns-spanned="7" table:number-rows-spanned="1" table:style-name="ce16">
            <text:p>142018.32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style-name="ce5">
            <text:p>54:19:120701:18249</text:p>
          </table:table-cell>
          <table:table-cell office:value-type="string" table:number-columns-spanned="7" table:number-rows-spanned="1" table:style-name="ce16">
            <text:p>142018.32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style-name="ce5">
            <text:p>54:19:142601:6207</text:p>
          </table:table-cell>
          <table:table-cell office:value-type="string" table:number-columns-spanned="7" table:number-rows-spanned="1" table:style-name="ce16">
            <text:p>211478.40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style-name="ce5">
            <text:p>54:19:142601:6208</text:p>
          </table:table-cell>
          <table:table-cell office:value-type="string" table:number-columns-spanned="7" table:number-rows-spanned="1" table:style-name="ce16">
            <text:p>7689488.81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style-name="ce5">
            <text:p>54:19:153401:118</text:p>
          </table:table-cell>
          <table:table-cell office:value-type="string" table:number-columns-spanned="7" table:number-rows-spanned="1" table:style-name="ce16">
            <text:p>85143467.93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style-name="ce5">
            <text:p>54:19:153401:7375</text:p>
          </table:table-cell>
          <table:table-cell office:value-type="string" table:number-columns-spanned="7" table:number-rows-spanned="1" table:style-name="ce16">
            <text:p>985185.36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style-name="ce5">
            <text:p>54:19:162418:740</text:p>
          </table:table-cell>
          <table:table-cell office:value-type="string" table:number-columns-spanned="7" table:number-rows-spanned="1" table:style-name="ce16">
            <text:p>115077.62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style-name="ce5">
            <text:p>54:19:164301:976</text:p>
          </table:table-cell>
          <table:table-cell office:value-type="string" table:number-columns-spanned="7" table:number-rows-spanned="1" table:style-name="ce16">
            <text:p>233633.28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style-name="ce5">
            <text:p>54:19:164301:977</text:p>
          </table:table-cell>
          <table:table-cell office:value-type="string" table:number-columns-spanned="7" table:number-rows-spanned="1" table:style-name="ce16">
            <text:p>302112.00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style-name="ce5">
            <text:p>54:19:164603:3771</text:p>
          </table:table-cell>
          <table:table-cell office:value-type="string" table:number-columns-spanned="7" table:number-rows-spanned="1" table:style-name="ce16">
            <text:p>209189.15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style-name="ce5">
            <text:p>54:19:164603:3772</text:p>
          </table:table-cell>
          <table:table-cell office:value-type="string" table:number-columns-spanned="7" table:number-rows-spanned="1" table:style-name="ce16">
            <text:p>169434.98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style-name="ce5">
            <text:p>54:19:164603:55</text:p>
          </table:table-cell>
          <table:table-cell office:value-type="string" table:number-columns-spanned="7" table:number-rows-spanned="1" table:style-name="ce16">
            <text:p>14042781.68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style-name="ce5">
            <text:p>54:19:173801:381</text:p>
          </table:table-cell>
          <table:table-cell office:value-type="string" table:number-columns-spanned="7" table:number-rows-spanned="1" table:style-name="ce16">
            <text:p>86805.24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style-name="ce5">
            <text:p>54:19:180601:2449</text:p>
          </table:table-cell>
          <table:table-cell office:value-type="string" table:number-columns-spanned="7" table:number-rows-spanned="1" table:style-name="ce16">
            <text:p>32120.73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style-name="ce5">
            <text:p>54:19:180601:2450</text:p>
          </table:table-cell>
          <table:table-cell office:value-type="string" table:number-columns-spanned="7" table:number-rows-spanned="1" table:style-name="ce16">
            <text:p>32120.73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style-name="ce5">
            <text:p>54:19:180601:812</text:p>
          </table:table-cell>
          <table:table-cell office:value-type="string" table:number-columns-spanned="7" table:number-rows-spanned="1" table:style-name="ce16">
            <text:p>16281663.07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style-name="ce5">
            <text:p>54:20:022607:160</text:p>
          </table:table-cell>
          <table:table-cell office:value-type="string" table:number-columns-spanned="7" table:number-rows-spanned="1" table:style-name="ce16">
            <text:p>387520.84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style-name="ce5">
            <text:p>54:20:022607:81</text:p>
          </table:table-cell>
          <table:table-cell office:value-type="string" table:number-columns-spanned="7" table:number-rows-spanned="1" table:style-name="ce16">
            <text:p>472581.54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style-name="ce5">
            <text:p>54:20:022611:58</text:p>
          </table:table-cell>
          <table:table-cell office:value-type="string" table:number-columns-spanned="7" table:number-rows-spanned="1" table:style-name="ce16">
            <text:p>266386.32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style-name="ce5">
            <text:p>54:20:022619:67</text:p>
          </table:table-cell>
          <table:table-cell office:value-type="string" table:number-columns-spanned="7" table:number-rows-spanned="1" table:style-name="ce16">
            <text:p>153747.66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style-name="ce5">
            <text:p>54:20:030801:497</text:p>
          </table:table-cell>
          <table:table-cell office:value-type="string" table:number-columns-spanned="7" table:number-rows-spanned="1" table:style-name="ce16">
            <text:p>689767.91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style-name="ce5">
            <text:p>54:22:010111:1</text:p>
          </table:table-cell>
          <table:table-cell office:value-type="string" table:number-columns-spanned="7" table:number-rows-spanned="1" table:style-name="ce16">
            <text:p>206723475.71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style-name="ce5">
            <text:p>54:22:010111:1155</text:p>
          </table:table-cell>
          <table:table-cell office:value-type="string" table:number-columns-spanned="7" table:number-rows-spanned="1" table:style-name="ce16">
            <text:p>515645.51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style-name="ce5">
            <text:p>54:22:010111:1156</text:p>
          </table:table-cell>
          <table:table-cell office:value-type="string" table:number-columns-spanned="7" table:number-rows-spanned="1" table:style-name="ce16">
            <text:p>970880.57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style-name="ce5">
            <text:p>54:22:020130:116</text:p>
          </table:table-cell>
          <table:table-cell office:value-type="string" table:number-columns-spanned="7" table:number-rows-spanned="1" table:style-name="ce16">
            <text:p>168033.42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style-name="ce5">
            <text:p>54:22:020130:37</text:p>
          </table:table-cell>
          <table:table-cell office:value-type="string" table:number-columns-spanned="7" table:number-rows-spanned="1" table:style-name="ce16">
            <text:p>388976.16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style-name="ce5">
            <text:p>54:22:020130:63</text:p>
          </table:table-cell>
          <table:table-cell office:value-type="string" table:number-columns-spanned="7" table:number-rows-spanned="1" table:style-name="ce16">
            <text:p>252105.47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style-name="ce5">
            <text:p>54:22:020206:10</text:p>
          </table:table-cell>
          <table:table-cell office:value-type="string" table:number-columns-spanned="7" table:number-rows-spanned="1" table:style-name="ce16">
            <text:p>233512.97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style-name="ce5">
            <text:p>54:22:020206:13</text:p>
          </table:table-cell>
          <table:table-cell office:value-type="string" table:number-columns-spanned="7" table:number-rows-spanned="1" table:style-name="ce16">
            <text:p>195147.49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style-name="ce5">
            <text:p>54:22:020206:28</text:p>
          </table:table-cell>
          <table:table-cell office:value-type="string" table:number-columns-spanned="7" table:number-rows-spanned="1" table:style-name="ce16">
            <text:p>163606.64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style-name="ce5">
            <text:p>54:22:020206:36</text:p>
          </table:table-cell>
          <table:table-cell office:value-type="string" table:number-columns-spanned="7" table:number-rows-spanned="1" table:style-name="ce16">
            <text:p>197914.23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style-name="ce5">
            <text:p>54:22:020239:556</text:p>
          </table:table-cell>
          <table:table-cell office:value-type="string" table:number-columns-spanned="7" table:number-rows-spanned="1" table:style-name="ce16">
            <text:p>78944.35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style-name="ce5">
            <text:p>54:23:010801:367</text:p>
          </table:table-cell>
          <table:table-cell office:value-type="string" table:number-columns-spanned="7" table:number-rows-spanned="1" table:style-name="ce16">
            <text:p>1365023.79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style-name="ce5">
            <text:p>54:23:030501:720</text:p>
          </table:table-cell>
          <table:table-cell office:value-type="string" table:number-columns-spanned="7" table:number-rows-spanned="1" table:style-name="ce16">
            <text:p>33782.32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style-name="ce5">
            <text:p>54:24:010105:32</text:p>
          </table:table-cell>
          <table:table-cell office:value-type="string" table:number-columns-spanned="7" table:number-rows-spanned="1" table:style-name="ce16">
            <text:p>177864.94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style-name="ce5">
            <text:p>54:24:010117:421</text:p>
          </table:table-cell>
          <table:table-cell office:value-type="string" table:number-columns-spanned="7" table:number-rows-spanned="1" table:style-name="ce16">
            <text:p>12978.07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style-name="ce5">
            <text:p>54:24:010127:15</text:p>
          </table:table-cell>
          <table:table-cell office:value-type="string" table:number-columns-spanned="7" table:number-rows-spanned="1" table:style-name="ce16">
            <text:p>219248.00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style-name="ce5">
            <text:p>54:24:010143:23</text:p>
          </table:table-cell>
          <table:table-cell office:value-type="string" table:number-columns-spanned="7" table:number-rows-spanned="1" table:style-name="ce16">
            <text:p>217877.70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style-name="ce5">
            <text:p>54:24:010253:48</text:p>
          </table:table-cell>
          <table:table-cell office:value-type="string" table:number-columns-spanned="7" table:number-rows-spanned="1" table:style-name="ce16">
            <text:p>387794.90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style-name="ce5">
            <text:p>54:24:010254:37</text:p>
          </table:table-cell>
          <table:table-cell office:value-type="string" table:number-columns-spanned="7" table:number-rows-spanned="1" table:style-name="ce16">
            <text:p>126111.38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style-name="ce5">
            <text:p>54:24:010272:64</text:p>
          </table:table-cell>
          <table:table-cell office:value-type="string" table:number-columns-spanned="7" table:number-rows-spanned="1" table:style-name="ce16">
            <text:p>1108591.07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style-name="ce5">
            <text:p>54:24:031101:101</text:p>
          </table:table-cell>
          <table:table-cell office:value-type="string" table:number-columns-spanned="7" table:number-rows-spanned="1" table:style-name="ce16">
            <text:p>47215.09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style-name="ce5">
            <text:p>54:24:031101:16</text:p>
          </table:table-cell>
          <table:table-cell office:value-type="string" table:number-columns-spanned="7" table:number-rows-spanned="1" table:style-name="ce16">
            <text:p>48999.03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style-name="ce5">
            <text:p>54:24:031101:21</text:p>
          </table:table-cell>
          <table:table-cell office:value-type="string" table:number-columns-spanned="7" table:number-rows-spanned="1" table:style-name="ce16">
            <text:p>47215.09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style-name="ce5">
            <text:p>54:24:035901:51</text:p>
          </table:table-cell>
          <table:table-cell office:value-type="string" table:number-columns-spanned="7" table:number-rows-spanned="1" table:style-name="ce16">
            <text:p>102907.39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style-name="ce5">
            <text:p>54:24:037201:299</text:p>
          </table:table-cell>
          <table:table-cell office:value-type="string" table:number-columns-spanned="7" table:number-rows-spanned="1" table:style-name="ce16">
            <text:p>2715865.49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style-name="ce5">
            <text:p>54:24:040701:2</text:p>
          </table:table-cell>
          <table:table-cell office:value-type="string" table:number-columns-spanned="7" table:number-rows-spanned="1" table:style-name="ce16">
            <text:p>169409.19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style-name="ce5">
            <text:p>54:24:040703:9</text:p>
          </table:table-cell>
          <table:table-cell office:value-type="string" table:number-columns-spanned="7" table:number-rows-spanned="1" table:style-name="ce16">
            <text:p>132883.42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style-name="ce5">
            <text:p>54:24:040704:8</text:p>
          </table:table-cell>
          <table:table-cell office:value-type="string" table:number-columns-spanned="7" table:number-rows-spanned="1" table:style-name="ce16">
            <text:p>167864.03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style-name="ce5">
            <text:p>54:24:042603:838</text:p>
          </table:table-cell>
          <table:table-cell office:value-type="string" table:number-columns-spanned="7" table:number-rows-spanned="1" table:style-name="ce16">
            <text:p>993719.52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style-name="ce5">
            <text:p>54:24:042608:627</text:p>
          </table:table-cell>
          <table:table-cell office:value-type="string" table:number-columns-spanned="7" table:number-rows-spanned="1" table:style-name="ce16">
            <text:p>7235630.94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style-name="ce5">
            <text:p>54:24:042613:532</text:p>
          </table:table-cell>
          <table:table-cell office:value-type="string" table:number-columns-spanned="7" table:number-rows-spanned="1" table:style-name="ce16">
            <text:p>1207312.51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style-name="ce5">
            <text:p>54:24:052708:1</text:p>
          </table:table-cell>
          <table:table-cell office:value-type="string" table:number-columns-spanned="7" table:number-rows-spanned="1" table:style-name="ce16">
            <text:p>302994907.70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style-name="ce5">
            <text:p>54:24:052708:1113</text:p>
          </table:table-cell>
          <table:table-cell office:value-type="string" table:number-columns-spanned="7" table:number-rows-spanned="1" table:style-name="ce16">
            <text:p>2855520.07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style-name="ce5">
            <text:p>54:24:052708:73</text:p>
          </table:table-cell>
          <table:table-cell office:value-type="string" table:number-columns-spanned="7" table:number-rows-spanned="1" table:style-name="ce16">
            <text:p>562900754.55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style-name="ce5">
            <text:p>54:24:052709:672</text:p>
          </table:table-cell>
          <table:table-cell office:value-type="string" table:number-columns-spanned="7" table:number-rows-spanned="1" table:style-name="ce16">
            <text:p>2848421.40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style-name="ce5">
            <text:p>54:24:052709:746</text:p>
          </table:table-cell>
          <table:table-cell office:value-type="string" table:number-columns-spanned="7" table:number-rows-spanned="1" table:style-name="ce16">
            <text:p>594354.93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style-name="ce5">
            <text:p>54:24:052710:1185</text:p>
          </table:table-cell>
          <table:table-cell office:value-type="string" table:number-columns-spanned="7" table:number-rows-spanned="1" table:style-name="ce16">
            <text:p>10407702.70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style-name="ce5">
            <text:p>54:24:052711:8</text:p>
          </table:table-cell>
          <table:table-cell office:value-type="string" table:number-columns-spanned="7" table:number-rows-spanned="1" table:style-name="ce16">
            <text:p>171187.83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style-name="ce5">
            <text:p>54:24:052713:1113</text:p>
          </table:table-cell>
          <table:table-cell office:value-type="string" table:number-columns-spanned="7" table:number-rows-spanned="1" table:style-name="ce16">
            <text:p>2084738.44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style-name="ce5">
            <text:p>54:24:052713:129</text:p>
          </table:table-cell>
          <table:table-cell office:value-type="string" table:number-columns-spanned="7" table:number-rows-spanned="1" table:style-name="ce16">
            <text:p>30269581.58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style-name="ce5">
            <text:p>54:24:052717:277</text:p>
          </table:table-cell>
          <table:table-cell office:value-type="string" table:number-columns-spanned="7" table:number-rows-spanned="1" table:style-name="ce16">
            <text:p>9071906.22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style-name="ce5">
            <text:p>54:24:052721:668</text:p>
          </table:table-cell>
          <table:table-cell office:value-type="string" table:number-columns-spanned="7" table:number-rows-spanned="1" table:style-name="ce16">
            <text:p>28063173.56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style-name="ce5">
            <text:p>54:25:000000:9</text:p>
          </table:table-cell>
          <table:table-cell office:value-type="string" table:number-columns-spanned="7" table:number-rows-spanned="1" table:style-name="ce16">
            <text:p>1563181.17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style-name="ce5">
            <text:p>54:25:022901:1042</text:p>
          </table:table-cell>
          <table:table-cell office:value-type="string" table:number-columns-spanned="7" table:number-rows-spanned="1" table:style-name="ce16">
            <text:p>2449.23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style-name="ce5">
            <text:p>54:25:022901:1043</text:p>
          </table:table-cell>
          <table:table-cell office:value-type="string" table:number-columns-spanned="7" table:number-rows-spanned="1" table:style-name="ce16">
            <text:p>24004.63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style-name="ce5">
            <text:p>54:25:025602:441</text:p>
          </table:table-cell>
          <table:table-cell office:value-type="string" table:number-columns-spanned="7" table:number-rows-spanned="1" table:style-name="ce16">
            <text:p>113208.43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style-name="ce5">
            <text:p>54:28:043105:41</text:p>
          </table:table-cell>
          <table:table-cell office:value-type="string" table:number-columns-spanned="7" table:number-rows-spanned="1" table:style-name="ce16">
            <text:p>317580.95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style-name="ce5">
            <text:p>54:30:010120:120</text:p>
          </table:table-cell>
          <table:table-cell office:value-type="string" table:number-columns-spanned="7" table:number-rows-spanned="1" table:style-name="ce16">
            <text:p>141479.20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style-name="ce5">
            <text:p>54:30:010121:86</text:p>
          </table:table-cell>
          <table:table-cell office:value-type="string" table:number-columns-spanned="7" table:number-rows-spanned="1" table:style-name="ce16">
            <text:p>77284.31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style-name="ce5">
            <text:p>54:31:011017:16</text:p>
          </table:table-cell>
          <table:table-cell office:value-type="string" table:number-columns-spanned="7" table:number-rows-spanned="1" table:style-name="ce16">
            <text:p>170739.38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style-name="ce5">
            <text:p>54:32:010438:107</text:p>
          </table:table-cell>
          <table:table-cell office:value-type="string" table:number-columns-spanned="7" table:number-rows-spanned="1" table:style-name="ce16">
            <text:p>108293.79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style-name="ce5">
            <text:p>54:32:010438:110</text:p>
          </table:table-cell>
          <table:table-cell office:value-type="string" table:number-columns-spanned="7" table:number-rows-spanned="1" table:style-name="ce16">
            <text:p>109357.58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style-name="ce5">
            <text:p>54:32:010438:131</text:p>
          </table:table-cell>
          <table:table-cell office:value-type="string" table:number-columns-spanned="7" table:number-rows-spanned="1" table:style-name="ce16">
            <text:p>111485.16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style-name="ce5">
            <text:p>54:32:010521:2</text:p>
          </table:table-cell>
          <table:table-cell office:value-type="string" table:number-columns-spanned="7" table:number-rows-spanned="1" table:style-name="ce16">
            <text:p>878377.25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style-name="ce5">
            <text:p>54:32:010641:136</text:p>
          </table:table-cell>
          <table:table-cell office:value-type="string" table:number-columns-spanned="7" table:number-rows-spanned="1" table:style-name="ce16">
            <text:p>9155681.19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style-name="ce5">
            <text:p>54:32:010641:855</text:p>
          </table:table-cell>
          <table:table-cell office:value-type="string" table:number-columns-spanned="7" table:number-rows-spanned="1" table:style-name="ce16">
            <text:p>25696.58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style-name="ce5">
            <text:p>54:32:010641:856</text:p>
          </table:table-cell>
          <table:table-cell office:value-type="string" table:number-columns-spanned="7" table:number-rows-spanned="1" table:style-name="ce16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style-name="ce5">
            <text:p>54:32:010641:857</text:p>
          </table:table-cell>
          <table:table-cell office:value-type="string" table:number-columns-spanned="7" table:number-rows-spanned="1" table:style-name="ce16">
            <text:p>25696.58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style-name="ce5">
            <text:p>54:32:010641:858</text:p>
          </table:table-cell>
          <table:table-cell office:value-type="string" table:number-columns-spanned="7" table:number-rows-spanned="1" table:style-name="ce16">
            <text:p>24579.34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style-name="ce5">
            <text:p>54:32:010641:859</text:p>
          </table:table-cell>
          <table:table-cell office:value-type="string" table:number-columns-spanned="7" table:number-rows-spanned="1" table:style-name="ce16">
            <text:p>24579.34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style-name="ce5">
            <text:p>54:32:010720:2577</text:p>
          </table:table-cell>
          <table:table-cell office:value-type="string" table:number-columns-spanned="7" table:number-rows-spanned="1" table:style-name="ce16">
            <text:p>12990101.11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style-name="ce5">
            <text:p>54:32:010720:2789</text:p>
          </table:table-cell>
          <table:table-cell office:value-type="string" table:number-columns-spanned="7" table:number-rows-spanned="1" table:style-name="ce16">
            <text:p>27618.24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style-name="ce5">
            <text:p>54:33:040806:904</text:p>
          </table:table-cell>
          <table:table-cell office:value-type="string" table:number-columns-spanned="7" table:number-rows-spanned="1" table:style-name="ce16">
            <text:p>20984.79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style-name="ce5">
            <text:p>54:34:000000:3001</text:p>
          </table:table-cell>
          <table:table-cell office:value-type="string" table:number-columns-spanned="7" table:number-rows-spanned="1" table:style-name="ce16">
            <text:p>1903443.64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style-name="ce5">
            <text:p>54:34:010822:270</text:p>
          </table:table-cell>
          <table:table-cell office:value-type="string" table:number-columns-spanned="7" table:number-rows-spanned="1" table:style-name="ce16">
            <text:p>276921.32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style-name="ce5">
            <text:p>54:34:010922:30</text:p>
          </table:table-cell>
          <table:table-cell office:value-type="string" table:number-columns-spanned="7" table:number-rows-spanned="1" table:style-name="ce16">
            <text:p>73750.77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style-name="ce5">
            <text:p>54:34:011101:243</text:p>
          </table:table-cell>
          <table:table-cell office:value-type="string" table:number-columns-spanned="7" table:number-rows-spanned="1" table:style-name="ce16">
            <text:p>49485.52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style-name="ce5">
            <text:p>54:34:012005:122</text:p>
          </table:table-cell>
          <table:table-cell office:value-type="string" table:number-columns-spanned="7" table:number-rows-spanned="1" table:style-name="ce16">
            <text:p>7950.58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style-name="ce5">
            <text:p>54:34:012010:424</text:p>
          </table:table-cell>
          <table:table-cell office:value-type="string" table:number-columns-spanned="7" table:number-rows-spanned="1" table:style-name="ce16">
            <text:p>1758207.20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style-name="ce5">
            <text:p>54:34:012010:620</text:p>
          </table:table-cell>
          <table:table-cell office:value-type="string" table:number-columns-spanned="7" table:number-rows-spanned="1" table:style-name="ce16">
            <text:p>12444.39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style-name="ce5">
            <text:p>54:34:012010:621</text:p>
          </table:table-cell>
          <table:table-cell office:value-type="string" table:number-columns-spanned="7" table:number-rows-spanned="1" table:style-name="ce16">
            <text:p>18110.68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style-name="ce5">
            <text:p>54:34:012511:332</text:p>
          </table:table-cell>
          <table:table-cell office:value-type="string" table:number-columns-spanned="7" table:number-rows-spanned="1" table:style-name="ce16">
            <text:p>508.73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style-name="ce5">
            <text:p>54:34:012511:5</text:p>
          </table:table-cell>
          <table:table-cell office:value-type="string" table:number-columns-spanned="7" table:number-rows-spanned="1" table:style-name="ce16">
            <text:p>1011192.86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style-name="ce5">
            <text:p>54:34:013001:453</text:p>
          </table:table-cell>
          <table:table-cell office:value-type="string" table:number-columns-spanned="7" table:number-rows-spanned="1" table:style-name="ce16">
            <text:p>11357.98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style-name="ce5">
            <text:p>54:35:000000:47775</text:p>
          </table:table-cell>
          <table:table-cell office:value-type="string" table:number-columns-spanned="7" table:number-rows-spanned="1" table:style-name="ce16">
            <text:p>91092472.68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style-name="ce5">
            <text:p>54:35:000000:47776</text:p>
          </table:table-cell>
          <table:table-cell office:value-type="string" table:number-columns-spanned="7" table:number-rows-spanned="1" table:style-name="ce16">
            <text:p>113002338.29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style-name="ce5">
            <text:p>54:35:013980:27</text:p>
          </table:table-cell>
          <table:table-cell office:value-type="string" table:number-columns-spanned="7" table:number-rows-spanned="1" table:style-name="ce16">
            <text:p>5391589.69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style-name="ce5">
            <text:p>54:35:013980:3650</text:p>
          </table:table-cell>
          <table:table-cell office:value-type="string" table:number-columns-spanned="7" table:number-rows-spanned="1" table:style-name="ce16">
            <text:p>65154.60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style-name="ce5">
            <text:p>54:35:021180:669</text:p>
          </table:table-cell>
          <table:table-cell office:value-type="string" table:number-columns-spanned="7" table:number-rows-spanned="1" table:style-name="ce16">
            <text:p>7368136.62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style-name="ce5">
            <text:p>54:35:051190:1095</text:p>
          </table:table-cell>
          <table:table-cell office:value-type="string" table:number-columns-spanned="7" table:number-rows-spanned="1" table:style-name="ce16">
            <text:p>9493659.92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style-name="ce5">
            <text:p>54:35:051560:166</text:p>
          </table:table-cell>
          <table:table-cell office:value-type="string" table:number-columns-spanned="7" table:number-rows-spanned="1" table:style-name="ce16">
            <text:p>472239.43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style-name="ce5">
            <text:p>54:35:052680:3</text:p>
          </table:table-cell>
          <table:table-cell office:value-type="string" table:number-columns-spanned="7" table:number-rows-spanned="1" table:style-name="ce16">
            <text:p>16344068.56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style-name="ce5">
            <text:p>54:35:052680:308</text:p>
          </table:table-cell>
          <table:table-cell office:value-type="string" table:number-columns-spanned="7" table:number-rows-spanned="1" table:style-name="ce16">
            <text:p>55125.45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style-name="ce5">
            <text:p>54:35:052680:309</text:p>
          </table:table-cell>
          <table:table-cell office:value-type="string" table:number-columns-spanned="7" table:number-rows-spanned="1" table:style-name="ce16">
            <text:p>55846.80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style-name="ce5">
            <text:p>54:35:052680:310</text:p>
          </table:table-cell>
          <table:table-cell office:value-type="string" table:number-columns-spanned="7" table:number-rows-spanned="1" table:style-name="ce16">
            <text:p>55846.80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style-name="ce5">
            <text:p>54:35:052680:311</text:p>
          </table:table-cell>
          <table:table-cell office:value-type="string" table:number-columns-spanned="7" table:number-rows-spanned="1" table:style-name="ce16">
            <text:p>76025.18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style-name="ce5">
            <text:p>54:35:052680:312</text:p>
          </table:table-cell>
          <table:table-cell office:value-type="string" table:number-columns-spanned="7" table:number-rows-spanned="1" table:style-name="ce16">
            <text:p>55846.80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style-name="ce5">
            <text:p>54:35:052680:313</text:p>
          </table:table-cell>
          <table:table-cell office:value-type="string" table:number-columns-spanned="7" table:number-rows-spanned="1" table:style-name="ce16">
            <text:p>59918.96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style-name="ce5">
            <text:p>54:35:064260:115</text:p>
          </table:table-cell>
          <table:table-cell office:value-type="string" table:number-columns-spanned="7" table:number-rows-spanned="1" table:style-name="ce16">
            <text:p>7369457.17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style-name="ce5">
            <text:p>54:35:064260:2368</text:p>
          </table:table-cell>
          <table:table-cell office:value-type="string" table:number-columns-spanned="7" table:number-rows-spanned="1" table:style-name="ce16">
            <text:p>100663.86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style-name="ce5">
            <text:p>54:35:071421:898</text:p>
          </table:table-cell>
          <table:table-cell office:value-type="string" table:number-columns-spanned="7" table:number-rows-spanned="1" table:style-name="ce16">
            <text:p>287169.38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style-name="ce5">
            <text:p>54:35:082020:450</text:p>
          </table:table-cell>
          <table:table-cell office:value-type="string" table:number-columns-spanned="7" table:number-rows-spanned="1" table:style-name="ce16">
            <text:p>189580.76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style-name="ce5">
            <text:p>54:35:101420:26</text:p>
          </table:table-cell>
          <table:table-cell office:value-type="string" table:number-columns-spanned="7" table:number-rows-spanned="1" table:style-name="ce16">
            <text:p>13003201.37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style-name="ce5">
            <text:p>54:35:101420:4290</text:p>
          </table:table-cell>
          <table:table-cell office:value-type="string" table:number-columns-spanned="7" table:number-rows-spanned="1" table:style-name="ce16">
            <text:p>59616.46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style-name="ce5">
            <text:p>54:35:101420:4291</text:p>
          </table:table-cell>
          <table:table-cell office:value-type="string" table:number-columns-spanned="7" table:number-rows-spanned="1" table:style-name="ce16">
            <text:p>53938.70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style-name="ce5">
            <text:p>54:35:111060:20</text:p>
          </table:table-cell>
          <table:table-cell office:value-type="string" table:number-columns-spanned="7" table:number-rows-spanned="1" table:style-name="ce16">
            <text:p>117526.08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style-name="ce5">
            <text:p>54:35:111085:74</text:p>
          </table:table-cell>
          <table:table-cell office:value-type="string" table:number-columns-spanned="7" table:number-rows-spanned="1" table:style-name="ce16">
            <text:p>255399.54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style-name="ce5">
            <text:p>54:36:010801:111</text:p>
          </table:table-cell>
          <table:table-cell office:value-type="string" table:number-columns-spanned="7" table:number-rows-spanned="1" table:style-name="ce16">
            <text:p>14249671.17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style-name="ce5">
            <text:p>54:36:010801:1542</text:p>
          </table:table-cell>
          <table:table-cell office:value-type="string" table:number-columns-spanned="7" table:number-rows-spanned="1" table:style-name="ce16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style-name="ce5">
            <text:p>54:36:010801:1616</text:p>
          </table:table-cell>
          <table:table-cell office:value-type="string" table:number-columns-spanned="7" table:number-rows-spanned="1" table:style-name="ce16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style-name="ce5">
            <text:p>54:36:010801:2043</text:p>
          </table:table-cell>
          <table:table-cell office:value-type="string" table:number-columns-spanned="7" table:number-rows-spanned="1" table:style-name="ce16">
            <text:p>118427.73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style-name="ce5">
            <text:p>54:36:010801:2044</text:p>
          </table:table-cell>
          <table:table-cell office:value-type="string" table:number-columns-spanned="7" table:number-rows-spanned="1" table:style-name="ce16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style-name="ce5">
            <text:p>54:36:020129:4</text:p>
          </table:table-cell>
          <table:table-cell office:value-type="string" table:number-columns-spanned="7" table:number-rows-spanned="1" table:style-name="ce16">
            <text:p>337514.52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style-name="ce5">
            <text:p>54:36:020129:50</text:p>
          </table:table-cell>
          <table:table-cell office:value-type="string" table:number-columns-spanned="7" table:number-rows-spanned="1" table:style-name="ce16">
            <text:p>386243.82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style-name="ce5">
            <text:p>54:36:020144:2</text:p>
          </table:table-cell>
          <table:table-cell office:value-type="string" table:number-columns-spanned="7" table:number-rows-spanned="1" table:style-name="ce16">
            <text:p>666642.47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style-name="ce5">
            <text:p>54:36:020202:1386</text:p>
          </table:table-cell>
          <table:table-cell office:value-type="string" table:number-columns-spanned="7" table:number-rows-spanned="1" table:style-name="ce16">
            <text:p>1284053.43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style-name="ce5">
            <text:p>54:36:020202:1437</text:p>
          </table:table-cell>
          <table:table-cell office:value-type="string" table:number-columns-spanned="7" table:number-rows-spanned="1" table:style-name="ce16">
            <text:p>687.05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style-name="ce5">
            <text:p>54:36:030101:30</text:p>
          </table:table-cell>
          <table:table-cell office:value-type="string" table:number-columns-spanned="7" table:number-rows-spanned="1" table:style-name="ce16">
            <text:p>912130169.90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style-name="ce5">
            <text:p>54:36:030101:484</text:p>
          </table:table-cell>
          <table:table-cell office:value-type="string" table:number-columns-spanned="7" table:number-rows-spanned="1" table:style-name="ce16">
            <text:p>7975061.11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style-name="ce5">
            <text:p>54:37:020101:11</text:p>
          </table:table-cell>
          <table:table-cell office:value-type="string" table:number-columns-spanned="7" table:number-rows-spanned="1" table:style-name="ce16">
            <text:p>283360.92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style-name="ce5">
            <text:p>54:37:020101:5</text:p>
          </table:table-cell>
          <table:table-cell office:value-type="string" table:number-columns-spanned="7" table:number-rows-spanned="1" table:style-name="ce16">
            <text:p>410916.09</text:p>
          </table:table-cell>
          <table:covered-table-cell table:number-columns-repeated="6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8" table:number-rows-spanned="1" table:style-name="ce16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8" table:number-rows-spanned="1" table:style-name="ce16">
            <text:p>54:02:010102:8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8" table:number-rows-spanned="1" table:style-name="ce16">
            <text:p>54:04:021301:298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8" table:number-rows-spanned="1" table:style-name="ce16">
            <text:p>54:04:024001:461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8" table:number-rows-spanned="1" table:style-name="ce16">
            <text:p>54:04:024701:314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8" table:number-rows-spanned="1" table:style-name="ce16">
            <text:p>54:04:025701:296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8" table:number-rows-spanned="1" table:style-name="ce16">
            <text:p>54:04:027001:270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8" table:number-rows-spanned="1" table:style-name="ce16">
            <text:p>54:05:010219:186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8" table:number-rows-spanned="1" table:style-name="ce16">
            <text:p>54:05:021107:103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8" table:number-rows-spanned="1" table:style-name="ce16">
            <text:p>54:07:010101:99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8" table:number-rows-spanned="1" table:style-name="ce16">
            <text:p>54:07:040417:6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8" table:number-rows-spanned="1" table:style-name="ce16">
            <text:p>54:07:045401:573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8" table:number-rows-spanned="1" table:style-name="ce16">
            <text:p>54:07:050301:299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8" table:number-rows-spanned="1" table:style-name="ce16">
            <text:p>54:07:050831:2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8" table:number-rows-spanned="1" table:style-name="ce16">
            <text:p>54:07:050831:4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8" table:number-rows-spanned="1" table:style-name="ce16">
            <text:p>54:07:052501:181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8" table:number-rows-spanned="1" table:style-name="ce16">
            <text:p>54:07:052626:43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8" table:number-rows-spanned="1" table:style-name="ce16">
            <text:p>54:07:053701:1137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8" table:number-rows-spanned="1" table:style-name="ce16">
            <text:p>54:07:057301:186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8" table:number-rows-spanned="1" table:style-name="ce16">
            <text:p>54:07:057301:506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8" table:number-rows-spanned="1" table:style-name="ce16">
            <text:p>54:07:057401:4510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8" table:number-rows-spanned="1" table:style-name="ce16">
            <text:p>54:07:057401:4631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8" table:number-rows-spanned="1" table:style-name="ce16">
            <text:p>54:07:057401:4711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8" table:number-rows-spanned="1" table:style-name="ce16">
            <text:p>54:07:057408:648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8" table:number-rows-spanned="1" table:style-name="ce16">
            <text:p>54:07:057408:655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8" table:number-rows-spanned="1" table:style-name="ce16">
            <text:p>54:07:057408:847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8" table:number-rows-spanned="1" table:style-name="ce16">
            <text:p>54:08:000000:1283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8" table:number-rows-spanned="1" table:style-name="ce16">
            <text:p>54:08:000000:2113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8" table:number-rows-spanned="1" table:style-name="ce16">
            <text:p>54:08:010221:25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8" table:number-rows-spanned="1" table:style-name="ce16">
            <text:p>54:09:010305:261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8" table:number-rows-spanned="1" table:style-name="ce16">
            <text:p>54:09:010305:488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8" table:number-rows-spanned="1" table:style-name="ce16">
            <text:p>54:10:000000:341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8" table:number-rows-spanned="1" table:style-name="ce16">
            <text:p>54:10:000000:342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8" table:number-rows-spanned="1" table:style-name="ce16">
            <text:p>54:10:022101:584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8" table:number-rows-spanned="1" table:style-name="ce16">
            <text:p>54:10:022401:1002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8" table:number-rows-spanned="1" table:style-name="ce16">
            <text:p>54:10:022401:1005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8" table:number-rows-spanned="1" table:style-name="ce16">
            <text:p>54:10:022401:1006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8" table:number-rows-spanned="1" table:style-name="ce16">
            <text:p>54:10:022401:1076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8" table:number-rows-spanned="1" table:style-name="ce16">
            <text:p>54:10:022401:1204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8" table:number-rows-spanned="1" table:style-name="ce16">
            <text:p>54:10:022401:1206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8" table:number-rows-spanned="1" table:style-name="ce16">
            <text:p>54:10:022401:1220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8" table:number-rows-spanned="1" table:style-name="ce16">
            <text:p>54:10:022401:1243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8" table:number-rows-spanned="1" table:style-name="ce16">
            <text:p>54:10:022401:1245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8" table:number-rows-spanned="1" table:style-name="ce16">
            <text:p>54:10:022401:1262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8" table:number-rows-spanned="1" table:style-name="ce16">
            <text:p>54:10:022401:1263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8" table:number-rows-spanned="1" table:style-name="ce16">
            <text:p>54:10:022401:1265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8" table:number-rows-spanned="1" table:style-name="ce16">
            <text:p>54:10:022401:132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8" table:number-rows-spanned="1" table:style-name="ce16">
            <text:p>54:10:022401:1467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8" table:number-rows-spanned="1" table:style-name="ce16">
            <text:p>54:10:022401:1476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8" table:number-rows-spanned="1" table:style-name="ce16">
            <text:p>54:10:022401:1483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8" table:number-rows-spanned="1" table:style-name="ce16">
            <text:p>54:10:022401:1484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8" table:number-rows-spanned="1" table:style-name="ce16">
            <text:p>54:10:022401:1498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8" table:number-rows-spanned="1" table:style-name="ce16">
            <text:p>54:10:022401:15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8" table:number-rows-spanned="1" table:style-name="ce16">
            <text:p>54:10:022401:161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8" table:number-rows-spanned="1" table:style-name="ce16">
            <text:p>54:10:022401:18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8" table:number-rows-spanned="1" table:style-name="ce16">
            <text:p>54:10:022401:180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8" table:number-rows-spanned="1" table:style-name="ce16">
            <text:p>54:10:022401:19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8" table:number-rows-spanned="1" table:style-name="ce16">
            <text:p>54:10:022401:196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8" table:number-rows-spanned="1" table:style-name="ce16">
            <text:p>54:10:022401:207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8" table:number-rows-spanned="1" table:style-name="ce16">
            <text:p>54:10:022401:208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8" table:number-rows-spanned="1" table:style-name="ce16">
            <text:p>54:10:022401:216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8" table:number-rows-spanned="1" table:style-name="ce16">
            <text:p>54:10:022401:22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8" table:number-rows-spanned="1" table:style-name="ce16">
            <text:p>54:10:022401:223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8" table:number-rows-spanned="1" table:style-name="ce16">
            <text:p>54:10:022401:232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8" table:number-rows-spanned="1" table:style-name="ce16">
            <text:p>54:10:022401:294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8" table:number-rows-spanned="1" table:style-name="ce16">
            <text:p>54:10:022401:322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8" table:number-rows-spanned="1" table:style-name="ce16">
            <text:p>54:10:022401:323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8" table:number-rows-spanned="1" table:style-name="ce16">
            <text:p>54:10:022401:325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8" table:number-rows-spanned="1" table:style-name="ce16">
            <text:p>54:10:022401:37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8" table:number-rows-spanned="1" table:style-name="ce16">
            <text:p>54:10:022401:450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8" table:number-rows-spanned="1" table:style-name="ce16">
            <text:p>54:10:022401:469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8" table:number-rows-spanned="1" table:style-name="ce16">
            <text:p>54:10:022401:481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8" table:number-rows-spanned="1" table:style-name="ce16">
            <text:p>54:10:022401:492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8" table:number-rows-spanned="1" table:style-name="ce16">
            <text:p>54:10:022401:497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8" table:number-rows-spanned="1" table:style-name="ce16">
            <text:p>54:10:022401:498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8" table:number-rows-spanned="1" table:style-name="ce16">
            <text:p>54:10:022401:61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8" table:number-rows-spanned="1" table:style-name="ce16">
            <text:p>54:10:022401:64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8" table:number-rows-spanned="1" table:style-name="ce16">
            <text:p>54:10:022401:71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8" table:number-rows-spanned="1" table:style-name="ce16">
            <text:p>54:10:022401:77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8" table:number-rows-spanned="1" table:style-name="ce16">
            <text:p>54:10:022401:984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8" table:number-rows-spanned="1" table:style-name="ce16">
            <text:p>54:10:022401:987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8" table:number-rows-spanned="1" table:style-name="ce16">
            <text:p>54:10:028207:813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8" table:number-rows-spanned="1" table:style-name="ce16">
            <text:p>54:10:028210:5268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8" table:number-rows-spanned="1" table:style-name="ce16">
            <text:p>54:10:028211:1316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8" table:number-rows-spanned="1" table:style-name="ce16">
            <text:p>54:11:000000:7129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8" table:number-rows-spanned="1" table:style-name="ce16">
            <text:p>54:11:013001:324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8" table:number-rows-spanned="1" table:style-name="ce16">
            <text:p>54:11:013301:563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8" table:number-rows-spanned="1" table:style-name="ce16">
            <text:p>54:11:017018:136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8" table:number-rows-spanned="1" table:style-name="ce16">
            <text:p>54:11:017018:137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8" table:number-rows-spanned="1" table:style-name="ce16">
            <text:p>54:11:017018:216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8" table:number-rows-spanned="1" table:style-name="ce16">
            <text:p>54:11:017018:270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8" table:number-rows-spanned="1" table:style-name="ce16">
            <text:p>54:11:017018:290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8" table:number-rows-spanned="1" table:style-name="ce16">
            <text:p>54:11:017018:298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8" table:number-rows-spanned="1" table:style-name="ce16">
            <text:p>54:11:017018:300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8" table:number-rows-spanned="1" table:style-name="ce16">
            <text:p>54:11:017018:321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8" table:number-rows-spanned="1" table:style-name="ce16">
            <text:p>54:11:017018:650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8" table:number-rows-spanned="1" table:style-name="ce16">
            <text:p>54:11:020503:47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8" table:number-rows-spanned="1" table:style-name="ce16">
            <text:p>54:11:040148:127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8" table:number-rows-spanned="1" table:style-name="ce16">
            <text:p>54:12:010104:18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8" table:number-rows-spanned="1" table:style-name="ce16">
            <text:p>54:12:010108:16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8" table:number-rows-spanned="1" table:style-name="ce16">
            <text:p>54:12:010111:33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8" table:number-rows-spanned="1" table:style-name="ce16">
            <text:p>54:12:010111:35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8" table:number-rows-spanned="1" table:style-name="ce16">
            <text:p>54:12:021203:249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8" table:number-rows-spanned="1" table:style-name="ce16">
            <text:p>54:13:021803:79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8" table:number-rows-spanned="1" table:style-name="ce16">
            <text:p>54:13:021902:297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8" table:number-rows-spanned="1" table:style-name="ce16">
            <text:p>54:13:022303:11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8" table:number-rows-spanned="1" table:style-name="ce16">
            <text:p>54:13:022303:13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8" table:number-rows-spanned="1" table:style-name="ce16">
            <text:p>54:18:000000:3242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8" table:number-rows-spanned="1" table:style-name="ce16">
            <text:p>54:18:000000:3288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8" table:number-rows-spanned="1" table:style-name="ce16">
            <text:p>54:18:050501:2508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8" table:number-rows-spanned="1" table:style-name="ce16">
            <text:p>54:18:050501:2510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8" table:number-rows-spanned="1" table:style-name="ce16">
            <text:p>54:18:050501:2514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8" table:number-rows-spanned="1" table:style-name="ce16">
            <text:p>54:18:050501:2515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8" table:number-rows-spanned="1" table:style-name="ce16">
            <text:p>54:18:070203:170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8" table:number-rows-spanned="1" table:style-name="ce16">
            <text:p>54:18:080104:527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8" table:number-rows-spanned="1" table:style-name="ce16">
            <text:p>54:18:080104:528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8" table:number-rows-spanned="1" table:style-name="ce16">
            <text:p>54:18:080104:538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8" table:number-rows-spanned="1" table:style-name="ce16">
            <text:p>54:18:080104:559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8" table:number-rows-spanned="1" table:style-name="ce16">
            <text:p>54:18:100108:23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8" table:number-rows-spanned="1" table:style-name="ce16">
            <text:p>54:18:100108:25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8" table:number-rows-spanned="1" table:style-name="ce16">
            <text:p>54:18:100108:401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8" table:number-rows-spanned="1" table:style-name="ce16">
            <text:p>54:18:100108:72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8" table:number-rows-spanned="1" table:style-name="ce16">
            <text:p>54:18:100117:12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8" table:number-rows-spanned="1" table:style-name="ce16">
            <text:p>54:18:100117:26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8" table:number-rows-spanned="1" table:style-name="ce16">
            <text:p>54:18:100117:29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8" table:number-rows-spanned="1" table:style-name="ce16">
            <text:p>54:18:100117:522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8" table:number-rows-spanned="1" table:style-name="ce16">
            <text:p>54:18:100117:523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8" table:number-rows-spanned="1" table:style-name="ce16">
            <text:p>54:18:100117:61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8" table:number-rows-spanned="1" table:style-name="ce16">
            <text:p>54:19:000000:8872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8" table:number-rows-spanned="1" table:style-name="ce16">
            <text:p>54:19:000000:8920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8" table:number-rows-spanned="1" table:style-name="ce16">
            <text:p>54:19:010601:39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8" table:number-rows-spanned="1" table:style-name="ce16">
            <text:p>54:19:020103:2025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8" table:number-rows-spanned="1" table:style-name="ce16">
            <text:p>54:19:020491:276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8" table:number-rows-spanned="1" table:style-name="ce16">
            <text:p>54:19:020491:907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8" table:number-rows-spanned="1" table:style-name="ce16">
            <text:p>54:19:022301:2729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8" table:number-rows-spanned="1" table:style-name="ce16">
            <text:p>54:19:022301:5147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8" table:number-rows-spanned="1" table:style-name="ce16">
            <text:p>54:19:022301:6102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8" table:number-rows-spanned="1" table:style-name="ce16">
            <text:p>54:19:022301:6257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8" table:number-rows-spanned="1" table:style-name="ce16">
            <text:p>54:19:034001:1714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8" table:number-rows-spanned="1" table:style-name="ce16">
            <text:p>54:19:070124:1068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8" table:number-rows-spanned="1" table:style-name="ce16">
            <text:p>54:19:070124:1261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8" table:number-rows-spanned="1" table:style-name="ce16">
            <text:p>54:19:070124:1263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8" table:number-rows-spanned="1" table:style-name="ce16">
            <text:p>54:19:070124:1271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8" table:number-rows-spanned="1" table:style-name="ce16">
            <text:p>54:19:070124:822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8" table:number-rows-spanned="1" table:style-name="ce16">
            <text:p>54:19:070124:823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8" table:number-rows-spanned="1" table:style-name="ce16">
            <text:p>54:19:090101:621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8" table:number-rows-spanned="1" table:style-name="ce16">
            <text:p>54:19:090101:622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8" table:number-rows-spanned="1" table:style-name="ce16">
            <text:p>54:19:090101:623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8" table:number-rows-spanned="1" table:style-name="ce16">
            <text:p>54:19:093501:214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8" table:number-rows-spanned="1" table:style-name="ce16">
            <text:p>54:19:101001:920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8" table:number-rows-spanned="1" table:style-name="ce16">
            <text:p>54:19:112001:10593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8" table:number-rows-spanned="1" table:style-name="ce16">
            <text:p>54:19:112001:13809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8" table:number-rows-spanned="1" table:style-name="ce16">
            <text:p>54:19:112001:13810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8" table:number-rows-spanned="1" table:style-name="ce16">
            <text:p>54:19:112001:17627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8" table:number-rows-spanned="1" table:style-name="ce16">
            <text:p>54:19:112001:5161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8" table:number-rows-spanned="1" table:style-name="ce16">
            <text:p>54:19:112201:1947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8" table:number-rows-spanned="1" table:style-name="ce16">
            <text:p>54:19:120401:986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8" table:number-rows-spanned="1" table:style-name="ce16">
            <text:p>54:19:120701:14136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8" table:number-rows-spanned="1" table:style-name="ce16">
            <text:p>54:19:120701:18199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8" table:number-rows-spanned="1" table:style-name="ce16">
            <text:p>54:19:120701:18200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8" table:number-rows-spanned="1" table:style-name="ce16">
            <text:p>54:19:120701:9230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8" table:number-rows-spanned="1" table:style-name="ce16">
            <text:p>54:19:140138:1536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8" table:number-rows-spanned="1" table:style-name="ce16">
            <text:p>54:19:140501:96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8" table:number-rows-spanned="1" table:style-name="ce16">
            <text:p>54:19:142601:416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8" table:number-rows-spanned="1" table:style-name="ce16">
            <text:p>54:19:160121:2703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8" table:number-rows-spanned="1" table:style-name="ce16">
            <text:p>54:19:160121:3344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8" table:number-rows-spanned="1" table:style-name="ce16">
            <text:p>54:19:160121:4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8" table:number-rows-spanned="1" table:style-name="ce16">
            <text:p>54:19:160121:662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8" table:number-rows-spanned="1" table:style-name="ce16">
            <text:p>54:19:160122:145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8" table:number-rows-spanned="1" table:style-name="ce16">
            <text:p>54:19:160201:1014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8" table:number-rows-spanned="1" table:style-name="ce16">
            <text:p>54:19:160501:12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8" table:number-rows-spanned="1" table:style-name="ce16">
            <text:p>54:19:160501:13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8" table:number-rows-spanned="1" table:style-name="ce16">
            <text:p>54:19:160601:59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8" table:number-rows-spanned="1" table:style-name="ce16">
            <text:p>54:19:164603:1196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8" table:number-rows-spanned="1" table:style-name="ce16">
            <text:p>54:19:164603:1197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8" table:number-rows-spanned="1" table:style-name="ce16">
            <text:p>54:19:164801:1240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8" table:number-rows-spanned="1" table:style-name="ce16">
            <text:p>54:19:164801:1717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8" table:number-rows-spanned="1" table:style-name="ce16">
            <text:p>54:19:164801:2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8" table:number-rows-spanned="1" table:style-name="ce16">
            <text:p>54:19:164801:293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8" table:number-rows-spanned="1" table:style-name="ce16">
            <text:p>54:19:164801:676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8" table:number-rows-spanned="1" table:style-name="ce16">
            <text:p>54:19:164801:727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8" table:number-rows-spanned="1" table:style-name="ce16">
            <text:p>54:19:165701:325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8" table:number-rows-spanned="1" table:style-name="ce16">
            <text:p>54:19:173901:52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8" table:number-rows-spanned="1" table:style-name="ce16">
            <text:p>54:19:180601:650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8" table:number-rows-spanned="1" table:style-name="ce16">
            <text:p>54:20:000000:1944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8" table:number-rows-spanned="1" table:style-name="ce16">
            <text:p>54:20:032215:341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8" table:number-rows-spanned="1" table:style-name="ce16">
            <text:p>54:21:022001:46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8" table:number-rows-spanned="1" table:style-name="ce16">
            <text:p>54:22:020130:117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8" table:number-rows-spanned="1" table:style-name="ce16">
            <text:p>54:22:020130:25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8" table:number-rows-spanned="1" table:style-name="ce16">
            <text:p>54:22:020130:5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8" table:number-rows-spanned="1" table:style-name="ce16">
            <text:p>54:22:020206:27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8" table:number-rows-spanned="1" table:style-name="ce16">
            <text:p>54:22:020206:29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8" table:number-rows-spanned="1" table:style-name="ce16">
            <text:p>54:22:020206:5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8" table:number-rows-spanned="1" table:style-name="ce16">
            <text:p>54:22:020239:43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8" table:number-rows-spanned="1" table:style-name="ce16">
            <text:p>54:24:000000:2997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8" table:number-rows-spanned="1" table:style-name="ce16">
            <text:p>54:24:000000:5549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8" table:number-rows-spanned="1" table:style-name="ce16">
            <text:p>54:24:010220:11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8" table:number-rows-spanned="1" table:style-name="ce16">
            <text:p>54:24:010266:35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8" table:number-rows-spanned="1" table:style-name="ce16">
            <text:p>54:24:020201:5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8" table:number-rows-spanned="1" table:style-name="ce16">
            <text:p>54:24:020203:265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8" table:number-rows-spanned="1" table:style-name="ce16">
            <text:p>54:24:020204:35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8" table:number-rows-spanned="1" table:style-name="ce16">
            <text:p>54:24:020221:224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8" table:number-rows-spanned="1" table:style-name="ce16">
            <text:p>54:24:020501:207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8" table:number-rows-spanned="1" table:style-name="ce16">
            <text:p>54:24:020501:67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8" table:number-rows-spanned="1" table:style-name="ce16">
            <text:p>54:24:021101:105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8" table:number-rows-spanned="1" table:style-name="ce16">
            <text:p>54:24:031001:218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8" table:number-rows-spanned="1" table:style-name="ce16">
            <text:p>54:24:031101:121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8" table:number-rows-spanned="1" table:style-name="ce16">
            <text:p>54:24:032012:16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8" table:number-rows-spanned="1" table:style-name="ce16">
            <text:p>54:24:037201:284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8" table:number-rows-spanned="1" table:style-name="ce16">
            <text:p>54:24:040704:6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8" table:number-rows-spanned="1" table:style-name="ce16">
            <text:p>54:24:041202:405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8" table:number-rows-spanned="1" table:style-name="ce16">
            <text:p>54:24:041301:380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8" table:number-rows-spanned="1" table:style-name="ce16">
            <text:p>54:24:042603:1309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8" table:number-rows-spanned="1" table:style-name="ce16">
            <text:p>54:24:042603:1310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8" table:number-rows-spanned="1" table:style-name="ce16">
            <text:p>54:24:043105:57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8" table:number-rows-spanned="1" table:style-name="ce16">
            <text:p>54:25:022901:751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8" table:number-rows-spanned="1" table:style-name="ce16">
            <text:p>54:25:025602:114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8" table:number-rows-spanned="1" table:style-name="ce16">
            <text:p>54:25:025602:139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8" table:number-rows-spanned="1" table:style-name="ce16">
            <text:p>54:25:025602:62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8" table:number-rows-spanned="1" table:style-name="ce16">
            <text:p>54:25:025602:67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8" table:number-rows-spanned="1" table:style-name="ce16">
            <text:p>54:25:025602:8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8" table:number-rows-spanned="1" table:style-name="ce16">
            <text:p>54:26:041101:541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8" table:number-rows-spanned="1" table:style-name="ce16">
            <text:p>54:27:000000:2139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8" table:number-rows-spanned="1" table:style-name="ce16">
            <text:p>54:27:010123:506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8" table:number-rows-spanned="1" table:style-name="ce16">
            <text:p>54:27:010309:93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8" table:number-rows-spanned="1" table:style-name="ce16">
            <text:p>54:27:020502:146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8" table:number-rows-spanned="1" table:style-name="ce16">
            <text:p>54:27:020904:158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8" table:number-rows-spanned="1" table:style-name="ce16">
            <text:p>54:27:021503:140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8" table:number-rows-spanned="1" table:style-name="ce16">
            <text:p>54:27:040104:4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8" table:number-rows-spanned="1" table:style-name="ce16">
            <text:p>54:28:010118:120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8" table:number-rows-spanned="1" table:style-name="ce16">
            <text:p>54:30:010120:403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8" table:number-rows-spanned="1" table:style-name="ce16">
            <text:p>54:30:010121:108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8" table:number-rows-spanned="1" table:style-name="ce16">
            <text:p>54:32:010094:1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8" table:number-rows-spanned="1" table:style-name="ce16">
            <text:p>54:32:010659:2013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8" table:number-rows-spanned="1" table:style-name="ce16">
            <text:p>54:32:010817:82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8" table:number-rows-spanned="1" table:style-name="ce16">
            <text:p>54:32:010818:8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8" table:number-rows-spanned="1" table:style-name="ce16">
            <text:p>54:32:010822:2117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8" table:number-rows-spanned="1" table:style-name="ce16">
            <text:p>54:33:040147:6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8" table:number-rows-spanned="1" table:style-name="ce16">
            <text:p>54:34:010822:18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8" table:number-rows-spanned="1" table:style-name="ce16">
            <text:p>54:34:010922:18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8" table:number-rows-spanned="1" table:style-name="ce16">
            <text:p>54:34:012313:6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8" table:number-rows-spanned="1" table:style-name="ce16">
            <text:p>54:34:013012:154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8" table:number-rows-spanned="1" table:style-name="ce16">
            <text:p>54:35:012410:212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8" table:number-rows-spanned="1" table:style-name="ce16">
            <text:p>54:35:021445:34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8" table:number-rows-spanned="1" table:style-name="ce16">
            <text:p>54:35:031355:4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8" table:number-rows-spanned="1" table:style-name="ce16">
            <text:p>54:35:031595:797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8" table:number-rows-spanned="1" table:style-name="ce16">
            <text:p>54:35:032942:2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8" table:number-rows-spanned="1" table:style-name="ce16">
            <text:p>54:35:042550:35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8" table:number-rows-spanned="1" table:style-name="ce16">
            <text:p>54:35:051190:41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8" table:number-rows-spanned="1" table:style-name="ce16">
            <text:p>54:35:051750:60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8" table:number-rows-spanned="1" table:style-name="ce16">
            <text:p>54:35:051901:8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8" table:number-rows-spanned="1" table:style-name="ce16">
            <text:p>54:35:053730:653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8" table:number-rows-spanned="1" table:style-name="ce16">
            <text:p>54:35:053730:659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8" table:number-rows-spanned="1" table:style-name="ce16">
            <text:p>54:35:053730:660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8" table:number-rows-spanned="1" table:style-name="ce16">
            <text:p>54:35:063290:13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8" table:number-rows-spanned="1" table:style-name="ce16">
            <text:p>54:35:074285:20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8" table:number-rows-spanned="1" table:style-name="ce16">
            <text:p>54:35:082350:879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8" table:number-rows-spanned="1" table:style-name="ce16">
            <text:p>54:35:091210:1288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8" table:number-rows-spanned="1" table:style-name="ce16">
            <text:p>54:35:091210:2606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8" table:number-rows-spanned="1" table:style-name="ce16">
            <text:p>54:35:101105:16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8" table:number-rows-spanned="1" table:style-name="ce16">
            <text:p>54:36:030101:38</text:p>
          </table:table-cell>
          <table:covered-table-cell table:number-columns-repeated="7"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6">
            <text:p>e1ef1cc9de3a244a7399ef4c1056d06e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7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2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2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05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Комарова Елена Григорьевна</dc:creator>
    <meta:creation-date>2024-01-23T07:30:58Z</meta:creation-date>
    <dc:date>2024-01-23T07:34:44Z</dc:date>
    <meta:print-date>2024-01-23T07:34:21Z</meta:print-date>
  </office:meta>
</office:document-meta>
</file>