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629:1064</text:p>
          </table:table-cell>
          <table:table-cell office:value-type="float" office:value="9040969.5099999998" table:number-columns-spanned="7" table:number-rows-spanned="1" table:style-name="ce17">
            <text:p>9 040 969,51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629:1102</text:p>
          </table:table-cell>
          <table:table-cell office:value-type="float" office:value="1093586.75" table:number-columns-spanned="7" table:number-rows-spanned="1" table:style-name="ce17">
            <text:p>1 093 586,75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629:1113</text:p>
          </table:table-cell>
          <table:table-cell office:value-type="float" office:value="7783057.3399999999" table:number-columns-spanned="7" table:number-rows-spanned="1" table:style-name="ce17">
            <text:p>7 783 057,34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630:329</text:p>
          </table:table-cell>
          <table:table-cell office:value-type="float" office:value="5861939.0899999999" table:number-columns-spanned="7" table:number-rows-spanned="1" table:style-name="ce17">
            <text:p>5 861 939,09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630:343</text:p>
          </table:table-cell>
          <table:table-cell office:value-type="float" office:value="2690962.21" table:number-columns-spanned="7" table:number-rows-spanned="1" table:style-name="ce17">
            <text:p>2 690 962,21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5:025801:13</text:p>
          </table:table-cell>
          <table:table-cell office:value-type="float" office:value="5914136.8200000003" table:number-columns-spanned="7" table:number-rows-spanned="1" table:style-name="ce17">
            <text:p>5 914 136,82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5:025805:436</text:p>
          </table:table-cell>
          <table:table-cell office:value-type="float" office:value="489914.67" table:number-columns-spanned="7" table:number-rows-spanned="1" table:style-name="ce17">
            <text:p>489 914,67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27:032001:1052</text:p>
          </table:table-cell>
          <table:table-cell office:value-type="float" office:value="28622167.91" table:number-columns-spanned="7" table:number-rows-spanned="1" table:style-name="ce17">
            <text:p>28 622 167,91</text:p>
          </table:table-cell>
          <table:covered-table-cell table:number-columns-repeated="6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00000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5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00000:5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0000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00000: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00000:8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00000:8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00000:8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00000:8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00000: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2:010617: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2:010620: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2:010622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2:010622: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2:010622: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2:010624: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2:010624: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2:01062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2:01062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2:010625: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2:010625: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2:010625: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2:010625: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2:010625: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2:010626: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2:010627: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2:010627: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2:010627: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2:010627: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2:010628: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2:010629:10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2:010629:10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2:010629:11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2:010629:13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2:01063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2:01063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2:010630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2:010630:3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2:010630:3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2:010630:3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2:010630:3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2:010928:17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2:010928:17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2:010928:17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2:010928:17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2:010928:20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2:010928:20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2:010928:3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2:011007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2:011007: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2:0110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2:011007: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2:011007: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2:011007: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2:011012:5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2:011012:9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2:011114:6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2:011114:6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5:0201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20101: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5:020101: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5:0201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5:0207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5:0207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5:0207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5:020701:4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5:021301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5:0213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5:0258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5:025801: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5:025802: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5:025804:14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5:025804:14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5:025804:14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25804:14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25804:14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25804:17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5:025804:6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5:0258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5:025805:4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5:025828: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10511: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10512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7:010512: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10512: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7:010512: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10512: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10512: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10512: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201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7:000000:19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7:032104: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7:032401:7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7:032401:7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7:032401:7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7:032401:7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7:032401:7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8:042301: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8:042301: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8:0423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8:042302: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8:042302: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1:011048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3:070599: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4</text:p>
          </table:table-cell>
          <table:covered-table-cell/>
          <table:table-cell office:value-type="string" table:number-columns-spanned="2" table:number-rows-spanned="1" table:style-name="ce14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a0c82970d5adc1fd1146debbcae764a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22T08:19:41Z</meta:creation-date>
    <dc:date>2024-01-22T08:19:41Z</dc:date>
  </office:meta>
</office:document-meta>
</file>