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6:010612:15</text:p>
          </table:table-cell>
          <table:table-cell office:value-type="float" office:value="295966.38" table:number-columns-spanned="7" table:number-rows-spanned="1" table:style-name="ce17">
            <text:p>295 966,3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1.2024</text:p>
          </table:table-cell>
          <table:covered-table-cell/>
          <table:table-cell office:value-type="string" table:number-columns-spanned="2" table:number-rows-spanned="1" table:style-name="ce14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131013ef5512c71342d6ae239e8daf0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04:27:36Z</meta:creation-date>
    <dc:date>2024-01-19T04:27:36Z</dc:date>
  </office:meta>
</office:document-meta>
</file>