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07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28:010101:200</text:p>
          </table:table-cell>
          <table:table-cell office:value-type="float" office:value="202341.01" table:number-columns-spanned="7" table:number-rows-spanned="1" table:style-name="ce16">
            <text:p>202 341,0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30790710474c17281e4f794f5b0c5b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2T01:28:37Z</meta:creation-date>
    <dc:date>2024-01-12T01:28:37Z</dc:date>
  </office:meta>
</office:document-meta>
</file>