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0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0.01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0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19:140129:47</text:p>
          </table:table-cell>
          <table:table-cell office:value-type="float" office:value="499042.92" table:number-columns-spanned="7" table:number-rows-spanned="1" table:style-name="ce14">
            <text:p>499042,92</text:p>
          </table:table-cell>
          <table:covered-table-cell table:number-columns-repeated="6"/>
          <table:table-cell office:value-type="string" table:number-columns-spanned="2" table:number-rows-spanned="1" table:style-name="ce14">
            <text:p>27.12.2023</text:p>
          </table:table-cell>
          <table:covered-table-cell/>
          <table:table-cell office:value-type="string" table:number-columns-spanned="2" table:number-rows-spanned="1" table:style-name="ce14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5">
            <text:p>54:28:010101:41</text:p>
          </table:table-cell>
          <table:table-cell office:value-type="float" office:value="220417.06" table:number-columns-spanned="7" table:number-rows-spanned="1" table:style-name="ce14">
            <text:p>220417,06</text:p>
          </table:table-cell>
          <table:covered-table-cell table:number-columns-repeated="6"/>
          <table:table-cell office:value-type="string" table:number-columns-spanned="2" table:number-rows-spanned="1" table:style-name="ce14">
            <text:p>27.12.2023</text:p>
          </table:table-cell>
          <table:covered-table-cell/>
          <table:table-cell office:value-type="string" table:number-columns-spanned="2" table:number-rows-spanned="1" table:style-name="ce14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5">
            <text:p>54:32:010234:15</text:p>
          </table:table-cell>
          <table:table-cell office:value-type="float" office:value="148286.64000000001" table:number-columns-spanned="7" table:number-rows-spanned="1" table:style-name="ce14">
            <text:p>148286,64</text:p>
          </table:table-cell>
          <table:covered-table-cell table:number-columns-repeated="6"/>
          <table:table-cell office:value-type="string" table:number-columns-spanned="2" table:number-rows-spanned="1" table:style-name="ce14">
            <text:p>27.12.2023</text:p>
          </table:table-cell>
          <table:covered-table-cell/>
          <table:table-cell office:value-type="string" table:number-columns-spanned="2" table:number-rows-spanned="1" table:style-name="ce14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5">
            <text:p>54:32:010234:16</text:p>
          </table:table-cell>
          <table:table-cell office:value-type="float" office:value="118075.44" table:number-columns-spanned="7" table:number-rows-spanned="1" table:style-name="ce14">
            <text:p>118075,44</text:p>
          </table:table-cell>
          <table:covered-table-cell table:number-columns-repeated="6"/>
          <table:table-cell office:value-type="string" table:number-columns-spanned="2" table:number-rows-spanned="1" table:style-name="ce14">
            <text:p>27.12.2023</text:p>
          </table:table-cell>
          <table:covered-table-cell/>
          <table:table-cell office:value-type="string" table:number-columns-spanned="2" table:number-rows-spanned="1" table:style-name="ce14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1673d1203d12bf923ac1f1370839d6c7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1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/>
    <dc:creator/>
    <meta:creation-date>2024-01-10T03:08:34Z</meta:creation-date>
    <dc:date>2024-01-10T03:08:34Z</dc:date>
  </office:meta>
</office:document-meta>
</file>