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9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22:020248:47</text:p>
          </table:table-cell>
          <table:table-cell office:value-type="string" table:number-columns-spanned="7" table:number-rows-spanned="1" table:style-name="ce15">
            <text:p>180022.63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32:010369:246</text:p>
          </table:table-cell>
          <table:table-cell office:value-type="string" table:number-columns-spanned="7" table:number-rows-spanned="1" table:style-name="ce15">
            <text:p>107199.16</text:p>
          </table:table-cell>
          <table:covered-table-cell table:number-columns-repeated="6"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a9a68b84fa29bb45477593702fb347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5T07:25:38Z</meta:creation-date>
    <dc:date>2023-12-25T07:25:38Z</dc:date>
  </office:meta>
</office:document-meta>
</file>