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2:010369:180</text:p>
          </table:table-cell>
          <table:table-cell office:value-type="string" table:number-columns-spanned="7" table:number-rows-spanned="1" table:style-name="ce15">
            <text:p>1601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5ff7145955cb6b14570c5d41af08d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6:49:31Z</meta:creation-date>
    <dc:date>2023-12-25T06:49:31Z</dc:date>
  </office:meta>
</office:document-meta>
</file>