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2:020207:19</text:p>
          </table:table-cell>
          <table:table-cell office:value-type="string" table:number-columns-spanned="7" table:number-rows-spanned="1" table:style-name="ce15">
            <text:p>21296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add4e6a3211c48e9f6a614a6f13dda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7:23:02Z</meta:creation-date>
    <dc:date>2023-12-25T07:23:02Z</dc:date>
  </office:meta>
</office:document-meta>
</file>