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3/0005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0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0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54:03:030101:670</text:p>
          </table:table-cell>
          <table:table-cell office:value-type="string" table:number-columns-spanned="7" table:number-rows-spanned="1" table:style-name="ce8">
            <text:p>87831.43</text:p>
          </table:table-cell>
          <table:covered-table-cell table:number-columns-repeated="6"/>
          <table:table-cell office:value-type="string" table:number-columns-spanned="2" table:number-rows-spanned="1" table:style-name="ce8">
            <text:p>20.12.2023</text:p>
          </table:table-cell>
          <table:covered-table-cell/>
          <table:table-cell office:value-type="string" table:number-columns-spanned="2" table:number-rows-spanned="1" table:style-name="ce8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8">
            <text:p>53f4b14c51e55239691e17f5c1c5432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7:21:21Z</meta:creation-date>
    <dc:date>2023-12-25T07:21:21Z</dc:date>
  </office:meta>
</office:document-meta>
</file>