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59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2:010107:1417</text:p>
          </table:table-cell>
          <table:table-cell office:value-type="string" table:number-columns-spanned="7" table:number-rows-spanned="1" table:style-name="ce7">
            <text:p>648920.1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2:010107:1418</text:p>
          </table:table-cell>
          <table:table-cell office:value-type="string" table:number-columns-spanned="7" table:number-rows-spanned="1" table:style-name="ce7">
            <text:p>19071.0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2:010107:1419</text:p>
          </table:table-cell>
          <table:table-cell office:value-type="string" table:number-columns-spanned="7" table:number-rows-spanned="1" table:style-name="ce7">
            <text:p>2728.7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2:010830:1074</text:p>
          </table:table-cell>
          <table:table-cell office:value-type="string" table:number-columns-spanned="7" table:number-rows-spanned="1" table:style-name="ce7">
            <text:p>4855410.4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2:010830:809</text:p>
          </table:table-cell>
          <table:table-cell office:value-type="string" table:number-columns-spanned="7" table:number-rows-spanned="1" table:style-name="ce7">
            <text:p>215536594.9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3:037201:653</text:p>
          </table:table-cell>
          <table:table-cell office:value-type="string" table:number-columns-spanned="7" table:number-rows-spanned="1" table:style-name="ce7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7">
            <text:p>80162105.1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3:037212:511</text:p>
          </table:table-cell>
          <table:table-cell office:value-type="string" table:number-columns-spanned="7" table:number-rows-spanned="1" table:style-name="ce7">
            <text:p>387722.0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7:047402:1648</text:p>
          </table:table-cell>
          <table:table-cell office:value-type="string" table:number-columns-spanned="7" table:number-rows-spanned="1" table:style-name="ce7">
            <text:p>1488707.8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7:047402:1661</text:p>
          </table:table-cell>
          <table:table-cell office:value-type="string" table:number-columns-spanned="7" table:number-rows-spanned="1" table:style-name="ce7">
            <text:p>2739240.7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7:047402:3711</text:p>
          </table:table-cell>
          <table:table-cell office:value-type="string" table:number-columns-spanned="7" table:number-rows-spanned="1" table:style-name="ce7">
            <text:p>666741.7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7:047402:3712</text:p>
          </table:table-cell>
          <table:table-cell office:value-type="string" table:number-columns-spanned="7" table:number-rows-spanned="1" table:style-name="ce7">
            <text:p>496.4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7:047402:3713</text:p>
          </table:table-cell>
          <table:table-cell office:value-type="string" table:number-columns-spanned="7" table:number-rows-spanned="1" table:style-name="ce7">
            <text:p>17265.7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string" table:number-columns-spanned="7" table:number-rows-spanned="1" table:style-name="ce7">
            <text:p>78059641.0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07:054501:458</text:p>
          </table:table-cell>
          <table:table-cell office:value-type="string" table:number-columns-spanned="7" table:number-rows-spanned="1" table:style-name="ce7">
            <text:p>89060.4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07:055601:1093</text:p>
          </table:table-cell>
          <table:table-cell office:value-type="string" table:number-columns-spanned="7" table:number-rows-spanned="1" table:style-name="ce7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7">
            <text:p>21489717.4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07:057409:1735</text:p>
          </table:table-cell>
          <table:table-cell office:value-type="string" table:number-columns-spanned="7" table:number-rows-spanned="1" table:style-name="ce7">
            <text:p>2875670.1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07:057409:1736</text:p>
          </table:table-cell>
          <table:table-cell office:value-type="string" table:number-columns-spanned="7" table:number-rows-spanned="1" table:style-name="ce7">
            <text:p>290599.3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09:022901:253</text:p>
          </table:table-cell>
          <table:table-cell office:value-type="string" table:number-columns-spanned="7" table:number-rows-spanned="1" table:style-name="ce7">
            <text:p>226.3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0:010101:1057</text:p>
          </table:table-cell>
          <table:table-cell office:value-type="string" table:number-columns-spanned="7" table:number-rows-spanned="1" table:style-name="ce7">
            <text:p>184990.5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0:010101:1058</text:p>
          </table:table-cell>
          <table:table-cell office:value-type="string" table:number-columns-spanned="7" table:number-rows-spanned="1" table:style-name="ce7">
            <text:p>217877.7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1:000000:131</text:p>
          </table:table-cell>
          <table:table-cell office:value-type="string" table:number-columns-spanned="7" table:number-rows-spanned="1" table:style-name="ce7">
            <text:p>177168850.4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1:000000:224</text:p>
          </table:table-cell>
          <table:table-cell office:value-type="string" table:number-columns-spanned="7" table:number-rows-spanned="1" table:style-name="ce7">
            <text:p>124363291.1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1:011829:26</text:p>
          </table:table-cell>
          <table:table-cell office:value-type="string" table:number-columns-spanned="7" table:number-rows-spanned="1" table:style-name="ce7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1:017005:724</text:p>
          </table:table-cell>
          <table:table-cell office:value-type="string" table:number-columns-spanned="7" table:number-rows-spanned="1" table:style-name="ce7">
            <text:p>83862452.2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1:017014:672</text:p>
          </table:table-cell>
          <table:table-cell office:value-type="string" table:number-columns-spanned="7" table:number-rows-spanned="1" table:style-name="ce7">
            <text:p>166184402.2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1:017014:940</text:p>
          </table:table-cell>
          <table:table-cell office:value-type="string" table:number-columns-spanned="7" table:number-rows-spanned="1" table:style-name="ce7">
            <text:p>6244787.7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1:017018:988</text:p>
          </table:table-cell>
          <table:table-cell office:value-type="string" table:number-columns-spanned="7" table:number-rows-spanned="1" table:style-name="ce7">
            <text:p>179354.9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1:017018:989</text:p>
          </table:table-cell>
          <table:table-cell office:value-type="string" table:number-columns-spanned="7" table:number-rows-spanned="1" table:style-name="ce7">
            <text:p>164892.2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1:017018:990</text:p>
          </table:table-cell>
          <table:table-cell office:value-type="string" table:number-columns-spanned="7" table:number-rows-spanned="1" table:style-name="ce7">
            <text:p>164892.2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1:017018:991</text:p>
          </table:table-cell>
          <table:table-cell office:value-type="string" table:number-columns-spanned="7" table:number-rows-spanned="1" table:style-name="ce7">
            <text:p>164892.2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1:028119:224</text:p>
          </table:table-cell>
          <table:table-cell office:value-type="string" table:number-columns-spanned="7" table:number-rows-spanned="1" table:style-name="ce7">
            <text:p>66061372.5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1:040159:683</text:p>
          </table:table-cell>
          <table:table-cell office:value-type="string" table:number-columns-spanned="7" table:number-rows-spanned="1" table:style-name="ce7">
            <text:p>183896.0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2:021909:692</text:p>
          </table:table-cell>
          <table:table-cell office:value-type="string" table:number-columns-spanned="7" table:number-rows-spanned="1" table:style-name="ce7">
            <text:p>833401.0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3:000000:200</text:p>
          </table:table-cell>
          <table:table-cell office:value-type="string" table:number-columns-spanned="7" table:number-rows-spanned="1" table:style-name="ce7">
            <text:p>4978525.8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3:025309:1492</text:p>
          </table:table-cell>
          <table:table-cell office:value-type="string" table:number-columns-spanned="7" table:number-rows-spanned="1" table:style-name="ce7">
            <text:p>646349.8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4:020403:412</text:p>
          </table:table-cell>
          <table:table-cell office:value-type="string" table:number-columns-spanned="7" table:number-rows-spanned="1" table:style-name="ce7">
            <text:p>61538.6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4:020403:413</text:p>
          </table:table-cell>
          <table:table-cell office:value-type="string" table:number-columns-spanned="7" table:number-rows-spanned="1" table:style-name="ce7">
            <text:p>94769.5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4:020403:47</text:p>
          </table:table-cell>
          <table:table-cell office:value-type="string" table:number-columns-spanned="7" table:number-rows-spanned="1" table:style-name="ce7">
            <text:p>105393.9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6:130101:757</text:p>
          </table:table-cell>
          <table:table-cell office:value-type="string" table:number-columns-spanned="7" table:number-rows-spanned="1" table:style-name="ce7">
            <text:p>2594.3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8:000000:3864</text:p>
          </table:table-cell>
          <table:table-cell office:value-type="string" table:number-columns-spanned="7" table:number-rows-spanned="1" table:style-name="ce7">
            <text:p>269362.5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8:020201:425</text:p>
          </table:table-cell>
          <table:table-cell office:value-type="string" table:number-columns-spanned="7" table:number-rows-spanned="1" table:style-name="ce7">
            <text:p>18078.3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8:020403:449</text:p>
          </table:table-cell>
          <table:table-cell office:value-type="string" table:number-columns-spanned="7" table:number-rows-spanned="1" table:style-name="ce7">
            <text:p>274727.5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8:020403:783</text:p>
          </table:table-cell>
          <table:table-cell office:value-type="string" table:number-columns-spanned="7" table:number-rows-spanned="1" table:style-name="ce7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7">
            <text:p>5205465.9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8:030701:887</text:p>
          </table:table-cell>
          <table:table-cell office:value-type="string" table:number-columns-spanned="7" table:number-rows-spanned="1" table:style-name="ce7">
            <text:p>68979.2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8:050103:281</text:p>
          </table:table-cell>
          <table:table-cell office:value-type="string" table:number-columns-spanned="7" table:number-rows-spanned="1" table:style-name="ce7">
            <text:p>211587.5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7">
            <text:p>8704951.8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8:050525:194</text:p>
          </table:table-cell>
          <table:table-cell office:value-type="string" table:number-columns-spanned="7" table:number-rows-spanned="1" table:style-name="ce7">
            <text:p>87237.3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7">
            <text:p>11563913.3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8:050535:387</text:p>
          </table:table-cell>
          <table:table-cell office:value-type="string" table:number-columns-spanned="7" table:number-rows-spanned="1" table:style-name="ce7">
            <text:p>120131.0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8:050535:388</text:p>
          </table:table-cell>
          <table:table-cell office:value-type="string" table:number-columns-spanned="7" table:number-rows-spanned="1" table:style-name="ce7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8:070701:1040</text:p>
          </table:table-cell>
          <table:table-cell office:value-type="string" table:number-columns-spanned="7" table:number-rows-spanned="1" table:style-name="ce7">
            <text:p>71095.7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8:070709:304</text:p>
          </table:table-cell>
          <table:table-cell office:value-type="string" table:number-columns-spanned="7" table:number-rows-spanned="1" table:style-name="ce7">
            <text:p>5561487.4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8:100104:481</text:p>
          </table:table-cell>
          <table:table-cell office:value-type="string" table:number-columns-spanned="7" table:number-rows-spanned="1" table:style-name="ce7">
            <text:p>242543.1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8:100107:527</text:p>
          </table:table-cell>
          <table:table-cell office:value-type="string" table:number-columns-spanned="7" table:number-rows-spanned="1" table:style-name="ce7">
            <text:p>438335.8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8:110101:15</text:p>
          </table:table-cell>
          <table:table-cell office:value-type="string" table:number-columns-spanned="7" table:number-rows-spanned="1" table:style-name="ce7">
            <text:p>73111.7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7">
            <text:p>6923983.5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9:000000:8931</text:p>
          </table:table-cell>
          <table:table-cell office:value-type="string" table:number-columns-spanned="7" table:number-rows-spanned="1" table:style-name="ce7">
            <text:p>374446.2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9:000000:8932</text:p>
          </table:table-cell>
          <table:table-cell office:value-type="string" table:number-columns-spanned="7" table:number-rows-spanned="1" table:style-name="ce7">
            <text:p>547819.9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9:010101:2344</text:p>
          </table:table-cell>
          <table:table-cell office:value-type="string" table:number-columns-spanned="7" table:number-rows-spanned="1" table:style-name="ce7">
            <text:p>107340.9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9:010101:2345</text:p>
          </table:table-cell>
          <table:table-cell office:value-type="string" table:number-columns-spanned="7" table:number-rows-spanned="1" table:style-name="ce7">
            <text:p>708744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9:011101:70</text:p>
          </table:table-cell>
          <table:table-cell office:value-type="string" table:number-columns-spanned="7" table:number-rows-spanned="1" table:style-name="ce7">
            <text:p>167515.8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9:011201:60</text:p>
          </table:table-cell>
          <table:table-cell office:value-type="string" table:number-columns-spanned="7" table:number-rows-spanned="1" table:style-name="ce7">
            <text:p>109666.6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9:020104:13359</text:p>
          </table:table-cell>
          <table:table-cell office:value-type="string" table:number-columns-spanned="7" table:number-rows-spanned="1" table:style-name="ce7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9:020201:167</text:p>
          </table:table-cell>
          <table:table-cell office:value-type="string" table:number-columns-spanned="7" table:number-rows-spanned="1" table:style-name="ce7">
            <text:p>624760.9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9:020201:58</text:p>
          </table:table-cell>
          <table:table-cell office:value-type="string" table:number-columns-spanned="7" table:number-rows-spanned="1" table:style-name="ce7">
            <text:p>630403.2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9:020201:972</text:p>
          </table:table-cell>
          <table:table-cell office:value-type="string" table:number-columns-spanned="7" table:number-rows-spanned="1" table:style-name="ce7">
            <text:p>84635.1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9:033901:1855</text:p>
          </table:table-cell>
          <table:table-cell office:value-type="string" table:number-columns-spanned="7" table:number-rows-spanned="1" table:style-name="ce7">
            <text:p>305199.3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9:033901:2181</text:p>
          </table:table-cell>
          <table:table-cell office:value-type="string" table:number-columns-spanned="7" table:number-rows-spanned="1" table:style-name="ce7">
            <text:p>2090957.1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9:033901:2182</text:p>
          </table:table-cell>
          <table:table-cell office:value-type="string" table:number-columns-spanned="7" table:number-rows-spanned="1" table:style-name="ce7">
            <text:p>2564797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9:033901:2183</text:p>
          </table:table-cell>
          <table:table-cell office:value-type="string" table:number-columns-spanned="7" table:number-rows-spanned="1" table:style-name="ce7">
            <text:p>13879.4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9:033901:2184</text:p>
          </table:table-cell>
          <table:table-cell office:value-type="string" table:number-columns-spanned="7" table:number-rows-spanned="1" table:style-name="ce7">
            <text:p>3093074.1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19:033901:2185</text:p>
          </table:table-cell>
          <table:table-cell office:value-type="string" table:number-columns-spanned="7" table:number-rows-spanned="1" table:style-name="ce7">
            <text:p>6006808.6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19:033901:2186</text:p>
          </table:table-cell>
          <table:table-cell office:value-type="string" table:number-columns-spanned="7" table:number-rows-spanned="1" table:style-name="ce7">
            <text:p>602906.9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19:033901:2187</text:p>
          </table:table-cell>
          <table:table-cell office:value-type="string" table:number-columns-spanned="7" table:number-rows-spanned="1" table:style-name="ce7">
            <text:p>434248.0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19:033901:2188</text:p>
          </table:table-cell>
          <table:table-cell office:value-type="string" table:number-columns-spanned="7" table:number-rows-spanned="1" table:style-name="ce7">
            <text:p>85750.5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19:033901:2189</text:p>
          </table:table-cell>
          <table:table-cell office:value-type="string" table:number-columns-spanned="7" table:number-rows-spanned="1" table:style-name="ce7">
            <text:p>385730.8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19:034001:6986</text:p>
          </table:table-cell>
          <table:table-cell office:value-type="string" table:number-columns-spanned="7" table:number-rows-spanned="1" table:style-name="ce7">
            <text:p>4843027.1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19:034001:6987</text:p>
          </table:table-cell>
          <table:table-cell office:value-type="string" table:number-columns-spanned="7" table:number-rows-spanned="1" table:style-name="ce7">
            <text:p>80573.6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19:040103:143</text:p>
          </table:table-cell>
          <table:table-cell office:value-type="string" table:number-columns-spanned="7" table:number-rows-spanned="1" table:style-name="ce7">
            <text:p>288165.3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19:040103:159</text:p>
          </table:table-cell>
          <table:table-cell office:value-type="string" table:number-columns-spanned="7" table:number-rows-spanned="1" table:style-name="ce7">
            <text:p>292555.2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19:040103:194</text:p>
          </table:table-cell>
          <table:table-cell office:value-type="string" table:number-columns-spanned="7" table:number-rows-spanned="1" table:style-name="ce7">
            <text:p>282991.5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19:040103:209</text:p>
          </table:table-cell>
          <table:table-cell office:value-type="string" table:number-columns-spanned="7" table:number-rows-spanned="1" table:style-name="ce7">
            <text:p>291300.9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19:040103:373</text:p>
          </table:table-cell>
          <table:table-cell office:value-type="string" table:number-columns-spanned="7" table:number-rows-spanned="1" table:style-name="ce7">
            <text:p>173382.4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19:040103:530</text:p>
          </table:table-cell>
          <table:table-cell office:value-type="string" table:number-columns-spanned="7" table:number-rows-spanned="1" table:style-name="ce7">
            <text:p>195147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19:040103:549</text:p>
          </table:table-cell>
          <table:table-cell office:value-type="string" table:number-columns-spanned="7" table:number-rows-spanned="1" table:style-name="ce7">
            <text:p>176886.9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19:040103:553</text:p>
          </table:table-cell>
          <table:table-cell office:value-type="string" table:number-columns-spanned="7" table:number-rows-spanned="1" table:style-name="ce7">
            <text:p>271389.6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19:040103:555</text:p>
          </table:table-cell>
          <table:table-cell office:value-type="string" table:number-columns-spanned="7" table:number-rows-spanned="1" table:style-name="ce7">
            <text:p>119892.1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19:040103:738</text:p>
          </table:table-cell>
          <table:table-cell office:value-type="string" table:number-columns-spanned="7" table:number-rows-spanned="1" table:style-name="ce7">
            <text:p>300864.6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19:040307:19</text:p>
          </table:table-cell>
          <table:table-cell office:value-type="string" table:number-columns-spanned="7" table:number-rows-spanned="1" table:style-name="ce7">
            <text:p>78133.3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19:040307:26</text:p>
          </table:table-cell>
          <table:table-cell office:value-type="string" table:number-columns-spanned="7" table:number-rows-spanned="1" table:style-name="ce7">
            <text:p>78038.1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19:040307:5</text:p>
          </table:table-cell>
          <table:table-cell office:value-type="string" table:number-columns-spanned="7" table:number-rows-spanned="1" table:style-name="ce7">
            <text:p>125878.7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19:060102:2964</text:p>
          </table:table-cell>
          <table:table-cell office:value-type="string" table:number-columns-spanned="7" table:number-rows-spanned="1" table:style-name="ce7">
            <text:p>526276.4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19:071401:1</text:p>
          </table:table-cell>
          <table:table-cell office:value-type="string" table:number-columns-spanned="7" table:number-rows-spanned="1" table:style-name="ce7">
            <text:p>144365.0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19:071401:3</text:p>
          </table:table-cell>
          <table:table-cell office:value-type="string" table:number-columns-spanned="7" table:number-rows-spanned="1" table:style-name="ce7">
            <text:p>144365.0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19:071401:4</text:p>
          </table:table-cell>
          <table:table-cell office:value-type="string" table:number-columns-spanned="7" table:number-rows-spanned="1" table:style-name="ce7">
            <text:p>144365.0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19:081301:9804</text:p>
          </table:table-cell>
          <table:table-cell office:value-type="string" table:number-columns-spanned="7" table:number-rows-spanned="1" table:style-name="ce7">
            <text:p>492838.8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19:081301:9805</text:p>
          </table:table-cell>
          <table:table-cell office:value-type="string" table:number-columns-spanned="7" table:number-rows-spanned="1" table:style-name="ce7">
            <text:p>451025.5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19:111069:45</text:p>
          </table:table-cell>
          <table:table-cell office:value-type="string" table:number-columns-spanned="7" table:number-rows-spanned="1" table:style-name="ce7">
            <text:p>129356.8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19:111201:321</text:p>
          </table:table-cell>
          <table:table-cell office:value-type="string" table:number-columns-spanned="7" table:number-rows-spanned="1" table:style-name="ce7">
            <text:p>160874.6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19:112001:17877</text:p>
          </table:table-cell>
          <table:table-cell office:value-type="string" table:number-columns-spanned="7" table:number-rows-spanned="1" table:style-name="ce7">
            <text:p>22678.6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19:112001:17878</text:p>
          </table:table-cell>
          <table:table-cell office:value-type="string" table:number-columns-spanned="7" table:number-rows-spanned="1" table:style-name="ce7">
            <text:p>69246.9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19:112001:17879</text:p>
          </table:table-cell>
          <table:table-cell office:value-type="string" table:number-columns-spanned="7" table:number-rows-spanned="1" table:style-name="ce7">
            <text:p>172347.8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19:112001:17880</text:p>
          </table:table-cell>
          <table:table-cell office:value-type="string" table:number-columns-spanned="7" table:number-rows-spanned="1" table:style-name="ce7">
            <text:p>204663.0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19:112001:17881</text:p>
          </table:table-cell>
          <table:table-cell office:value-type="string" table:number-columns-spanned="7" table:number-rows-spanned="1" table:style-name="ce7">
            <text:p>146700.8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19:112001:17882</text:p>
          </table:table-cell>
          <table:table-cell office:value-type="string" table:number-columns-spanned="7" table:number-rows-spanned="1" table:style-name="ce7">
            <text:p>87712.7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19:112001:17883</text:p>
          </table:table-cell>
          <table:table-cell office:value-type="string" table:number-columns-spanned="7" table:number-rows-spanned="1" table:style-name="ce7">
            <text:p>704266.6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19:112001:17884</text:p>
          </table:table-cell>
          <table:table-cell office:value-type="string" table:number-columns-spanned="7" table:number-rows-spanned="1" table:style-name="ce7">
            <text:p>711481.7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19:112001:17885</text:p>
          </table:table-cell>
          <table:table-cell office:value-type="string" table:number-columns-spanned="7" table:number-rows-spanned="1" table:style-name="ce7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19:112201:3945</text:p>
          </table:table-cell>
          <table:table-cell office:value-type="string" table:number-columns-spanned="7" table:number-rows-spanned="1" table:style-name="ce7">
            <text:p>224675.5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19:112201:3946</text:p>
          </table:table-cell>
          <table:table-cell office:value-type="string" table:number-columns-spanned="7" table:number-rows-spanned="1" table:style-name="ce7">
            <text:p>126990.5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19:112201:3947</text:p>
          </table:table-cell>
          <table:table-cell office:value-type="string" table:number-columns-spanned="7" table:number-rows-spanned="1" table:style-name="ce7">
            <text:p>332625.5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19:112201:3948</text:p>
          </table:table-cell>
          <table:table-cell office:value-type="string" table:number-columns-spanned="7" table:number-rows-spanned="1" table:style-name="ce7">
            <text:p>343965.0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19:120501:527</text:p>
          </table:table-cell>
          <table:table-cell office:value-type="string" table:number-columns-spanned="7" table:number-rows-spanned="1" table:style-name="ce7">
            <text:p>379005.8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19:120701:18215</text:p>
          </table:table-cell>
          <table:table-cell office:value-type="string" table:number-columns-spanned="7" table:number-rows-spanned="1" table:style-name="ce7">
            <text:p>316060.8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19:120701:18216</text:p>
          </table:table-cell>
          <table:table-cell office:value-type="string" table:number-columns-spanned="7" table:number-rows-spanned="1" table:style-name="ce7">
            <text:p>485463.1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19:132701:6782</text:p>
          </table:table-cell>
          <table:table-cell office:value-type="string" table:number-columns-spanned="7" table:number-rows-spanned="1" table:style-name="ce7">
            <text:p>227438.2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19:140138:33</text:p>
          </table:table-cell>
          <table:table-cell office:value-type="string" table:number-columns-spanned="7" table:number-rows-spanned="1" table:style-name="ce7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19:140138:42</text:p>
          </table:table-cell>
          <table:table-cell office:value-type="string" table:number-columns-spanned="7" table:number-rows-spanned="1" table:style-name="ce7">
            <text:p>285194.6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19:140138:48</text:p>
          </table:table-cell>
          <table:table-cell office:value-type="string" table:number-columns-spanned="7" table:number-rows-spanned="1" table:style-name="ce7">
            <text:p>429047.9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19:140138:49</text:p>
          </table:table-cell>
          <table:table-cell office:value-type="string" table:number-columns-spanned="7" table:number-rows-spanned="1" table:style-name="ce7">
            <text:p>309815.7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19:140138:78</text:p>
          </table:table-cell>
          <table:table-cell office:value-type="string" table:number-columns-spanned="7" table:number-rows-spanned="1" table:style-name="ce7">
            <text:p>738633.6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19:142501:133</text:p>
          </table:table-cell>
          <table:table-cell office:value-type="string" table:number-columns-spanned="7" table:number-rows-spanned="1" table:style-name="ce7">
            <text:p>189354.5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19:162601:1177</text:p>
          </table:table-cell>
          <table:table-cell office:value-type="string" table:number-columns-spanned="7" table:number-rows-spanned="1" table:style-name="ce7">
            <text:p>293301.0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19:162601:1178</text:p>
          </table:table-cell>
          <table:table-cell office:value-type="string" table:number-columns-spanned="7" table:number-rows-spanned="1" table:style-name="ce7">
            <text:p>274255.5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19:162601:945</text:p>
          </table:table-cell>
          <table:table-cell office:value-type="string" table:number-columns-spanned="7" table:number-rows-spanned="1" table:style-name="ce7">
            <text:p>245306.3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19:162701:901</text:p>
          </table:table-cell>
          <table:table-cell office:value-type="string" table:number-columns-spanned="7" table:number-rows-spanned="1" table:style-name="ce7">
            <text:p>382814.9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19:180601:2191</text:p>
          </table:table-cell>
          <table:table-cell office:value-type="string" table:number-columns-spanned="7" table:number-rows-spanned="1" table:style-name="ce7">
            <text:p>17522281.9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19:180601:83</text:p>
          </table:table-cell>
          <table:table-cell office:value-type="string" table:number-columns-spanned="7" table:number-rows-spanned="1" table:style-name="ce7">
            <text:p>185780725.2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7">
            <text:p>28675799.9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19:190102:14692</text:p>
          </table:table-cell>
          <table:table-cell office:value-type="string" table:number-columns-spanned="7" table:number-rows-spanned="1" table:style-name="ce7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19:190102:14693</text:p>
          </table:table-cell>
          <table:table-cell office:value-type="string" table:number-columns-spanned="7" table:number-rows-spanned="1" table:style-name="ce7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20:000000:2549</text:p>
          </table:table-cell>
          <table:table-cell office:value-type="string" table:number-columns-spanned="7" table:number-rows-spanned="1" table:style-name="ce7">
            <text:p>92580.9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20:020901:1395</text:p>
          </table:table-cell>
          <table:table-cell office:value-type="string" table:number-columns-spanned="7" table:number-rows-spanned="1" table:style-name="ce7">
            <text:p>220508.0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20:020901:1397</text:p>
          </table:table-cell>
          <table:table-cell office:value-type="string" table:number-columns-spanned="7" table:number-rows-spanned="1" table:style-name="ce7">
            <text:p>214164.0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20:021507:172</text:p>
          </table:table-cell>
          <table:table-cell office:value-type="string" table:number-columns-spanned="7" table:number-rows-spanned="1" table:style-name="ce7">
            <text:p>195673.2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20:022603:11</text:p>
          </table:table-cell>
          <table:table-cell office:value-type="string" table:number-columns-spanned="7" table:number-rows-spanned="1" table:style-name="ce7">
            <text:p>444703.4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20:022604:119</text:p>
          </table:table-cell>
          <table:table-cell office:value-type="string" table:number-columns-spanned="7" table:number-rows-spanned="1" table:style-name="ce7">
            <text:p>787127.7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20:022604:139</text:p>
          </table:table-cell>
          <table:table-cell office:value-type="string" table:number-columns-spanned="7" table:number-rows-spanned="1" table:style-name="ce7">
            <text:p>202256.2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20:022604:140</text:p>
          </table:table-cell>
          <table:table-cell office:value-type="string" table:number-columns-spanned="7" table:number-rows-spanned="1" table:style-name="ce7">
            <text:p>308865.6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20:022604:144</text:p>
          </table:table-cell>
          <table:table-cell office:value-type="string" table:number-columns-spanned="7" table:number-rows-spanned="1" table:style-name="ce7">
            <text:p>2663.2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20:022604:146</text:p>
          </table:table-cell>
          <table:table-cell office:value-type="string" table:number-columns-spanned="7" table:number-rows-spanned="1" table:style-name="ce7">
            <text:p>314072.7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20:022604:154</text:p>
          </table:table-cell>
          <table:table-cell office:value-type="string" table:number-columns-spanned="7" table:number-rows-spanned="1" table:style-name="ce7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20:022604:28</text:p>
          </table:table-cell>
          <table:table-cell office:value-type="string" table:number-columns-spanned="7" table:number-rows-spanned="1" table:style-name="ce7">
            <text:p>391823.5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20:022604:358</text:p>
          </table:table-cell>
          <table:table-cell office:value-type="string" table:number-columns-spanned="7" table:number-rows-spanned="1" table:style-name="ce7">
            <text:p>113460.8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20:022604:359</text:p>
          </table:table-cell>
          <table:table-cell office:value-type="string" table:number-columns-spanned="7" table:number-rows-spanned="1" table:style-name="ce7">
            <text:p>208833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20:022605:120</text:p>
          </table:table-cell>
          <table:table-cell office:value-type="string" table:number-columns-spanned="7" table:number-rows-spanned="1" table:style-name="ce7">
            <text:p>227469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20:022605:121</text:p>
          </table:table-cell>
          <table:table-cell office:value-type="string" table:number-columns-spanned="7" table:number-rows-spanned="1" table:style-name="ce7">
            <text:p>269126.9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5">
            <text:p>54:20:022605:122</text:p>
          </table:table-cell>
          <table:table-cell office:value-type="string" table:number-columns-spanned="7" table:number-rows-spanned="1" table:style-name="ce7">
            <text:p>106061.2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5">
            <text:p>54:20:022605:14</text:p>
          </table:table-cell>
          <table:table-cell office:value-type="string" table:number-columns-spanned="7" table:number-rows-spanned="1" table:style-name="ce7">
            <text:p>660934.0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5">
            <text:p>54:20:022605:9</text:p>
          </table:table-cell>
          <table:table-cell office:value-type="string" table:number-columns-spanned="7" table:number-rows-spanned="1" table:style-name="ce7">
            <text:p>645318.1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5">
            <text:p>54:20:022605:95</text:p>
          </table:table-cell>
          <table:table-cell office:value-type="string" table:number-columns-spanned="7" table:number-rows-spanned="1" table:style-name="ce7">
            <text:p>368295.5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5">
            <text:p>54:20:022605:96</text:p>
          </table:table-cell>
          <table:table-cell office:value-type="string" table:number-columns-spanned="7" table:number-rows-spanned="1" table:style-name="ce7">
            <text:p>472657.5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5">
            <text:p>54:20:022606:4</text:p>
          </table:table-cell>
          <table:table-cell office:value-type="string" table:number-columns-spanned="7" table:number-rows-spanned="1" table:style-name="ce7">
            <text:p>495575.2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5">
            <text:p>54:20:022611:129</text:p>
          </table:table-cell>
          <table:table-cell office:value-type="string" table:number-columns-spanned="7" table:number-rows-spanned="1" table:style-name="ce7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5">
            <text:p>54:20:022611:130</text:p>
          </table:table-cell>
          <table:table-cell office:value-type="string" table:number-columns-spanned="7" table:number-rows-spanned="1" table:style-name="ce7">
            <text:p>261727.3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5">
            <text:p>54:20:022611:132</text:p>
          </table:table-cell>
          <table:table-cell office:value-type="string" table:number-columns-spanned="7" table:number-rows-spanned="1" table:style-name="ce7">
            <text:p>293518.2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5">
            <text:p>54:20:022611:14</text:p>
          </table:table-cell>
          <table:table-cell office:value-type="string" table:number-columns-spanned="7" table:number-rows-spanned="1" table:style-name="ce7">
            <text:p>451924.9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5">
            <text:p>54:20:022611:2</text:p>
          </table:table-cell>
          <table:table-cell office:value-type="string" table:number-columns-spanned="7" table:number-rows-spanned="1" table:style-name="ce7">
            <text:p>501310.5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5">
            <text:p>54:20:022611:22</text:p>
          </table:table-cell>
          <table:table-cell office:value-type="string" table:number-columns-spanned="7" table:number-rows-spanned="1" table:style-name="ce7">
            <text:p>466134.9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5">
            <text:p>54:20:022611:68</text:p>
          </table:table-cell>
          <table:table-cell office:value-type="string" table:number-columns-spanned="7" table:number-rows-spanned="1" table:style-name="ce7">
            <text:p>309139.6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5">
            <text:p>54:20:022613:1</text:p>
          </table:table-cell>
          <table:table-cell office:value-type="string" table:number-columns-spanned="7" table:number-rows-spanned="1" table:style-name="ce7">
            <text:p>674859.0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5">
            <text:p>54:20:023401:1</text:p>
          </table:table-cell>
          <table:table-cell office:value-type="string" table:number-columns-spanned="7" table:number-rows-spanned="1" table:style-name="ce7">
            <text:p>2307836.1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5">
            <text:p>54:20:023401:121</text:p>
          </table:table-cell>
          <table:table-cell office:value-type="string" table:number-columns-spanned="7" table:number-rows-spanned="1" table:style-name="ce7">
            <text:p>48844.4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5">
            <text:p>54:20:023401:122</text:p>
          </table:table-cell>
          <table:table-cell office:value-type="string" table:number-columns-spanned="7" table:number-rows-spanned="1" table:style-name="ce7">
            <text:p>75265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5">
            <text:p>54:20:023401:123</text:p>
          </table:table-cell>
          <table:table-cell office:value-type="string" table:number-columns-spanned="7" table:number-rows-spanned="1" table:style-name="ce7">
            <text:p>77615.2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5">
            <text:p>54:20:023401:124</text:p>
          </table:table-cell>
          <table:table-cell office:value-type="string" table:number-columns-spanned="7" table:number-rows-spanned="1" table:style-name="ce7">
            <text:p>81366.1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5">
            <text:p>54:20:031101:268</text:p>
          </table:table-cell>
          <table:table-cell office:value-type="string" table:number-columns-spanned="7" table:number-rows-spanned="1" table:style-name="ce7">
            <text:p>198772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5">
            <text:p>54:20:040803:29</text:p>
          </table:table-cell>
          <table:table-cell office:value-type="string" table:number-columns-spanned="7" table:number-rows-spanned="1" table:style-name="ce7">
            <text:p>130688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5">
            <text:p>54:21:023901:594</text:p>
          </table:table-cell>
          <table:table-cell office:value-type="string" table:number-columns-spanned="7" table:number-rows-spanned="1" table:style-name="ce7">
            <text:p>20373017.2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5">
            <text:p>54:21:023901:718</text:p>
          </table:table-cell>
          <table:table-cell office:value-type="string" table:number-columns-spanned="7" table:number-rows-spanned="1" table:style-name="ce7">
            <text:p>7668.5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5">
            <text:p>54:22:020116:22</text:p>
          </table:table-cell>
          <table:table-cell office:value-type="string" table:number-columns-spanned="7" table:number-rows-spanned="1" table:style-name="ce7">
            <text:p>319992.0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5">
            <text:p>54:22:020116:27</text:p>
          </table:table-cell>
          <table:table-cell office:value-type="string" table:number-columns-spanned="7" table:number-rows-spanned="1" table:style-name="ce7">
            <text:p>191642.9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5">
            <text:p>54:22:020116:51</text:p>
          </table:table-cell>
          <table:table-cell office:value-type="string" table:number-columns-spanned="7" table:number-rows-spanned="1" table:style-name="ce7">
            <text:p>281110.1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5">
            <text:p>54:22:020116:52</text:p>
          </table:table-cell>
          <table:table-cell office:value-type="string" table:number-columns-spanned="7" table:number-rows-spanned="1" table:style-name="ce7">
            <text:p>296631.5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style-name="ce5">
            <text:p>54:22:020116:57</text:p>
          </table:table-cell>
          <table:table-cell office:value-type="string" table:number-columns-spanned="7" table:number-rows-spanned="1" table:style-name="ce7">
            <text:p>264648.0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style-name="ce5">
            <text:p>54:22:020116:66</text:p>
          </table:table-cell>
          <table:table-cell office:value-type="string" table:number-columns-spanned="7" table:number-rows-spanned="1" table:style-name="ce7">
            <text:p>171618.2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style-name="ce5">
            <text:p>54:22:020116:78</text:p>
          </table:table-cell>
          <table:table-cell office:value-type="string" table:number-columns-spanned="7" table:number-rows-spanned="1" table:style-name="ce7">
            <text:p>269111.7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style-name="ce5">
            <text:p>54:22:020122:55</text:p>
          </table:table-cell>
          <table:table-cell office:value-type="string" table:number-columns-spanned="7" table:number-rows-spanned="1" table:style-name="ce7">
            <text:p>272800.6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style-name="ce5">
            <text:p>54:22:020126:23</text:p>
          </table:table-cell>
          <table:table-cell office:value-type="string" table:number-columns-spanned="7" table:number-rows-spanned="1" table:style-name="ce7">
            <text:p>211194.5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style-name="ce5">
            <text:p>54:22:020131:179</text:p>
          </table:table-cell>
          <table:table-cell office:value-type="string" table:number-columns-spanned="7" table:number-rows-spanned="1" table:style-name="ce7">
            <text:p>177440.3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style-name="ce5">
            <text:p>54:22:020131:183</text:p>
          </table:table-cell>
          <table:table-cell office:value-type="string" table:number-columns-spanned="7" table:number-rows-spanned="1" table:style-name="ce7">
            <text:p>180391.5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style-name="ce5">
            <text:p>54:22:020207:22</text:p>
          </table:table-cell>
          <table:table-cell office:value-type="string" table:number-columns-spanned="7" table:number-rows-spanned="1" table:style-name="ce7">
            <text:p>148850.6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style-name="ce5">
            <text:p>54:22:020216:143</text:p>
          </table:table-cell>
          <table:table-cell office:value-type="string" table:number-columns-spanned="7" table:number-rows-spanned="1" table:style-name="ce7">
            <text:p>219125.9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style-name="ce5">
            <text:p>54:23:051101:140</text:p>
          </table:table-cell>
          <table:table-cell office:value-type="string" table:number-columns-spanned="7" table:number-rows-spanned="1" table:style-name="ce7">
            <text:p>733.5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style-name="ce5">
            <text:p>54:24:010254:851</text:p>
          </table:table-cell>
          <table:table-cell office:value-type="string" table:number-columns-spanned="7" table:number-rows-spanned="1" table:style-name="ce7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style-name="ce5">
            <text:p>54:24:010264:539</text:p>
          </table:table-cell>
          <table:table-cell office:value-type="string" table:number-columns-spanned="7" table:number-rows-spanned="1" table:style-name="ce7">
            <text:p>14704.1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style-name="ce5">
            <text:p>54:24:020110:202</text:p>
          </table:table-cell>
          <table:table-cell office:value-type="string" table:number-columns-spanned="7" table:number-rows-spanned="1" table:style-name="ce7">
            <text:p>3.5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style-name="ce5">
            <text:p>54:24:043403:192</text:p>
          </table:table-cell>
          <table:table-cell office:value-type="string" table:number-columns-spanned="7" table:number-rows-spanned="1" table:style-name="ce7">
            <text:p>7.1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style-name="ce5">
            <text:p>54:24:052709:683</text:p>
          </table:table-cell>
          <table:table-cell office:value-type="string" table:number-columns-spanned="7" table:number-rows-spanned="1" table:style-name="ce7">
            <text:p>29248833.6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style-name="ce5">
            <text:p>54:24:052709:961</text:p>
          </table:table-cell>
          <table:table-cell office:value-type="string" table:number-columns-spanned="7" table:number-rows-spanned="1" table:style-name="ce7">
            <text:p>209876.8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style-name="ce5">
            <text:p>54:27:020401:17</text:p>
          </table:table-cell>
          <table:table-cell office:value-type="string" table:number-columns-spanned="7" table:number-rows-spanned="1" table:style-name="ce7">
            <text:p>48119306.4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style-name="ce5">
            <text:p>54:27:020401:487</text:p>
          </table:table-cell>
          <table:table-cell office:value-type="string" table:number-columns-spanned="7" table:number-rows-spanned="1" table:style-name="ce7">
            <text:p>7596.9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style-name="ce5">
            <text:p>54:27:026801:470</text:p>
          </table:table-cell>
          <table:table-cell office:value-type="string" table:number-columns-spanned="7" table:number-rows-spanned="1" table:style-name="ce7">
            <text:p>8.4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style-name="ce5">
            <text:p>54:28:042001:48</text:p>
          </table:table-cell>
          <table:table-cell office:value-type="string" table:number-columns-spanned="7" table:number-rows-spanned="1" table:style-name="ce7">
            <text:p>92406.1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style-name="ce5">
            <text:p>54:28:045401:268</text:p>
          </table:table-cell>
          <table:table-cell office:value-type="string" table:number-columns-spanned="7" table:number-rows-spanned="1" table:style-name="ce7">
            <text:p>84796.8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style-name="ce5">
            <text:p>54:28:045401:92</text:p>
          </table:table-cell>
          <table:table-cell office:value-type="string" table:number-columns-spanned="7" table:number-rows-spanned="1" table:style-name="ce7">
            <text:p>2528706.6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style-name="ce5">
            <text:p>54:28:046507:507</text:p>
          </table:table-cell>
          <table:table-cell office:value-type="string" table:number-columns-spanned="7" table:number-rows-spanned="1" table:style-name="ce7">
            <text:p>20173248.7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style-name="ce5">
            <text:p>54:28:046507:932</text:p>
          </table:table-cell>
          <table:table-cell office:value-type="string" table:number-columns-spanned="7" table:number-rows-spanned="1" table:style-name="ce7">
            <text:p>304666.3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style-name="ce5">
            <text:p>54:28:046507:933</text:p>
          </table:table-cell>
          <table:table-cell office:value-type="string" table:number-columns-spanned="7" table:number-rows-spanned="1" table:style-name="ce7">
            <text:p>325656.9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style-name="ce5">
            <text:p>54:29:031101:1217</text:p>
          </table:table-cell>
          <table:table-cell office:value-type="string" table:number-columns-spanned="7" table:number-rows-spanned="1" table:style-name="ce7">
            <text:p>223352.2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style-name="ce5">
            <text:p>54:29:031101:1218</text:p>
          </table:table-cell>
          <table:table-cell office:value-type="string" table:number-columns-spanned="7" table:number-rows-spanned="1" table:style-name="ce7">
            <text:p>218124.3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style-name="ce5">
            <text:p>54:29:031101:1219</text:p>
          </table:table-cell>
          <table:table-cell office:value-type="string" table:number-columns-spanned="7" table:number-rows-spanned="1" table:style-name="ce7">
            <text:p>215741.5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style-name="ce5">
            <text:p>54:29:031101:1220</text:p>
          </table:table-cell>
          <table:table-cell office:value-type="string" table:number-columns-spanned="7" table:number-rows-spanned="1" table:style-name="ce7">
            <text:p>212492.6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style-name="ce5">
            <text:p>54:29:031101:1221</text:p>
          </table:table-cell>
          <table:table-cell office:value-type="string" table:number-columns-spanned="7" table:number-rows-spanned="1" table:style-name="ce7">
            <text:p>208515.4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style-name="ce5">
            <text:p>54:29:031101:1222</text:p>
          </table:table-cell>
          <table:table-cell office:value-type="string" table:number-columns-spanned="7" table:number-rows-spanned="1" table:style-name="ce7">
            <text:p>205799.0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style-name="ce5">
            <text:p>54:29:031101:1223</text:p>
          </table:table-cell>
          <table:table-cell office:value-type="string" table:number-columns-spanned="7" table:number-rows-spanned="1" table:style-name="ce7">
            <text:p>378745.7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style-name="ce5">
            <text:p>54:29:031101:1224</text:p>
          </table:table-cell>
          <table:table-cell office:value-type="string" table:number-columns-spanned="7" table:number-rows-spanned="1" table:style-name="ce7">
            <text:p>1371430.7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7">
            <text:p>63286617.3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style-name="ce5">
            <text:p>54:30:000000:1470</text:p>
          </table:table-cell>
          <table:table-cell office:value-type="string" table:number-columns-spanned="7" table:number-rows-spanned="1" table:style-name="ce7">
            <text:p>1159141.0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style-name="ce5">
            <text:p>54:30:000000:1471</text:p>
          </table:table-cell>
          <table:table-cell office:value-type="string" table:number-columns-spanned="7" table:number-rows-spanned="1" table:style-name="ce7">
            <text:p>640719.7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style-name="ce5">
            <text:p>54:30:010140:182</text:p>
          </table:table-cell>
          <table:table-cell office:value-type="string" table:number-columns-spanned="7" table:number-rows-spanned="1" table:style-name="ce7">
            <text:p>81895.5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style-name="ce5">
            <text:p>54:30:010140:91</text:p>
          </table:table-cell>
          <table:table-cell office:value-type="string" table:number-columns-spanned="7" table:number-rows-spanned="1" table:style-name="ce7">
            <text:p>95913.7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style-name="ce5">
            <text:p>54:30:010142:66</text:p>
          </table:table-cell>
          <table:table-cell office:value-type="string" table:number-columns-spanned="7" table:number-rows-spanned="1" table:style-name="ce7">
            <text:p>364674.9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style-name="ce5">
            <text:p>54:30:010145:209</text:p>
          </table:table-cell>
          <table:table-cell office:value-type="string" table:number-columns-spanned="7" table:number-rows-spanned="1" table:style-name="ce7">
            <text:p>187031.7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style-name="ce5">
            <text:p>54:30:010145:248</text:p>
          </table:table-cell>
          <table:table-cell office:value-type="string" table:number-columns-spanned="7" table:number-rows-spanned="1" table:style-name="ce7">
            <text:p>193302.9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style-name="ce5">
            <text:p>54:30:010145:261</text:p>
          </table:table-cell>
          <table:table-cell office:value-type="string" table:number-columns-spanned="7" table:number-rows-spanned="1" table:style-name="ce7">
            <text:p>187769.5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style-name="ce5">
            <text:p>54:30:026101:68</text:p>
          </table:table-cell>
          <table:table-cell office:value-type="string" table:number-columns-spanned="7" table:number-rows-spanned="1" table:style-name="ce7">
            <text:p>23765741.1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style-name="ce5">
            <text:p>54:30:026401:4732</text:p>
          </table:table-cell>
          <table:table-cell office:value-type="string" table:number-columns-spanned="7" table:number-rows-spanned="1" table:style-name="ce7">
            <text:p>8914384.2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style-name="ce5">
            <text:p>54:30:026401:4761</text:p>
          </table:table-cell>
          <table:table-cell office:value-type="string" table:number-columns-spanned="7" table:number-rows-spanned="1" table:style-name="ce7">
            <text:p>505883.2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style-name="ce5">
            <text:p>54:30:026601:4336</text:p>
          </table:table-cell>
          <table:table-cell office:value-type="string" table:number-columns-spanned="7" table:number-rows-spanned="1" table:style-name="ce7">
            <text:p>3542268.0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style-name="ce5">
            <text:p>54:30:026701:2262</text:p>
          </table:table-cell>
          <table:table-cell office:value-type="string" table:number-columns-spanned="7" table:number-rows-spanned="1" table:style-name="ce7">
            <text:p>12512424.1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style-name="ce5">
            <text:p>54:30:026701:2269</text:p>
          </table:table-cell>
          <table:table-cell office:value-type="string" table:number-columns-spanned="7" table:number-rows-spanned="1" table:style-name="ce7">
            <text:p>3818748.6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style-name="ce5">
            <text:p>54:30:026901:25</text:p>
          </table:table-cell>
          <table:table-cell office:value-type="string" table:number-columns-spanned="7" table:number-rows-spanned="1" table:style-name="ce7">
            <text:p>9279505.6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style-name="ce5">
            <text:p>54:30:026901:28</text:p>
          </table:table-cell>
          <table:table-cell office:value-type="string" table:number-columns-spanned="7" table:number-rows-spanned="1" table:style-name="ce7">
            <text:p>39469267.7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style-name="ce5">
            <text:p>54:30:026901:641</text:p>
          </table:table-cell>
          <table:table-cell office:value-type="string" table:number-columns-spanned="7" table:number-rows-spanned="1" table:style-name="ce7">
            <text:p>45339991.7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style-name="ce5">
            <text:p>54:30:027001:2800</text:p>
          </table:table-cell>
          <table:table-cell office:value-type="string" table:number-columns-spanned="7" table:number-rows-spanned="1" table:style-name="ce7">
            <text:p>3644266.9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style-name="ce5">
            <text:p>54:30:027101:1124</text:p>
          </table:table-cell>
          <table:table-cell office:value-type="string" table:number-columns-spanned="7" table:number-rows-spanned="1" table:style-name="ce7">
            <text:p>17173559.3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style-name="ce5">
            <text:p>54:30:027101:1198</text:p>
          </table:table-cell>
          <table:table-cell office:value-type="string" table:number-columns-spanned="7" table:number-rows-spanned="1" table:style-name="ce7">
            <text:p>26044910.8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style-name="ce5">
            <text:p>54:30:027101:1210</text:p>
          </table:table-cell>
          <table:table-cell office:value-type="string" table:number-columns-spanned="7" table:number-rows-spanned="1" table:style-name="ce7">
            <text:p>5877564.3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style-name="ce5">
            <text:p>54:30:027201:2443</text:p>
          </table:table-cell>
          <table:table-cell office:value-type="string" table:number-columns-spanned="7" table:number-rows-spanned="1" table:style-name="ce7">
            <text:p>156607862.6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style-name="ce5">
            <text:p>54:30:027301:1</text:p>
          </table:table-cell>
          <table:table-cell office:value-type="string" table:number-columns-spanned="7" table:number-rows-spanned="1" table:style-name="ce7">
            <text:p>16995765.9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style-name="ce5">
            <text:p>54:30:027301:1484</text:p>
          </table:table-cell>
          <table:table-cell office:value-type="string" table:number-columns-spanned="7" table:number-rows-spanned="1" table:style-name="ce7">
            <text:p>41488342.3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style-name="ce5">
            <text:p>54:30:027501:16</text:p>
          </table:table-cell>
          <table:table-cell office:value-type="string" table:number-columns-spanned="7" table:number-rows-spanned="1" table:style-name="ce7">
            <text:p>2353248.0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style-name="ce5">
            <text:p>54:30:027501:18</text:p>
          </table:table-cell>
          <table:table-cell office:value-type="string" table:number-columns-spanned="7" table:number-rows-spanned="1" table:style-name="ce7">
            <text:p>2561807.1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style-name="ce5">
            <text:p>54:30:027501:451</text:p>
          </table:table-cell>
          <table:table-cell office:value-type="string" table:number-columns-spanned="7" table:number-rows-spanned="1" table:style-name="ce7">
            <text:p>5517428.3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style-name="ce5">
            <text:p>54:30:027501:488</text:p>
          </table:table-cell>
          <table:table-cell office:value-type="string" table:number-columns-spanned="7" table:number-rows-spanned="1" table:style-name="ce7">
            <text:p>11311185.5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style-name="ce5">
            <text:p>54:30:027601:583</text:p>
          </table:table-cell>
          <table:table-cell office:value-type="string" table:number-columns-spanned="7" table:number-rows-spanned="1" table:style-name="ce7">
            <text:p>9436384.4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style-name="ce5">
            <text:p>54:30:027601:623</text:p>
          </table:table-cell>
          <table:table-cell office:value-type="string" table:number-columns-spanned="7" table:number-rows-spanned="1" table:style-name="ce7">
            <text:p>1968722.9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style-name="ce5">
            <text:p>54:30:027701:6</text:p>
          </table:table-cell>
          <table:table-cell office:value-type="string" table:number-columns-spanned="7" table:number-rows-spanned="1" table:style-name="ce7">
            <text:p>6055094.2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style-name="ce5">
            <text:p>54:30:027701:7</text:p>
          </table:table-cell>
          <table:table-cell office:value-type="string" table:number-columns-spanned="7" table:number-rows-spanned="1" table:style-name="ce7">
            <text:p>6348095.3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style-name="ce5">
            <text:p>54:30:027701:891</text:p>
          </table:table-cell>
          <table:table-cell office:value-type="string" table:number-columns-spanned="7" table:number-rows-spanned="1" table:style-name="ce7">
            <text:p>31741329.1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style-name="ce5">
            <text:p>54:30:027701:893</text:p>
          </table:table-cell>
          <table:table-cell office:value-type="string" table:number-columns-spanned="7" table:number-rows-spanned="1" table:style-name="ce7">
            <text:p>43302051.2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style-name="ce5">
            <text:p>54:30:027701:894</text:p>
          </table:table-cell>
          <table:table-cell office:value-type="string" table:number-columns-spanned="7" table:number-rows-spanned="1" table:style-name="ce7">
            <text:p>22648072.9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style-name="ce5">
            <text:p>54:30:027901:7</text:p>
          </table:table-cell>
          <table:table-cell office:value-type="string" table:number-columns-spanned="7" table:number-rows-spanned="1" table:style-name="ce7">
            <text:p>35359633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style-name="ce5">
            <text:p>54:32:010212:445</text:p>
          </table:table-cell>
          <table:table-cell office:value-type="string" table:number-columns-spanned="7" table:number-rows-spanned="1" table:style-name="ce7">
            <text:p>85528.6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style-name="ce5">
            <text:p>54:32:010312:7</text:p>
          </table:table-cell>
          <table:table-cell office:value-type="string" table:number-columns-spanned="7" table:number-rows-spanned="1" table:style-name="ce7">
            <text:p>264619.7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7">
            <text:p>3042678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style-name="ce5">
            <text:p>54:32:010343:565</text:p>
          </table:table-cell>
          <table:table-cell office:value-type="string" table:number-columns-spanned="7" table:number-rows-spanned="1" table:style-name="ce7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7">
            <text:p>6747028.7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style-name="ce5">
            <text:p>54:32:010366:927</text:p>
          </table:table-cell>
          <table:table-cell office:value-type="string" table:number-columns-spanned="7" table:number-rows-spanned="1" table:style-name="ce7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style-name="ce5">
            <text:p>54:32:010369:106</text:p>
          </table:table-cell>
          <table:table-cell office:value-type="string" table:number-columns-spanned="7" table:number-rows-spanned="1" table:style-name="ce7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style-name="ce5">
            <text:p>54:32:010369:117</text:p>
          </table:table-cell>
          <table:table-cell office:value-type="string" table:number-columns-spanned="7" table:number-rows-spanned="1" table:style-name="ce7">
            <text:p>144759.9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style-name="ce5">
            <text:p>54:32:010369:146</text:p>
          </table:table-cell>
          <table:table-cell office:value-type="string" table:number-columns-spanned="7" table:number-rows-spanned="1" table:style-name="ce7">
            <text:p>289245.8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style-name="ce5">
            <text:p>54:32:010369:151</text:p>
          </table:table-cell>
          <table:table-cell office:value-type="string" table:number-columns-spanned="7" table:number-rows-spanned="1" table:style-name="ce7">
            <text:p>232219.1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style-name="ce5">
            <text:p>54:32:010369:174</text:p>
          </table:table-cell>
          <table:table-cell office:value-type="string" table:number-columns-spanned="7" table:number-rows-spanned="1" table:style-name="ce7">
            <text:p>152162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style-name="ce5">
            <text:p>54:32:010369:178</text:p>
          </table:table-cell>
          <table:table-cell office:value-type="string" table:number-columns-spanned="7" table:number-rows-spanned="1" table:style-name="ce7">
            <text:p>206173.3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style-name="ce5">
            <text:p>54:32:010369:188</text:p>
          </table:table-cell>
          <table:table-cell office:value-type="string" table:number-columns-spanned="7" table:number-rows-spanned="1" table:style-name="ce7">
            <text:p>185336.6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style-name="ce5">
            <text:p>54:32:010369:208</text:p>
          </table:table-cell>
          <table:table-cell office:value-type="string" table:number-columns-spanned="7" table:number-rows-spanned="1" table:style-name="ce7">
            <text:p>262377.4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style-name="ce5">
            <text:p>54:32:010369:213</text:p>
          </table:table-cell>
          <table:table-cell office:value-type="string" table:number-columns-spanned="7" table:number-rows-spanned="1" table:style-name="ce7">
            <text:p>239895.8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style-name="ce5">
            <text:p>54:32:010369:225</text:p>
          </table:table-cell>
          <table:table-cell office:value-type="string" table:number-columns-spanned="7" table:number-rows-spanned="1" table:style-name="ce7">
            <text:p>136260.8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style-name="ce5">
            <text:p>54:32:010369:231</text:p>
          </table:table-cell>
          <table:table-cell office:value-type="string" table:number-columns-spanned="7" table:number-rows-spanned="1" table:style-name="ce7">
            <text:p>156274.9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style-name="ce5">
            <text:p>54:32:010369:235</text:p>
          </table:table-cell>
          <table:table-cell office:value-type="string" table:number-columns-spanned="7" table:number-rows-spanned="1" table:style-name="ce7">
            <text:p>202060.8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style-name="ce5">
            <text:p>54:32:010369:236</text:p>
          </table:table-cell>
          <table:table-cell office:value-type="string" table:number-columns-spanned="7" table:number-rows-spanned="1" table:style-name="ce7">
            <text:p>179304.9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style-name="ce5">
            <text:p>54:32:010369:59</text:p>
          </table:table-cell>
          <table:table-cell office:value-type="string" table:number-columns-spanned="7" table:number-rows-spanned="1" table:style-name="ce7">
            <text:p>154355.8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style-name="ce5">
            <text:p>54:32:010369:60</text:p>
          </table:table-cell>
          <table:table-cell office:value-type="string" table:number-columns-spanned="7" table:number-rows-spanned="1" table:style-name="ce7">
            <text:p>152436.6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style-name="ce5">
            <text:p>54:32:010369:63</text:p>
          </table:table-cell>
          <table:table-cell office:value-type="string" table:number-columns-spanned="7" table:number-rows-spanned="1" table:style-name="ce7">
            <text:p>171902.4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style-name="ce5">
            <text:p>54:32:010390:471</text:p>
          </table:table-cell>
          <table:table-cell office:value-type="string" table:number-columns-spanned="7" table:number-rows-spanned="1" table:style-name="ce7">
            <text:p>140099.15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style-name="ce5">
            <text:p>54:32:010438:118</text:p>
          </table:table-cell>
          <table:table-cell office:value-type="string" table:number-columns-spanned="7" table:number-rows-spanned="1" table:style-name="ce7">
            <text:p>113825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style-name="ce5">
            <text:p>54:32:010438:119</text:p>
          </table:table-cell>
          <table:table-cell office:value-type="string" table:number-columns-spanned="7" table:number-rows-spanned="1" table:style-name="ce7">
            <text:p>110208.6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style-name="ce5">
            <text:p>54:32:010438:122</text:p>
          </table:table-cell>
          <table:table-cell office:value-type="string" table:number-columns-spanned="7" table:number-rows-spanned="1" table:style-name="ce7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style-name="ce5">
            <text:p>54:32:010438:127</text:p>
          </table:table-cell>
          <table:table-cell office:value-type="string" table:number-columns-spanned="7" table:number-rows-spanned="1" table:style-name="ce7">
            <text:p>107017.2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style-name="ce5">
            <text:p>54:32:010438:128</text:p>
          </table:table-cell>
          <table:table-cell office:value-type="string" table:number-columns-spanned="7" table:number-rows-spanned="1" table:style-name="ce7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style-name="ce5">
            <text:p>54:32:010438:130</text:p>
          </table:table-cell>
          <table:table-cell office:value-type="string" table:number-columns-spanned="7" table:number-rows-spanned="1" table:style-name="ce7">
            <text:p>111910.6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style-name="ce5">
            <text:p>54:32:010438:135</text:p>
          </table:table-cell>
          <table:table-cell office:value-type="string" table:number-columns-spanned="7" table:number-rows-spanned="1" table:style-name="ce7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style-name="ce5">
            <text:p>54:32:010438:137</text:p>
          </table:table-cell>
          <table:table-cell office:value-type="string" table:number-columns-spanned="7" table:number-rows-spanned="1" table:style-name="ce7">
            <text:p>208290.0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style-name="ce5">
            <text:p>54:32:010438:149</text:p>
          </table:table-cell>
          <table:table-cell office:value-type="string" table:number-columns-spanned="7" table:number-rows-spanned="1" table:style-name="ce7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style-name="ce5">
            <text:p>54:32:010438:177</text:p>
          </table:table-cell>
          <table:table-cell office:value-type="string" table:number-columns-spanned="7" table:number-rows-spanned="1" table:style-name="ce7">
            <text:p>213821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style-name="ce5">
            <text:p>54:32:010438:205</text:p>
          </table:table-cell>
          <table:table-cell office:value-type="string" table:number-columns-spanned="7" table:number-rows-spanned="1" table:style-name="ce7">
            <text:p>219566.1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style-name="ce5">
            <text:p>54:32:010438:206</text:p>
          </table:table-cell>
          <table:table-cell office:value-type="string" table:number-columns-spanned="7" table:number-rows-spanned="1" table:style-name="ce7">
            <text:p>114676.5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style-name="ce5">
            <text:p>54:32:010438:208</text:p>
          </table:table-cell>
          <table:table-cell office:value-type="string" table:number-columns-spanned="7" table:number-rows-spanned="1" table:style-name="ce7">
            <text:p>105102.4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style-name="ce5">
            <text:p>54:32:010438:212</text:p>
          </table:table-cell>
          <table:table-cell office:value-type="string" table:number-columns-spanned="7" table:number-rows-spanned="1" table:style-name="ce7">
            <text:p>113612.7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style-name="ce5">
            <text:p>54:32:010438:218</text:p>
          </table:table-cell>
          <table:table-cell office:value-type="string" table:number-columns-spanned="7" table:number-rows-spanned="1" table:style-name="ce7">
            <text:p>208077.2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style-name="ce5">
            <text:p>54:32:010438:224</text:p>
          </table:table-cell>
          <table:table-cell office:value-type="string" table:number-columns-spanned="7" table:number-rows-spanned="1" table:style-name="ce7">
            <text:p>124888.9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style-name="ce5">
            <text:p>54:32:010438:242</text:p>
          </table:table-cell>
          <table:table-cell office:value-type="string" table:number-columns-spanned="7" table:number-rows-spanned="1" table:style-name="ce7">
            <text:p>106591.7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style-name="ce5">
            <text:p>54:32:010438:244</text:p>
          </table:table-cell>
          <table:table-cell office:value-type="string" table:number-columns-spanned="7" table:number-rows-spanned="1" table:style-name="ce7">
            <text:p>110846.8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style-name="ce5">
            <text:p>54:32:010438:247</text:p>
          </table:table-cell>
          <table:table-cell office:value-type="string" table:number-columns-spanned="7" table:number-rows-spanned="1" table:style-name="ce7">
            <text:p>110421.3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style-name="ce5">
            <text:p>54:32:010438:83</text:p>
          </table:table-cell>
          <table:table-cell office:value-type="string" table:number-columns-spanned="7" table:number-rows-spanned="1" table:style-name="ce7">
            <text:p>111485.1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style-name="ce5">
            <text:p>54:32:010438:97</text:p>
          </table:table-cell>
          <table:table-cell office:value-type="string" table:number-columns-spanned="7" table:number-rows-spanned="1" table:style-name="ce7">
            <text:p>113825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style-name="ce5">
            <text:p>54:32:010438:99</text:p>
          </table:table-cell>
          <table:table-cell office:value-type="string" table:number-columns-spanned="7" table:number-rows-spanned="1" table:style-name="ce7">
            <text:p>113825.4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7">
            <text:p>4635997.7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style-name="ce5">
            <text:p>54:32:010497:472</text:p>
          </table:table-cell>
          <table:table-cell office:value-type="string" table:number-columns-spanned="7" table:number-rows-spanned="1" table:style-name="ce7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string" table:number-columns-spanned="7" table:number-rows-spanned="1" table:style-name="ce7">
            <text:p>6224226.2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7">
            <text:p>6935697.5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style-name="ce5">
            <text:p>54:32:010659:3158</text:p>
          </table:table-cell>
          <table:table-cell office:value-type="string" table:number-columns-spanned="7" table:number-rows-spanned="1" table:style-name="ce7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style-name="ce5">
            <text:p>54:32:010659:3159</text:p>
          </table:table-cell>
          <table:table-cell office:value-type="string" table:number-columns-spanned="7" table:number-rows-spanned="1" table:style-name="ce7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style-name="ce5">
            <text:p>54:32:010659:3160</text:p>
          </table:table-cell>
          <table:table-cell office:value-type="string" table:number-columns-spanned="7" table:number-rows-spanned="1" table:style-name="ce7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style-name="ce5">
            <text:p>54:34:010929:24</text:p>
          </table:table-cell>
          <table:table-cell office:value-type="string" table:number-columns-spanned="7" table:number-rows-spanned="1" table:style-name="ce7">
            <text:p>153089.9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7">
            <text:p>18586708.59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style-name="ce5">
            <text:p>54:35:021300:232</text:p>
          </table:table-cell>
          <table:table-cell office:value-type="string" table:number-columns-spanned="7" table:number-rows-spanned="1" table:style-name="ce7">
            <text:p>76649.7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style-name="ce5">
            <text:p>54:35:052035:1007</text:p>
          </table:table-cell>
          <table:table-cell office:value-type="string" table:number-columns-spanned="7" table:number-rows-spanned="1" table:style-name="ce7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7">
            <text:p>40103098.3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style-name="ce5">
            <text:p>54:35:053242:257</text:p>
          </table:table-cell>
          <table:table-cell office:value-type="string" table:number-columns-spanned="7" table:number-rows-spanned="1" table:style-name="ce7">
            <text:p>375171.3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style-name="ce5">
            <text:p>54:35:053490:7</text:p>
          </table:table-cell>
          <table:table-cell office:value-type="string" table:number-columns-spanned="7" table:number-rows-spanned="1" table:style-name="ce7">
            <text:p>27561299.8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style-name="ce5">
            <text:p>54:35:063615:457</text:p>
          </table:table-cell>
          <table:table-cell office:value-type="string" table:number-columns-spanned="7" table:number-rows-spanned="1" table:style-name="ce7">
            <text:p>5063314.8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style-name="ce5">
            <text:p>54:35:064100:98</text:p>
          </table:table-cell>
          <table:table-cell office:value-type="string" table:number-columns-spanned="7" table:number-rows-spanned="1" table:style-name="ce7">
            <text:p>3684224.3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style-name="ce5">
            <text:p>54:35:064260:2361</text:p>
          </table:table-cell>
          <table:table-cell office:value-type="string" table:number-columns-spanned="7" table:number-rows-spanned="1" table:style-name="ce7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style-name="ce5">
            <text:p>54:35:064260:2362</text:p>
          </table:table-cell>
          <table:table-cell office:value-type="string" table:number-columns-spanned="7" table:number-rows-spanned="1" table:style-name="ce7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style-name="ce5">
            <text:p>54:35:064260:2363</text:p>
          </table:table-cell>
          <table:table-cell office:value-type="string" table:number-columns-spanned="7" table:number-rows-spanned="1" table:style-name="ce7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7">
            <text:p>11863954.5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style-name="ce5">
            <text:p>54:35:081091:328</text:p>
          </table:table-cell>
          <table:table-cell office:value-type="string" table:number-columns-spanned="7" table:number-rows-spanned="1" table:style-name="ce7">
            <text:p>83737.33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style-name="ce5">
            <text:p>54:35:082265:1280</text:p>
          </table:table-cell>
          <table:table-cell office:value-type="string" table:number-columns-spanned="7" table:number-rows-spanned="1" table:style-name="ce7">
            <text:p>536573.4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style-name="ce5">
            <text:p>54:35:082265:1281</text:p>
          </table:table-cell>
          <table:table-cell office:value-type="string" table:number-columns-spanned="7" table:number-rows-spanned="1" table:style-name="ce7">
            <text:p>508757.7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style-name="ce5">
            <text:p>54:35:084765:2</text:p>
          </table:table-cell>
          <table:table-cell office:value-type="string" table:number-columns-spanned="7" table:number-rows-spanned="1" table:style-name="ce7">
            <text:p>519558.2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style-name="ce5">
            <text:p>54:35:091376:450</text:p>
          </table:table-cell>
          <table:table-cell office:value-type="string" table:number-columns-spanned="7" table:number-rows-spanned="1" table:style-name="ce7">
            <text:p>21044182.4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style-name="ce5">
            <text:p>54:35:091376:451</text:p>
          </table:table-cell>
          <table:table-cell office:value-type="string" table:number-columns-spanned="7" table:number-rows-spanned="1" table:style-name="ce7">
            <text:p>9652989.6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style-name="ce5">
            <text:p>54:35:091390:1668</text:p>
          </table:table-cell>
          <table:table-cell office:value-type="string" table:number-columns-spanned="7" table:number-rows-spanned="1" table:style-name="ce7">
            <text:p>10176124.66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style-name="ce5">
            <text:p>54:35:091390:1713</text:p>
          </table:table-cell>
          <table:table-cell office:value-type="string" table:number-columns-spanned="7" table:number-rows-spanned="1" table:style-name="ce7">
            <text:p>27923.4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style-name="ce5">
            <text:p>54:35:092460:3</text:p>
          </table:table-cell>
          <table:table-cell office:value-type="string" table:number-columns-spanned="7" table:number-rows-spanned="1" table:style-name="ce7">
            <text:p>426802419.24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style-name="ce5">
            <text:p>54:35:111055:332</text:p>
          </table:table-cell>
          <table:table-cell office:value-type="string" table:number-columns-spanned="7" table:number-rows-spanned="1" table:style-name="ce7">
            <text:p>262684.78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style-name="ce5">
            <text:p>54:35:111290:295</text:p>
          </table:table-cell>
          <table:table-cell office:value-type="string" table:number-columns-spanned="7" table:number-rows-spanned="1" table:style-name="ce7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style-name="ce5">
            <text:p>54:36:010402:424</text:p>
          </table:table-cell>
          <table:table-cell office:value-type="string" table:number-columns-spanned="7" table:number-rows-spanned="1" table:style-name="ce7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style-name="ce5">
            <text:p>54:36:010402:425</text:p>
          </table:table-cell>
          <table:table-cell office:value-type="string" table:number-columns-spanned="7" table:number-rows-spanned="1" table:style-name="ce7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style-name="ce5">
            <text:p>54:36:010402:426</text:p>
          </table:table-cell>
          <table:table-cell office:value-type="string" table:number-columns-spanned="7" table:number-rows-spanned="1" table:style-name="ce7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style-name="ce5">
            <text:p>54:36:010402:427</text:p>
          </table:table-cell>
          <table:table-cell office:value-type="string" table:number-columns-spanned="7" table:number-rows-spanned="1" table:style-name="ce7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7">
            <text:p>27324315.82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style-name="ce5">
            <text:p>54:36:010405:1</text:p>
          </table:table-cell>
          <table:table-cell office:value-type="string" table:number-columns-spanned="7" table:number-rows-spanned="1" table:style-name="ce7">
            <text:p>435999.0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style-name="ce5">
            <text:p>54:37:010353:476</text:p>
          </table:table-cell>
          <table:table-cell office:value-type="string" table:number-columns-spanned="7" table:number-rows-spanned="1" table:style-name="ce7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2:000000:55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2:000000:55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2:010914:4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2:010915: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2:010916:10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2:010917:3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3:037218:6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3:037219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7:040446: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7:041501:204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7:047413:166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7:050801:1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7:054501:2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7:054501: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7:057406:69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8:010108:5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9:000000: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9:020102: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09:020103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09:020118:10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09:020118: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09:020124:77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09:020127: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09:020127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10:033701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1:017014:92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1:028102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1:028102: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1:028107: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1:028120:1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1:037101:45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1:040327:24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1:040327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2:021501:24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2:021906:8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2:021906:93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3:010210: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4:025503:100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5:025804:175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6:000000:2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6:000000:50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6:000000:50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6:000000:5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6:000000:58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6:000000:58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6:080101:24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6:080101:25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6:080101:37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6:080401:2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7:010507: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8:050103:14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8:060416:3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8:060416:6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8:060423:5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8:100104:5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9:000000:4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9:000000:459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9:020104:1330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9:020201:4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9:020491:225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9:022301:53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9:022301:61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9:022301:629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9:032101:2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9:033901:15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9:034001:127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9:040101:10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9:040101:69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9:040101:7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19:040101:7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19:040101:8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19:040101:8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19:040101:9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19:040101:9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19:040102: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19:040102:4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19:040103:15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19:040103:15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19:040103:16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19:040103:20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19:040103:3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19:040103:40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19:040103:4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19:040103:5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19:040103:53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19:040103:54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19:040103:5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19:040103:7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19:040103:7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19:040307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19:040307: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19:071401:6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19:072501:663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19:072501:743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19:072501:920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19:072501:920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8" table:number-rows-spanned="1" table:style-name="ce7">
            <text:p>54:19:072501:920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8" table:number-rows-spanned="1" table:style-name="ce7">
            <text:p>54:19:072501:920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8" table:number-rows-spanned="1" table:style-name="ce7">
            <text:p>54:19:072501:921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8" table:number-rows-spanned="1" table:style-name="ce7">
            <text:p>54:19:072501:92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8" table:number-rows-spanned="1" table:style-name="ce7">
            <text:p>54:19:072501:921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8" table:number-rows-spanned="1" table:style-name="ce7">
            <text:p>54:19:072501:921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8" table:number-rows-spanned="1" table:style-name="ce7">
            <text:p>54:19:072501:92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8" table:number-rows-spanned="1" table:style-name="ce7">
            <text:p>54:19:072501:921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8" table:number-rows-spanned="1" table:style-name="ce7">
            <text:p>54:19:072501:92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8" table:number-rows-spanned="1" table:style-name="ce7">
            <text:p>54:19:072501:923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8" table:number-rows-spanned="1" table:style-name="ce7">
            <text:p>54:19:072501:923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8" table:number-rows-spanned="1" table:style-name="ce7">
            <text:p>54:19:072501:924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8" table:number-rows-spanned="1" table:style-name="ce7">
            <text:p>54:19:072501:927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8" table:number-rows-spanned="1" table:style-name="ce7">
            <text:p>54:19:072501:927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8" table:number-rows-spanned="1" table:style-name="ce7">
            <text:p>54:19:072501:927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8" table:number-rows-spanned="1" table:style-name="ce7">
            <text:p>54:19:072501:927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8" table:number-rows-spanned="1" table:style-name="ce7">
            <text:p>54:19:072501:92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8" table:number-rows-spanned="1" table:style-name="ce7">
            <text:p>54:19:072501:927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8" table:number-rows-spanned="1" table:style-name="ce7">
            <text:p>54:19:072501:927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8" table:number-rows-spanned="1" table:style-name="ce7">
            <text:p>54:19:072501:927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8" table:number-rows-spanned="1" table:style-name="ce7">
            <text:p>54:19:072501:927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8" table:number-rows-spanned="1" table:style-name="ce7">
            <text:p>54:19:072501:928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8" table:number-rows-spanned="1" table:style-name="ce7">
            <text:p>54:19:072501:92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8" table:number-rows-spanned="1" table:style-name="ce7">
            <text:p>54:19:072501:928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8" table:number-rows-spanned="1" table:style-name="ce7">
            <text:p>54:19:072501:92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8" table:number-rows-spanned="1" table:style-name="ce7">
            <text:p>54:19:072501:928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8" table:number-rows-spanned="1" table:style-name="ce7">
            <text:p>54:19:072501:92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8" table:number-rows-spanned="1" table:style-name="ce7">
            <text:p>54:19:072501:928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8" table:number-rows-spanned="1" table:style-name="ce7">
            <text:p>54:19:072501:928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8" table:number-rows-spanned="1" table:style-name="ce7">
            <text:p>54:19:072501:928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8" table:number-rows-spanned="1" table:style-name="ce7">
            <text:p>54:19:072501:92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8" table:number-rows-spanned="1" table:style-name="ce7">
            <text:p>54:19:072501:92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8" table:number-rows-spanned="1" table:style-name="ce7">
            <text:p>54:19:072501:92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8" table:number-rows-spanned="1" table:style-name="ce7">
            <text:p>54:19:081301:979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8" table:number-rows-spanned="1" table:style-name="ce7">
            <text:p>54:19:101403: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8" table:number-rows-spanned="1" table:style-name="ce7">
            <text:p>54:19:112201:192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8" table:number-rows-spanned="1" table:style-name="ce7">
            <text:p>54:19:120101:25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8" table:number-rows-spanned="1" table:style-name="ce7">
            <text:p>54:19:120101:9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8" table:number-rows-spanned="1" table:style-name="ce7">
            <text:p>54:19:120701:719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8" table:number-rows-spanned="1" table:style-name="ce7">
            <text:p>54:19:130102:196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8" table:number-rows-spanned="1" table:style-name="ce7">
            <text:p>54:19:140138: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8" table:number-rows-spanned="1" table:style-name="ce7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8" table:number-rows-spanned="1" table:style-name="ce7">
            <text:p>54:19:160121:2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8" table:number-rows-spanned="1" table:style-name="ce7">
            <text:p>54:19:160121:2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8" table:number-rows-spanned="1" table:style-name="ce7">
            <text:p>54:19:160121:332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8" table:number-rows-spanned="1" table:style-name="ce7">
            <text:p>54:19:160121:336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8" table:number-rows-spanned="1" table:style-name="ce7">
            <text:p>54:19:160121:34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8" table:number-rows-spanned="1" table:style-name="ce7">
            <text:p>54:19:160121:4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8" table:number-rows-spanned="1" table:style-name="ce7">
            <text:p>54:19:160121:46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8" table:number-rows-spanned="1" table:style-name="ce7">
            <text:p>54:19:160121:66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8" table:number-rows-spanned="1" table:style-name="ce7">
            <text:p>54:19:160121:88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8" table:number-rows-spanned="1" table:style-name="ce7">
            <text:p>54:19:160201:10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8" table:number-rows-spanned="1" table:style-name="ce7">
            <text:p>54:19:160201:100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8" table:number-rows-spanned="1" table:style-name="ce7">
            <text:p>54:19:160201:133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8" table:number-rows-spanned="1" table:style-name="ce7">
            <text:p>54:19:160201:15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8" table:number-rows-spanned="1" table:style-name="ce7">
            <text:p>54:19:160201:15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8" table:number-rows-spanned="1" table:style-name="ce7">
            <text:p>54:19:160201:4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8" table:number-rows-spanned="1" table:style-name="ce7">
            <text:p>54:19:160201:6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8" table:number-rows-spanned="1" table:style-name="ce7">
            <text:p>54:19:160201:8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8" table:number-rows-spanned="1" table:style-name="ce7">
            <text:p>54:19:160201:95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8" table:number-rows-spanned="1" table:style-name="ce7">
            <text:p>54:19:160201:99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8" table:number-rows-spanned="1" table:style-name="ce7">
            <text:p>54:19:160202:28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8" table:number-rows-spanned="1" table:style-name="ce7">
            <text:p>54:19:160202:2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8" table:number-rows-spanned="1" table:style-name="ce7">
            <text:p>54:19:160202:2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8" table:number-rows-spanned="1" table:style-name="ce7">
            <text:p>54:19:160202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8" table:number-rows-spanned="1" table:style-name="ce7">
            <text:p>54:19:160202:3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8" table:number-rows-spanned="1" table:style-name="ce7">
            <text:p>54:19:160202:32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8" table:number-rows-spanned="1" table:style-name="ce7">
            <text:p>54:19:160202:3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8" table:number-rows-spanned="1" table:style-name="ce7">
            <text:p>54:19:160202:34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8" table:number-rows-spanned="1" table:style-name="ce7">
            <text:p>54:19:160202:4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8" table:number-rows-spanned="1" table:style-name="ce7">
            <text:p>54:19:160202:7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8" table:number-rows-spanned="1" table:style-name="ce7">
            <text:p>54:19:162701:89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8" table:number-rows-spanned="1" table:style-name="ce7">
            <text:p>54:19:164601:14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8" table:number-rows-spanned="1" table:style-name="ce7">
            <text:p>54:19:164601:29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8" table:number-rows-spanned="1" table:style-name="ce7">
            <text:p>54:19:164901:25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8" table:number-rows-spanned="1" table:style-name="ce7">
            <text:p>54:19:176401:107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8" table:number-rows-spanned="1" table:style-name="ce7">
            <text:p>54:20:010414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8" table:number-rows-spanned="1" table:style-name="ce7">
            <text:p>54:20:022605:10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8" table:number-rows-spanned="1" table:style-name="ce7">
            <text:p>54:20:022605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8" table:number-rows-spanned="1" table:style-name="ce7">
            <text:p>54:20:022605:6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8" table:number-rows-spanned="1" table:style-name="ce7">
            <text:p>54:20:022606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8" table:number-rows-spanned="1" table:style-name="ce7">
            <text:p>54:20:022611:12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8" table:number-rows-spanned="1" table:style-name="ce7">
            <text:p>54:22:020116:14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8" table:number-rows-spanned="1" table:style-name="ce7">
            <text:p>54:22:020116: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8" table:number-rows-spanned="1" table:style-name="ce7">
            <text:p>54:22:020116:2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8" table:number-rows-spanned="1" table:style-name="ce7">
            <text:p>54:22:020116:5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8" table:number-rows-spanned="1" table:style-name="ce7">
            <text:p>54:22:020116:7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8" table:number-rows-spanned="1" table:style-name="ce7">
            <text:p>54:22:020125: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8" table:number-rows-spanned="1" table:style-name="ce7">
            <text:p>54:22:020131:1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8" table:number-rows-spanned="1" table:style-name="ce7">
            <text:p>54:22:020207: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8" table:number-rows-spanned="1" table:style-name="ce7">
            <text:p>54:22:020207:3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8" table:number-rows-spanned="1" table:style-name="ce7">
            <text:p>54:22:020207:4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8" table:number-rows-spanned="1" table:style-name="ce7">
            <text:p>54:22:020216:1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8" table:number-rows-spanned="1" table:style-name="ce7">
            <text:p>54:22:020216:18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8" table:number-rows-spanned="1" table:style-name="ce7">
            <text:p>54:22:020216:2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8" table:number-rows-spanned="1" table:style-name="ce7">
            <text:p>54:22:020216: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8" table:number-rows-spanned="1" table:style-name="ce7">
            <text:p>54:22:020216: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8" table:number-rows-spanned="1" table:style-name="ce7">
            <text:p>54:22:020247:5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8" table:number-rows-spanned="1" table:style-name="ce7">
            <text:p>54:23:030501:98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8" table:number-rows-spanned="1" table:style-name="ce7">
            <text:p>54:25:025301:3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8" table:number-rows-spanned="1" table:style-name="ce7">
            <text:p>54:28:000000:6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8" table:number-rows-spanned="1" table:style-name="ce7">
            <text:p>54:28:046516:58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8" table:number-rows-spanned="1" table:style-name="ce7">
            <text:p>54:30:000000: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8" table:number-rows-spanned="1" table:style-name="ce7">
            <text:p>54:30:000000:10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8" table:number-rows-spanned="1" table:style-name="ce7">
            <text:p>54:30:000000:10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8" table:number-rows-spanned="1" table:style-name="ce7">
            <text:p>54:30:000000: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8" table:number-rows-spanned="1" table:style-name="ce7">
            <text:p>54:30:000000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8" table:number-rows-spanned="1" table:style-name="ce7">
            <text:p>54:30:000000:1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8" table:number-rows-spanned="1" table:style-name="ce7">
            <text:p>54:30:000000:2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8" table:number-rows-spanned="1" table:style-name="ce7">
            <text:p>54:30:000000:50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8" table:number-rows-spanned="1" table:style-name="ce7">
            <text:p>54:30:000000:55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8" table:number-rows-spanned="1" table:style-name="ce7">
            <text:p>54:30:000000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8" table:number-rows-spanned="1" table:style-name="ce7">
            <text:p>54:30:000000:9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8" table:number-rows-spanned="1" table:style-name="ce7">
            <text:p>54:30:010140:5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8" table:number-rows-spanned="1" table:style-name="ce7">
            <text:p>54:30:010140:53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8" table:number-rows-spanned="1" table:style-name="ce7">
            <text:p>54:30:010140:73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8" table:number-rows-spanned="1" table:style-name="ce7">
            <text:p>54:30:010140:73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8" table:number-rows-spanned="1" table:style-name="ce7">
            <text:p>54:30:010145:20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8" table:number-rows-spanned="1" table:style-name="ce7">
            <text:p>54:30:010145:20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8" table:number-rows-spanned="1" table:style-name="ce7">
            <text:p>54:30:010145:22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8" table:number-rows-spanned="1" table:style-name="ce7">
            <text:p>54:30:010145:22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8" table:number-rows-spanned="1" table:style-name="ce7">
            <text:p>54:30:010145:25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8" table:number-rows-spanned="1" table:style-name="ce7">
            <text:p>54:30:010145:26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8" table:number-rows-spanned="1" table:style-name="ce7">
            <text:p>54:30:025901: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8" table:number-rows-spanned="1" table:style-name="ce7">
            <text:p>54:30:025901:126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8" table:number-rows-spanned="1" table:style-name="ce7">
            <text:p>54:30:025901:15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8" table:number-rows-spanned="1" table:style-name="ce7">
            <text:p>54:30:025901: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8" table:number-rows-spanned="1" table:style-name="ce7">
            <text:p>54:30:025901:75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8" table:number-rows-spanned="1" table:style-name="ce7">
            <text:p>54:30:025901:92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8" table:number-rows-spanned="1" table:style-name="ce7">
            <text:p>54:30:025901:99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8" table:number-rows-spanned="1" table:style-name="ce7">
            <text:p>54:30:025901:99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8" table:number-rows-spanned="1" table:style-name="ce7">
            <text:p>54:30:026101:4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8" table:number-rows-spanned="1" table:style-name="ce7">
            <text:p>54:30:026101:5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8" table:number-rows-spanned="1" table:style-name="ce7">
            <text:p>54:30:026101:6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8" table:number-rows-spanned="1" table:style-name="ce7">
            <text:p>54:30:026101:6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8" table:number-rows-spanned="1" table:style-name="ce7">
            <text:p>54:30:026101:6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8" table:number-rows-spanned="1" table:style-name="ce7">
            <text:p>54:30:026101:78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8" table:number-rows-spanned="1" table:style-name="ce7">
            <text:p>54:30:026101:79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8" table:number-rows-spanned="1" table:style-name="ce7">
            <text:p>54:30:026101:79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8" table:number-rows-spanned="1" table:style-name="ce7">
            <text:p>54:30:026201:1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8" table:number-rows-spanned="1" table:style-name="ce7">
            <text:p>54:30:026201:25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8" table:number-rows-spanned="1" table:style-name="ce7">
            <text:p>54:30:026201:295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8" table:number-rows-spanned="1" table:style-name="ce7">
            <text:p>54:30:026201:295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8" table:number-rows-spanned="1" table:style-name="ce7">
            <text:p>54:30:026201:46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8" table:number-rows-spanned="1" table:style-name="ce7">
            <text:p>54:30:026201:8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8" table:number-rows-spanned="1" table:style-name="ce7">
            <text:p>54:30:026201:82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8" table:number-rows-spanned="1" table:style-name="ce7">
            <text:p>54:30:026201:85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8" table:number-rows-spanned="1" table:style-name="ce7">
            <text:p>54:30:026201:92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8" table:number-rows-spanned="1" table:style-name="ce7">
            <text:p>54:30:026201:93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8" table:number-rows-spanned="1" table:style-name="ce7">
            <text:p>54:30:026201:93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8" table:number-rows-spanned="1" table:style-name="ce7">
            <text:p>54:30:026401:113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8" table:number-rows-spanned="1" table:style-name="ce7">
            <text:p>54:30:026401:11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8" table:number-rows-spanned="1" table:style-name="ce7">
            <text:p>54:30:026401:120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8" table:number-rows-spanned="1" table:style-name="ce7">
            <text:p>54:30:026401:121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8" table:number-rows-spanned="1" table:style-name="ce7">
            <text:p>54:30:026401:141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8" table:number-rows-spanned="1" table:style-name="ce7">
            <text:p>54:30:026401:147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8" table:number-rows-spanned="1" table:style-name="ce7">
            <text:p>54:30:026401:15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8" table:number-rows-spanned="1" table:style-name="ce7">
            <text:p>54:30:026401:150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8" table:number-rows-spanned="1" table:style-name="ce7">
            <text:p>54:30:026401:150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8" table:number-rows-spanned="1" table:style-name="ce7">
            <text:p>54:30:026401:151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8" table:number-rows-spanned="1" table:style-name="ce7">
            <text:p>54:30:026401:15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8" table:number-rows-spanned="1" table:style-name="ce7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8" table:number-rows-spanned="1" table:style-name="ce7">
            <text:p>54:30:026401:153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8" table:number-rows-spanned="1" table:style-name="ce7">
            <text:p>54:30:026401:163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8" table:number-rows-spanned="1" table:style-name="ce7">
            <text:p>54:30:026401:163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8" table:number-rows-spanned="1" table:style-name="ce7">
            <text:p>54:30:026401:166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8" table:number-rows-spanned="1" table:style-name="ce7">
            <text:p>54:30:026401: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8" table:number-rows-spanned="1" table:style-name="ce7">
            <text:p>54:30:026401:473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8" table:number-rows-spanned="1" table:style-name="ce7">
            <text:p>54:30:026401:475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8" table:number-rows-spanned="1" table:style-name="ce7">
            <text:p>54:30:026401:477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8" table:number-rows-spanned="1" table:style-name="ce7">
            <text:p>54:30:026401:477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8" table:number-rows-spanned="1" table:style-name="ce7">
            <text:p>54:30:026401:499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8" table:number-rows-spanned="1" table:style-name="ce7">
            <text:p>54:30:026401: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8" table:number-rows-spanned="1" table:style-name="ce7">
            <text:p>54:30:026401:54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8" table:number-rows-spanned="1" table:style-name="ce7">
            <text:p>54:30:026401:9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8" table:number-rows-spanned="1" table:style-name="ce7">
            <text:p>54:30:026401:94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8" table:number-rows-spanned="1" table:style-name="ce7">
            <text:p>54:30:026501: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8" table:number-rows-spanned="1" table:style-name="ce7">
            <text:p>54:30:026501:108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8" table:number-rows-spanned="1" table:style-name="ce7">
            <text:p>54:30:026501:122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8" table:number-rows-spanned="1" table:style-name="ce7">
            <text:p>54:30:026501:12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8" table:number-rows-spanned="1" table:style-name="ce7">
            <text:p>54:30:026501:13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8" table:number-rows-spanned="1" table:style-name="ce7">
            <text:p>54:30:026501:13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8" table:number-rows-spanned="1" table:style-name="ce7">
            <text:p>54:30:026501:13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8" table:number-rows-spanned="1" table:style-name="ce7">
            <text:p>54:30:026501:131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8" table:number-rows-spanned="1" table:style-name="ce7">
            <text:p>54:30:026501:142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8" table:number-rows-spanned="1" table:style-name="ce7">
            <text:p>54:30:026501:144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8" table:number-rows-spanned="1" table:style-name="ce7">
            <text:p>54:30:026501:144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8" table:number-rows-spanned="1" table:style-name="ce7">
            <text:p>54:30:026501:144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8" table:number-rows-spanned="1" table:style-name="ce7">
            <text:p>54:30:026501: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8" table:number-rows-spanned="1" table:style-name="ce7">
            <text:p>54:30:026501:34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8" table:number-rows-spanned="1" table:style-name="ce7">
            <text:p>54:30:026501:34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8" table:number-rows-spanned="1" table:style-name="ce7">
            <text:p>54:30:026501:348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8" table:number-rows-spanned="1" table:style-name="ce7">
            <text:p>54:30:026501:35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8" table:number-rows-spanned="1" table:style-name="ce7">
            <text:p>54:30:026501:352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8" table:number-rows-spanned="1" table:style-name="ce7">
            <text:p>54:30:026501:352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8" table:number-rows-spanned="1" table:style-name="ce7">
            <text:p>54:30:026501:352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8" table:number-rows-spanned="1" table:style-name="ce7">
            <text:p>54:30:026501:352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8" table:number-rows-spanned="1" table:style-name="ce7">
            <text:p>54:30:026501:52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8" table:number-rows-spanned="1" table:style-name="ce7">
            <text:p>54:30:026501:6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8" table:number-rows-spanned="1" table:style-name="ce7">
            <text:p>54:30:026501:6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8" table:number-rows-spanned="1" table:style-name="ce7">
            <text:p>54:30:026501:90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8" table:number-rows-spanned="1" table:style-name="ce7">
            <text:p>54:30:026601:14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8" table:number-rows-spanned="1" table:style-name="ce7">
            <text:p>54:30:026601:14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8" table:number-rows-spanned="1" table:style-name="ce7">
            <text:p>54:30:026601:15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8" table:number-rows-spanned="1" table:style-name="ce7">
            <text:p>54:30:026601:15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8" table:number-rows-spanned="1" table:style-name="ce7">
            <text:p>54:30:026601:157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8" table:number-rows-spanned="1" table:style-name="ce7">
            <text:p>54:30:026601:158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8" table:number-rows-spanned="1" table:style-name="ce7">
            <text:p>54:30:026601:159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8" table:number-rows-spanned="1" table:style-name="ce7">
            <text:p>54:30:026601:159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8" table:number-rows-spanned="1" table:style-name="ce7">
            <text:p>54:30:026601:169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8" table:number-rows-spanned="1" table:style-name="ce7">
            <text:p>54:30:026601:171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8" table:number-rows-spanned="1" table:style-name="ce7">
            <text:p>54:30:026601:173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8" table:number-rows-spanned="1" table:style-name="ce7">
            <text:p>54:30:026601:173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8" table:number-rows-spanned="1" table:style-name="ce7">
            <text:p>54:30:026601:18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8" table:number-rows-spanned="1" table:style-name="ce7">
            <text:p>54:30:026601: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8" table:number-rows-spanned="1" table:style-name="ce7">
            <text:p>54:30:026601:32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8" table:number-rows-spanned="1" table:style-name="ce7">
            <text:p>54:30:026601: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8" table:number-rows-spanned="1" table:style-name="ce7">
            <text:p>54:30:026601:43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8" table:number-rows-spanned="1" table:style-name="ce7">
            <text:p>54:30:026601:439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8" table:number-rows-spanned="1" table:style-name="ce7">
            <text:p>54:30:026601:441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8" table:number-rows-spanned="1" table:style-name="ce7">
            <text:p>54:30:026601:44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8" table:number-rows-spanned="1" table:style-name="ce7">
            <text:p>54:30:026601:441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8" table:number-rows-spanned="1" table:style-name="ce7">
            <text:p>54:30:026601:462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8" table:number-rows-spanned="1" table:style-name="ce7">
            <text:p>54:30:026601:462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8" table:number-rows-spanned="1" table:style-name="ce7">
            <text:p>54:30:026601:463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8" table:number-rows-spanned="1" table:style-name="ce7">
            <text:p>54:30:026601:46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8" table:number-rows-spanned="1" table:style-name="ce7">
            <text:p>54:30:026601:4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8" table:number-rows-spanned="1" table:style-name="ce7">
            <text:p>54:30:026601:4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8" table:number-rows-spanned="1" table:style-name="ce7">
            <text:p>54:30:026601:96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8" table:number-rows-spanned="1" table:style-name="ce7">
            <text:p>54:30:026601:99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8" table:number-rows-spanned="1" table:style-name="ce7">
            <text:p>54:30:026701:102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8" table:number-rows-spanned="1" table:style-name="ce7">
            <text:p>54:30:026701:104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8" table:number-rows-spanned="1" table:style-name="ce7">
            <text:p>54:30:026701:106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8" table:number-rows-spanned="1" table:style-name="ce7">
            <text:p>54:30:026701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8" table:number-rows-spanned="1" table:style-name="ce7">
            <text:p>54:30:026701:226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8" table:number-rows-spanned="1" table:style-name="ce7">
            <text:p>54:30:026701:227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8" table:number-rows-spanned="1" table:style-name="ce7">
            <text:p>54:30:026701:22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8" table:number-rows-spanned="1" table:style-name="ce7">
            <text:p>54:30:026701:22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8" table:number-rows-spanned="1" table:style-name="ce7">
            <text:p>54:30:026701:3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8" table:number-rows-spanned="1" table:style-name="ce7">
            <text:p>54:30:026701:46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8" table:number-rows-spanned="1" table:style-name="ce7">
            <text:p>54:30:026701:55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8" table:number-rows-spanned="1" table:style-name="ce7">
            <text:p>54:30:026701:75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8" table:number-rows-spanned="1" table:style-name="ce7">
            <text:p>54:30:026701:87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8" table:number-rows-spanned="1" table:style-name="ce7">
            <text:p>54:30:026901:127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8" table:number-rows-spanned="1" table:style-name="ce7">
            <text:p>54:30:026901:127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8" table:number-rows-spanned="1" table:style-name="ce7">
            <text:p>54:30:026901:127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8" table:number-rows-spanned="1" table:style-name="ce7">
            <text:p>54:30:026901:129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8" table:number-rows-spanned="1" table:style-name="ce7">
            <text:p>54:30:026901:129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8" table:number-rows-spanned="1" table:style-name="ce7">
            <text:p>54:30:026901:12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8" table:number-rows-spanned="1" table:style-name="ce7">
            <text:p>54:30:026901: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8" table:number-rows-spanned="1" table:style-name="ce7">
            <text:p>54:30:026901: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8" table:number-rows-spanned="1" table:style-name="ce7">
            <text:p>54:30:026901:1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8" table:number-rows-spanned="1" table:style-name="ce7">
            <text:p>54:30:026901:15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8" table:number-rows-spanned="1" table:style-name="ce7">
            <text:p>54:30:026901:1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8" table:number-rows-spanned="1" table:style-name="ce7">
            <text:p>54:30:026901: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8" table:number-rows-spanned="1" table:style-name="ce7">
            <text:p>54:30:026901:1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8" table:number-rows-spanned="1" table:style-name="ce7">
            <text:p>54:30:026901:1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8" table:number-rows-spanned="1" table:style-name="ce7">
            <text:p>54:30:026901: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8" table:number-rows-spanned="1" table:style-name="ce7">
            <text:p>54:30:026901:2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8" table:number-rows-spanned="1" table:style-name="ce7">
            <text:p>54:30:026901:2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8" table:number-rows-spanned="1" table:style-name="ce7">
            <text:p>54:30:026901:25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8" table:number-rows-spanned="1" table:style-name="ce7">
            <text:p>54:30:026901:2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8" table:number-rows-spanned="1" table:style-name="ce7">
            <text:p>54:30:026901:2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8" table:number-rows-spanned="1" table:style-name="ce7">
            <text:p>54:30:026901:45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8" table:number-rows-spanned="1" table:style-name="ce7">
            <text:p>54:30:026901:58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8" table:number-rows-spanned="1" table:style-name="ce7">
            <text:p>54:30:026901:5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8" table:number-rows-spanned="1" table:style-name="ce7">
            <text:p>54:30:026901:5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8" table:number-rows-spanned="1" table:style-name="ce7">
            <text:p>54:30:026901:5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8" table:number-rows-spanned="1" table:style-name="ce7">
            <text:p>54:30:026901:59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8" table:number-rows-spanned="1" table:style-name="ce7">
            <text:p>54:30:026901:6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8" table:number-rows-spanned="1" table:style-name="ce7">
            <text:p>54:30:026901:60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8" table:number-rows-spanned="1" table:style-name="ce7">
            <text:p>54:30:026901:60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8" table:number-rows-spanned="1" table:style-name="ce7">
            <text:p>54:30:026901:60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8" table:number-rows-spanned="1" table:style-name="ce7">
            <text:p>54:30:026901:60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8" table:number-rows-spanned="1" table:style-name="ce7">
            <text:p>54:30:027001:107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8" table:number-rows-spanned="1" table:style-name="ce7">
            <text:p>54:30:027001: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8" table:number-rows-spanned="1" table:style-name="ce7">
            <text:p>54:30:027001: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8" table:number-rows-spanned="1" table:style-name="ce7">
            <text:p>54:30:027001:1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8" table:number-rows-spanned="1" table:style-name="ce7">
            <text:p>54:30:027001:2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8" table:number-rows-spanned="1" table:style-name="ce7">
            <text:p>54:30:027001:27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8" table:number-rows-spanned="1" table:style-name="ce7">
            <text:p>54:30:027001:27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8" table:number-rows-spanned="1" table:style-name="ce7">
            <text:p>54:30:027001:2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8" table:number-rows-spanned="1" table:style-name="ce7">
            <text:p>54:30:027001:29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8" table:number-rows-spanned="1" table:style-name="ce7">
            <text:p>54:30:027001:44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8" table:number-rows-spanned="1" table:style-name="ce7">
            <text:p>54:30:027001:69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8" table:number-rows-spanned="1" table:style-name="ce7">
            <text:p>54:30:027001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8" table:number-rows-spanned="1" table:style-name="ce7">
            <text:p>54:30:027001:74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8" table:number-rows-spanned="1" table:style-name="ce7">
            <text:p>54:30:027001: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8" table:number-rows-spanned="1" table:style-name="ce7">
            <text:p>54:30:027001:8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8" table:number-rows-spanned="1" table:style-name="ce7">
            <text:p>54:30:027001:9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8" table:number-rows-spanned="1" table:style-name="ce7">
            <text:p>54:30:027101:100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8" table:number-rows-spanned="1" table:style-name="ce7">
            <text:p>54:30:027101:11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8" table:number-rows-spanned="1" table:style-name="ce7">
            <text:p>54:30:027101:11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8" table:number-rows-spanned="1" table:style-name="ce7">
            <text:p>54:30:027101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8" table:number-rows-spanned="1" table:style-name="ce7">
            <text:p>54:30:027101:120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8" table:number-rows-spanned="1" table:style-name="ce7">
            <text:p>54:30:027101:120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8" table:number-rows-spanned="1" table:style-name="ce7">
            <text:p>54:30:027101:16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8" table:number-rows-spanned="1" table:style-name="ce7">
            <text:p>54:30:027101:204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8" table:number-rows-spanned="1" table:style-name="ce7">
            <text:p>54:30:027101:30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8" table:number-rows-spanned="1" table:style-name="ce7">
            <text:p>54:30:027101:44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8" table:number-rows-spanned="1" table:style-name="ce7">
            <text:p>54:30:027101:76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8" table:number-rows-spanned="1" table:style-name="ce7">
            <text:p>54:30:027201:145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8" table:number-rows-spanned="1" table:style-name="ce7">
            <text:p>54:30:027201:146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8" table:number-rows-spanned="1" table:style-name="ce7">
            <text:p>54:30:027201:146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8" table:number-rows-spanned="1" table:style-name="ce7">
            <text:p>54:30:027201:147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8" table:number-rows-spanned="1" table:style-name="ce7">
            <text:p>54:30:027201:1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8" table:number-rows-spanned="1" table:style-name="ce7">
            <text:p>54:30:027201:244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8" table:number-rows-spanned="1" table:style-name="ce7">
            <text:p>54:30:027201:244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8" table:number-rows-spanned="1" table:style-name="ce7">
            <text:p>54:30:027201:244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8" table:number-rows-spanned="1" table:style-name="ce7">
            <text:p>54:30:027201:245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8" table:number-rows-spanned="1" table:style-name="ce7">
            <text:p>54:30:027201:245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8" table:number-rows-spanned="1" table:style-name="ce7">
            <text:p>54:30:027201:246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8" table:number-rows-spanned="1" table:style-name="ce7">
            <text:p>54:30:027201:246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8" table:number-rows-spanned="1" table:style-name="ce7">
            <text:p>54:30:027201:247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8" table:number-rows-spanned="1" table:style-name="ce7">
            <text:p>54:30:027201:24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8" table:number-rows-spanned="1" table:style-name="ce7">
            <text:p>54:30:027201:37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8" table:number-rows-spanned="1" table:style-name="ce7">
            <text:p>54:30:027201:57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8" table:number-rows-spanned="1" table:style-name="ce7">
            <text:p>54:30:027201:88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8" table:number-rows-spanned="1" table:style-name="ce7">
            <text:p>54:30:027301:1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8" table:number-rows-spanned="1" table:style-name="ce7">
            <text:p>54:30:027301:147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8" table:number-rows-spanned="1" table:style-name="ce7">
            <text:p>54:30:027301:147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8" table:number-rows-spanned="1" table:style-name="ce7">
            <text:p>54:30:027301:14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8" table:number-rows-spanned="1" table:style-name="ce7">
            <text:p>54:30:027301:149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8" table:number-rows-spanned="1" table:style-name="ce7">
            <text:p>54:30:027301:150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8" table:number-rows-spanned="1" table:style-name="ce7">
            <text:p>54:30:027301:17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8" table:number-rows-spanned="1" table:style-name="ce7">
            <text:p>54:30:027301: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8" table:number-rows-spanned="1" table:style-name="ce7">
            <text:p>54:30:027301:69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8" table:number-rows-spanned="1" table:style-name="ce7">
            <text:p>54:30:027301:79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8" table:number-rows-spanned="1" table:style-name="ce7">
            <text:p>54:30:027301:90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8" table:number-rows-spanned="1" table:style-name="ce7">
            <text:p>54:30:027301:9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8" table:number-rows-spanned="1" table:style-name="ce7">
            <text:p>54:30:027501:10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8" table:number-rows-spanned="1" table:style-name="ce7">
            <text:p>54:30:027501:103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8" table:number-rows-spanned="1" table:style-name="ce7">
            <text:p>54:30:027501: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8" table:number-rows-spanned="1" table:style-name="ce7">
            <text:p>54:30:027501: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8" table:number-rows-spanned="1" table:style-name="ce7">
            <text:p>54:30:027501: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8" table:number-rows-spanned="1" table:style-name="ce7">
            <text:p>54:30:027501:152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8" table:number-rows-spanned="1" table:style-name="ce7">
            <text:p>54:30:027501:152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8" table:number-rows-spanned="1" table:style-name="ce7">
            <text:p>54:30:027501:156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8" table:number-rows-spanned="1" table:style-name="ce7">
            <text:p>54:30:027501:156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8" table:number-rows-spanned="1" table:style-name="ce7">
            <text:p>54:30:027501: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8" table:number-rows-spanned="1" table:style-name="ce7">
            <text:p>54:30:027501:2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8" table:number-rows-spanned="1" table:style-name="ce7">
            <text:p>54:30:027501:33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8" table:number-rows-spanned="1" table:style-name="ce7">
            <text:p>54:30:027501:4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8" table:number-rows-spanned="1" table:style-name="ce7">
            <text:p>54:30:027501: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8" table:number-rows-spanned="1" table:style-name="ce7">
            <text:p>54:30:027501:9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8" table:number-rows-spanned="1" table:style-name="ce7">
            <text:p>54:30:027601:28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8" table:number-rows-spanned="1" table:style-name="ce7">
            <text:p>54:30:027601:2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8" table:number-rows-spanned="1" table:style-name="ce7">
            <text:p>54:30:027601:29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8" table:number-rows-spanned="1" table:style-name="ce7">
            <text:p>54:30:027601:3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8" table:number-rows-spanned="1" table:style-name="ce7">
            <text:p>54:30:027601:5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8" table:number-rows-spanned="1" table:style-name="ce7">
            <text:p>54:30:027601:5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8" table:number-rows-spanned="1" table:style-name="ce7">
            <text:p>54:30:027601:58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8" table:number-rows-spanned="1" table:style-name="ce7">
            <text:p>54:30:027601:58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8" table:number-rows-spanned="1" table:style-name="ce7">
            <text:p>54:30:027601:5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8" table:number-rows-spanned="1" table:style-name="ce7">
            <text:p>54:30:027601:6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8" table:number-rows-spanned="1" table:style-name="ce7">
            <text:p>54:30:027601:60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8" table:number-rows-spanned="1" table:style-name="ce7">
            <text:p>54:30:027601:63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8" table:number-rows-spanned="1" table:style-name="ce7">
            <text:p>54:30:027601:63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8" table:number-rows-spanned="1" table:style-name="ce7">
            <text:p>54:30:027701:1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8" table:number-rows-spanned="1" table:style-name="ce7">
            <text:p>54:30:027701:100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8" table:number-rows-spanned="1" table:style-name="ce7">
            <text:p>54:30:027701:10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8" table:number-rows-spanned="1" table:style-name="ce7">
            <text:p>54:30:027701:18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8" table:number-rows-spanned="1" table:style-name="ce7">
            <text:p>54:30:027701:40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8" table:number-rows-spanned="1" table:style-name="ce7">
            <text:p>54:30:027701:4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8" table:number-rows-spanned="1" table:style-name="ce7">
            <text:p>54:30:027701:43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8" table:number-rows-spanned="1" table:style-name="ce7">
            <text:p>54:30:027701:44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8" table:number-rows-spanned="1" table:style-name="ce7">
            <text:p>54:30:027701:45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8" table:number-rows-spanned="1" table:style-name="ce7">
            <text:p>54:30:027701:45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8" table:number-rows-spanned="1" table:style-name="ce7">
            <text:p>54:30:027701: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8" table:number-rows-spanned="1" table:style-name="ce7">
            <text:p>54:30:027701:8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8" table:number-rows-spanned="1" table:style-name="ce7">
            <text:p>54:30:027901:1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8" table:number-rows-spanned="1" table:style-name="ce7">
            <text:p>54:30:027901:23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8" table:number-rows-spanned="1" table:style-name="ce7">
            <text:p>54:30:027901:9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8" table:number-rows-spanned="1" table:style-name="ce7">
            <text:p>54:32:010067: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8" table:number-rows-spanned="1" table:style-name="ce7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8" table:number-rows-spanned="1" table:style-name="ce7">
            <text:p>54:32:010369:10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8" table:number-rows-spanned="1" table:style-name="ce7">
            <text:p>54:32:010369:12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8" table:number-rows-spanned="1" table:style-name="ce7">
            <text:p>54:32:010369:16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8" table:number-rows-spanned="1" table:style-name="ce7">
            <text:p>54:32:010369:19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8" table:number-rows-spanned="1" table:style-name="ce7">
            <text:p>54:32:010369:3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8" table:number-rows-spanned="1" table:style-name="ce7">
            <text:p>54:32:010369:3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8" table:number-rows-spanned="1" table:style-name="ce7">
            <text:p>54:32:010369:4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8" table:number-rows-spanned="1" table:style-name="ce7">
            <text:p>54:32:010369:6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8" table:number-rows-spanned="1" table:style-name="ce7">
            <text:p>54:32:010369:6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8" table:number-rows-spanned="1" table:style-name="ce7">
            <text:p>54:32:010369: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8" table:number-rows-spanned="1" table:style-name="ce7">
            <text:p>54:32:010438:13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8" table:number-rows-spanned="1" table:style-name="ce7">
            <text:p>54:32:010438:14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8" table:number-rows-spanned="1" table:style-name="ce7">
            <text:p>54:32:010438:24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8" table:number-rows-spanned="1" table:style-name="ce7">
            <text:p>54:32:010438:26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8" table:number-rows-spanned="1" table:style-name="ce7">
            <text:p>54:32:010438:26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8" table:number-rows-spanned="1" table:style-name="ce7">
            <text:p>54:32:010438:39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8" table:number-rows-spanned="1" table:style-name="ce7">
            <text:p>54:32:010438:40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8" table:number-rows-spanned="1" table:style-name="ce7">
            <text:p>54:32:010438:40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8" table:number-rows-spanned="1" table:style-name="ce7">
            <text:p>54:32:010438:42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8" table:number-rows-spanned="1" table:style-name="ce7">
            <text:p>54:32:010817:3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8" table:number-rows-spanned="1" table:style-name="ce7">
            <text:p>54:32:010817:60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8" table:number-rows-spanned="1" table:style-name="ce7">
            <text:p>54:32:010819:49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8" table:number-rows-spanned="1" table:style-name="ce7">
            <text:p>54:34:011707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8" table:number-rows-spanned="1" table:style-name="ce7">
            <text:p>54:34:012010:22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8" table:number-rows-spanned="1" table:style-name="ce7">
            <text:p>54:35:000000:2974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8" table:number-rows-spanned="1" table:style-name="ce7">
            <text:p>54:35:000000:3024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8" table:number-rows-spanned="1" table:style-name="ce7">
            <text:p>54:35:000000:3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8" table:number-rows-spanned="1" table:style-name="ce7">
            <text:p>54:35:013725:3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8" table:number-rows-spanned="1" table:style-name="ce7">
            <text:p>54:35:014530: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8" table:number-rows-spanned="1" table:style-name="ce7">
            <text:p>54:35:015055:3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8" table:number-rows-spanned="1" table:style-name="ce7">
            <text:p>54:35:021121:2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8" table:number-rows-spanned="1" table:style-name="ce7">
            <text:p>54:35:021235:122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8" table:number-rows-spanned="1" table:style-name="ce7">
            <text:p>54:35:021235: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8" table:number-rows-spanned="1" table:style-name="ce7">
            <text:p>54:35:021250:1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8" table:number-rows-spanned="1" table:style-name="ce7">
            <text:p>54:35:021250:1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8" table:number-rows-spanned="1" table:style-name="ce7">
            <text:p>54:35:051125: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8" table:number-rows-spanned="1" table:style-name="ce7">
            <text:p>54:35:053705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8" table:number-rows-spanned="1" table:style-name="ce7">
            <text:p>54:35:053715:27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8" table:number-rows-spanned="1" table:style-name="ce7">
            <text:p>54:35:053730:47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8" table:number-rows-spanned="1" table:style-name="ce7">
            <text:p>54:35:061490:14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8" table:number-rows-spanned="1" table:style-name="ce7">
            <text:p>54:35:061490:147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8" table:number-rows-spanned="1" table:style-name="ce7">
            <text:p>54:35:061490:150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8" table:number-rows-spanned="1" table:style-name="ce7">
            <text:p>54:35:061490:150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8" table:number-rows-spanned="1" table:style-name="ce7">
            <text:p>54:35:061490:155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8" table:number-rows-spanned="1" table:style-name="ce7">
            <text:p>54:35:061490:155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8" table:number-rows-spanned="1" table:style-name="ce7">
            <text:p>54:35:061490:163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8" table:number-rows-spanned="1" table:style-name="ce7">
            <text:p>54:35:061490:165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8" table:number-rows-spanned="1" table:style-name="ce7">
            <text:p>54:35:061490:175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8" table:number-rows-spanned="1" table:style-name="ce7">
            <text:p>54:35:061490:276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8" table:number-rows-spanned="1" table:style-name="ce7">
            <text:p>54:35:061490:27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8" table:number-rows-spanned="1" table:style-name="ce7">
            <text:p>54:35:061490:2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8" table:number-rows-spanned="1" table:style-name="ce7">
            <text:p>54:35:061490:28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8" table:number-rows-spanned="1" table:style-name="ce7">
            <text:p>54:35:061490:281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8" table:number-rows-spanned="1" table:style-name="ce7">
            <text:p>54:35:061490:284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8" table:number-rows-spanned="1" table:style-name="ce7">
            <text:p>54:35:061490:286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8" table:number-rows-spanned="1" table:style-name="ce7">
            <text:p>54:35:061490:286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8" table:number-rows-spanned="1" table:style-name="ce7">
            <text:p>54:35:061490:286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8" table:number-rows-spanned="1" table:style-name="ce7">
            <text:p>54:35:061490:287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8" table:number-rows-spanned="1" table:style-name="ce7">
            <text:p>54:35:061490:28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8" table:number-rows-spanned="1" table:style-name="ce7">
            <text:p>54:35:061490:288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8" table:number-rows-spanned="1" table:style-name="ce7">
            <text:p>54:35:061490:29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8" table:number-rows-spanned="1" table:style-name="ce7">
            <text:p>54:35:061490:29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8" table:number-rows-spanned="1" table:style-name="ce7">
            <text:p>54:35:061490:29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8" table:number-rows-spanned="1" table:style-name="ce7">
            <text:p>54:35:061490:31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8" table:number-rows-spanned="1" table:style-name="ce7">
            <text:p>54:35:061490:31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8" table:number-rows-spanned="1" table:style-name="ce7">
            <text:p>54:35:061490:341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8" table:number-rows-spanned="1" table:style-name="ce7">
            <text:p>54:35:061490:35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8" table:number-rows-spanned="1" table:style-name="ce7">
            <text:p>54:35:061490:35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8" table:number-rows-spanned="1" table:style-name="ce7">
            <text:p>54:35:061490:36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8" table:number-rows-spanned="1" table:style-name="ce7">
            <text:p>54:35:061490:396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8" table:number-rows-spanned="1" table:style-name="ce7">
            <text:p>54:35:061490:398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8" table:number-rows-spanned="1" table:style-name="ce7">
            <text:p>54:35:061490:411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8" table:number-rows-spanned="1" table:style-name="ce7">
            <text:p>54:35:061490:41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8" table:number-rows-spanned="1" table:style-name="ce7">
            <text:p>54:35:061490:418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8" table:number-rows-spanned="1" table:style-name="ce7">
            <text:p>54:35:061490:421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8" table:number-rows-spanned="1" table:style-name="ce7">
            <text:p>54:35:061490:422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8" table:number-rows-spanned="1" table:style-name="ce7">
            <text:p>54:35:061490:427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8" table:number-rows-spanned="1" table:style-name="ce7">
            <text:p>54:35:061490:427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8" table:number-rows-spanned="1" table:style-name="ce7">
            <text:p>54:35:061490:427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8" table:number-rows-spanned="1" table:style-name="ce7">
            <text:p>54:35:061490:4278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8" table:number-rows-spanned="1" table:style-name="ce7">
            <text:p>54:35:061490:4280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8" table:number-rows-spanned="1" table:style-name="ce7">
            <text:p>54:35:061490:42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8" table:number-rows-spanned="1" table:style-name="ce7">
            <text:p>54:35:061490:428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8" table:number-rows-spanned="1" table:style-name="ce7">
            <text:p>54:35:061490:428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8" table:number-rows-spanned="1" table:style-name="ce7">
            <text:p>54:35:061490:428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8" table:number-rows-spanned="1" table:style-name="ce7">
            <text:p>54:35:061490:428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8" table:number-rows-spanned="1" table:style-name="ce7">
            <text:p>54:35:061490:429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8" table:number-rows-spanned="1" table:style-name="ce7">
            <text:p>54:35:061490:429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8" table:number-rows-spanned="1" table:style-name="ce7">
            <text:p>54:35:061490:429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8" table:number-rows-spanned="1" table:style-name="ce7">
            <text:p>54:35:061490:430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8" table:number-rows-spanned="1" table:style-name="ce7">
            <text:p>54:35:061490:430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8" table:number-rows-spanned="1" table:style-name="ce7">
            <text:p>54:35:061490:43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8" table:number-rows-spanned="1" table:style-name="ce7">
            <text:p>54:35:061490:430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8" table:number-rows-spanned="1" table:style-name="ce7">
            <text:p>54:35:061490:430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8" table:number-rows-spanned="1" table:style-name="ce7">
            <text:p>54:35:061490:432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8" table:number-rows-spanned="1" table:style-name="ce7">
            <text:p>54:35:061490: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8" table:number-rows-spanned="1" table:style-name="ce7">
            <text:p>54:35:061490:8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8" table:number-rows-spanned="1" table:style-name="ce7">
            <text:p>54:35:061495:7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8" table:number-rows-spanned="1" table:style-name="ce7">
            <text:p>54:35:063475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8" table:number-rows-spanned="1" table:style-name="ce7">
            <text:p>54:35:064060:3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8" table:number-rows-spanned="1" table:style-name="ce7">
            <text:p>54:35:064060:5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8" table:number-rows-spanned="1" table:style-name="ce7">
            <text:p>54:35:071980:4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8" table:number-rows-spanned="1" table:style-name="ce7">
            <text:p>54:35:074125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8" table:number-rows-spanned="1" table:style-name="ce7">
            <text:p>54:35:074255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8" table:number-rows-spanned="1" table:style-name="ce7">
            <text:p>54:35:074260:169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8" table:number-rows-spanned="1" table:style-name="ce7">
            <text:p>54:35:074260:1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8" table:number-rows-spanned="1" table:style-name="ce7">
            <text:p>54:35:074260:39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8" table:number-rows-spanned="1" table:style-name="ce7">
            <text:p>54:35:074455: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8" table:number-rows-spanned="1" table:style-name="ce7">
            <text:p>54:35:074455:303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8" table:number-rows-spanned="1" table:style-name="ce7">
            <text:p>54:35:074460:35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8" table:number-rows-spanned="1" table:style-name="ce7">
            <text:p>54:35:081017:4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8" table:number-rows-spanned="1" table:style-name="ce7">
            <text:p>54:35:082265:9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8" table:number-rows-spanned="1" table:style-name="ce7">
            <text:p>54:35:091376:2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8" table:number-rows-spanned="1" table:style-name="ce7">
            <text:p>54:35:091376:236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8" table:number-rows-spanned="1" table:style-name="ce7">
            <text:p>54:35:091990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8" table:number-rows-spanned="1" table:style-name="ce7">
            <text:p>54:35:092160:7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8" table:number-rows-spanned="1" table:style-name="ce7">
            <text:p>54:35:092185: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8" table:number-rows-spanned="1" table:style-name="ce7">
            <text:p>54:35:092185:31</text:p>
          </table:table-cell>
          <table:covered-table-cell table:number-columns-repeated="7"/>
          <table:table-cell office:value-type="string" table:number-columns-spanned="2" table:number-rows-spanned="1" table:style-name="ce7">
            <text:p>15.12.2023</text:p>
          </table:table-cell>
          <table:covered-table-cell/>
          <table:table-cell office:value-type="string" table:number-columns-spanned="2" table:number-rows-spanned="1" table:style-name="ce7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c4f431233e74386f70467a8e0dfb4af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7:18:47Z</meta:creation-date>
    <dc:date>2023-12-25T07:18:47Z</dc:date>
  </office:meta>
</office:document-meta>
</file>