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3\00058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12-19T00:00:00" table:number-columns-spanned="2" table:number-rows-spanned="1" table:style-name="ce35">
            <text:p>19.1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2" table:number-rows-spanned="1" table:style-name="ce4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37101:134</text:p>
          </table:table-cell>
          <table:covered-table-cell/>
          <table:table-cell office:value-type="float" office:value="44167.48" table:number-columns-spanned="2" table:number-rows-spanned="1" table:style-name="ce42">
            <text:p>44 167,48</text:p>
          </table:table-cell>
          <table:covered-table-cell/>
          <table:table-cell office:value-type="date" office:date-value="2023-11-21T00:00:00" table:number-columns-spanned="2" table:number-rows-spanned="1" table:style-name="ce43">
            <text:p>21.11.2023</text:p>
          </table:table-cell>
          <table:covered-table-cell/>
          <table:table-cell office:value-type="date" office:date-value="2021-09-21T00:00:00" table:number-columns-spanned="2" table:number-rows-spanned="1" table:style-name="ce43">
            <text:p>21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7">
            <text:p><text:s/>-</text:p>
          </table:table-cell>
          <table:covered-table-cell/>
          <table:table-cell office:value-type="string" table:number-columns-spanned="2" table:number-rows-spanned="1" table:style-name="ce48">
            <text:p><text:s/>-</text:p>
          </table:table-cell>
          <table:covered-table-cell/>
          <table:table-cell office:value-type="string" table:number-columns-spanned="3" table:number-rows-spanned="1" table:style-name="ce49">
            <text:p><text:s/>-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/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7934a8708caea9c92ab0f4127a75fb7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12-19T08:15:20Z</dc:date>
    <meta:print-date>2023-12-19T07:40:29Z</meta:print-date>
  </office:meta>
</office:document-meta>
</file>