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28615:161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5:021601:120</text:p>
          </table:table-cell>
          <table:table-cell office:value-type="string" table:number-columns-spanned="7" table:number-rows-spanned="1" table:style-name="ce15">
            <text:p>15760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5:023802:75</text:p>
          </table:table-cell>
          <table:table-cell office:value-type="string" table:number-columns-spanned="7" table:number-rows-spanned="1" table:style-name="ce15">
            <text:p>385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11838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4031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6:1601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8:020401:1296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8:020401:1297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4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623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623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12001:1144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64901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64901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2:020228:79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8:0101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32865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31e068722525ff97101a57e10c87f8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9T06:35:26Z</meta:creation-date>
    <dc:date>2023-12-19T06:35:26Z</dc:date>
  </office:meta>
</office:document-meta>
</file>