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8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10111:64</text:p>
          </table:table-cell>
          <table:table-cell office:value-type="float" office:value="151615.79999999999" table:number-columns-spanned="7" table:number-rows-spanned="1" table:style-name="ce17">
            <text:p>151 615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10119:76</text:p>
          </table:table-cell>
          <table:table-cell office:value-type="float" office:value="175768.24" table:number-columns-spanned="7" table:number-rows-spanned="1" table:style-name="ce17">
            <text:p>175 768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10713:158</text:p>
          </table:table-cell>
          <table:table-cell office:value-type="float" office:value="181427.72" table:number-columns-spanned="7" table:number-rows-spanned="1" table:style-name="ce17">
            <text:p>181 427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10739:281</text:p>
          </table:table-cell>
          <table:table-cell office:value-type="float" office:value="115379.26" table:number-columns-spanned="7" table:number-rows-spanned="1" table:style-name="ce17">
            <text:p>115 379,2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10904:32</text:p>
          </table:table-cell>
          <table:table-cell office:value-type="float" office:value="9914.17" table:number-columns-spanned="7" table:number-rows-spanned="1" table:style-name="ce17">
            <text:p>9 914,1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11017:199</text:p>
          </table:table-cell>
          <table:table-cell office:value-type="float" office:value="182241.28" table:number-columns-spanned="7" table:number-rows-spanned="1" table:style-name="ce17">
            <text:p>182 241,2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3:011209:165</text:p>
          </table:table-cell>
          <table:table-cell office:value-type="float" office:value="2069612.12" table:number-columns-spanned="7" table:number-rows-spanned="1" table:style-name="ce17">
            <text:p>2 069 612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11308:150</text:p>
          </table:table-cell>
          <table:table-cell office:value-type="float" office:value="370889.48" table:number-columns-spanned="7" table:number-rows-spanned="1" table:style-name="ce17">
            <text:p>370 889,4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5:010218:387</text:p>
          </table:table-cell>
          <table:table-cell office:value-type="float" office:value="230962.75" table:number-columns-spanned="7" table:number-rows-spanned="1" table:style-name="ce17">
            <text:p>230 962,7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6:032401:1</text:p>
          </table:table-cell>
          <table:table-cell office:value-type="float" office:value="155835783.81999999" table:number-columns-spanned="7" table:number-rows-spanned="1" table:style-name="ce17">
            <text:p>155 835 783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6:032401:357</text:p>
          </table:table-cell>
          <table:table-cell office:value-type="float" office:value="1996843.63" table:number-columns-spanned="7" table:number-rows-spanned="1" table:style-name="ce17">
            <text:p>1 996 843,6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6:032401:358</text:p>
          </table:table-cell>
          <table:table-cell office:value-type="float" office:value="1085087.98" table:number-columns-spanned="7" table:number-rows-spanned="1" table:style-name="ce17">
            <text:p>1 085 087,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41401:800</text:p>
          </table:table-cell>
          <table:table-cell office:value-type="float" office:value="314435.07" table:number-columns-spanned="7" table:number-rows-spanned="1" table:style-name="ce17">
            <text:p>314 435,0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7:043001:817</text:p>
          </table:table-cell>
          <table:table-cell office:value-type="float" office:value="177344.94" table:number-columns-spanned="7" table:number-rows-spanned="1" table:style-name="ce17">
            <text:p>177 344,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7:047413:8</text:p>
          </table:table-cell>
          <table:table-cell office:value-type="float" office:value="94421899.030000001" table:number-columns-spanned="7" table:number-rows-spanned="1" table:style-name="ce17">
            <text:p>94 421 899,0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float" office:value="12312513.07" table:number-columns-spanned="7" table:number-rows-spanned="1" table:style-name="ce17">
            <text:p>12 312 513,0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7:057001:1492</text:p>
          </table:table-cell>
          <table:table-cell office:value-type="float" office:value="240416.46" table:number-columns-spanned="7" table:number-rows-spanned="1" table:style-name="ce17">
            <text:p>240 416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8:010110:687</text:p>
          </table:table-cell>
          <table:table-cell office:value-type="float" office:value="9625.4" table:number-columns-spanned="7" table:number-rows-spanned="1" table:style-name="ce17">
            <text:p>9 625,4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8:010143:111</text:p>
          </table:table-cell>
          <table:table-cell office:value-type="float" office:value="198205.13" table:number-columns-spanned="7" table:number-rows-spanned="1" table:style-name="ce17">
            <text:p>198 205,1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8:010214:1117</text:p>
          </table:table-cell>
          <table:table-cell office:value-type="float" office:value="10043.9" table:number-columns-spanned="7" table:number-rows-spanned="1" table:style-name="ce17">
            <text:p>10 043,9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8:010235:283</text:p>
          </table:table-cell>
          <table:table-cell office:value-type="float" office:value="183085.78" table:number-columns-spanned="7" table:number-rows-spanned="1" table:style-name="ce17">
            <text:p>183 085,7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8:025002:46</text:p>
          </table:table-cell>
          <table:table-cell office:value-type="float" office:value="87068.35" table:number-columns-spanned="7" table:number-rows-spanned="1" table:style-name="ce17">
            <text:p>87 068,3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8:028615:1598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8:028615:1600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8:028615:1602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8:028615:1605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08:028615:1607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08:028615:1609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08:028615:1611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08:028615:1613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08:028615:1616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0:010103:2171</text:p>
          </table:table-cell>
          <table:table-cell office:value-type="float" office:value="369693.24" table:number-columns-spanned="7" table:number-rows-spanned="1" table:style-name="ce17">
            <text:p>369 693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0:021501:503</text:p>
          </table:table-cell>
          <table:table-cell office:value-type="float" office:value="244848.69" table:number-columns-spanned="7" table:number-rows-spanned="1" table:style-name="ce17">
            <text:p>244 848,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0:023701:159</text:p>
          </table:table-cell>
          <table:table-cell office:value-type="float" office:value="78136.81" table:number-columns-spanned="7" table:number-rows-spanned="1" table:style-name="ce17">
            <text:p>78 136,8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0:025101:48</text:p>
          </table:table-cell>
          <table:table-cell office:value-type="float" office:value="73022.83" table:number-columns-spanned="7" table:number-rows-spanned="1" table:style-name="ce17">
            <text:p>73 022,8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0:026001:1</text:p>
          </table:table-cell>
          <table:table-cell office:value-type="float" office:value="9185395.9199999999" table:number-columns-spanned="7" table:number-rows-spanned="1" table:style-name="ce17">
            <text:p>9 185 395,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0:026001:777</text:p>
          </table:table-cell>
          <table:table-cell office:value-type="float" office:value="109210" table:number-columns-spanned="7" table:number-rows-spanned="1" table:style-name="ce17">
            <text:p>109 21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1:040159:682</text:p>
          </table:table-cell>
          <table:table-cell office:value-type="float" office:value="258229.19" table:number-columns-spanned="7" table:number-rows-spanned="1" table:style-name="ce17">
            <text:p>258 229,1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2:021901:643</text:p>
          </table:table-cell>
          <table:table-cell office:value-type="float" office:value="1117912.76" table:number-columns-spanned="7" table:number-rows-spanned="1" table:style-name="ce17">
            <text:p>1 117 912,7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2:021901:949</text:p>
          </table:table-cell>
          <table:table-cell office:value-type="float" office:value="257859.99" table:number-columns-spanned="7" table:number-rows-spanned="1" table:style-name="ce17">
            <text:p>257 859,9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4:020401:89</text:p>
          </table:table-cell>
          <table:table-cell office:value-type="float" office:value="63622.47" table:number-columns-spanned="7" table:number-rows-spanned="1" table:style-name="ce17">
            <text:p>63 622,4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5:023001:229</text:p>
          </table:table-cell>
          <table:table-cell office:value-type="float" office:value="1100.46" table:number-columns-spanned="7" table:number-rows-spanned="1" table:style-name="ce17">
            <text:p>1 100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7:010401:65</text:p>
          </table:table-cell>
          <table:table-cell office:value-type="float" office:value="328872" table:number-columns-spanned="7" table:number-rows-spanned="1" table:style-name="ce17">
            <text:p>328 87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8:020401:13230</text:p>
          </table:table-cell>
          <table:table-cell office:value-type="float" office:value="7011656.04" table:number-columns-spanned="7" table:number-rows-spanned="1" table:style-name="ce17">
            <text:p>7 011 656,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8:020401:13231</text:p>
          </table:table-cell>
          <table:table-cell office:value-type="float" office:value="17278696.079999998" table:number-columns-spanned="7" table:number-rows-spanned="1" table:style-name="ce17">
            <text:p>17 278 696,0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8:020401:13232</text:p>
          </table:table-cell>
          <table:table-cell office:value-type="float" office:value="11463157.58" table:number-columns-spanned="7" table:number-rows-spanned="1" table:style-name="ce17">
            <text:p>11 463 157,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8:020401:13233</text:p>
          </table:table-cell>
          <table:table-cell office:value-type="float" office:value="2287765.1800000002" table:number-columns-spanned="7" table:number-rows-spanned="1" table:style-name="ce17">
            <text:p>2 287 765,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8:020401:13234</text:p>
          </table:table-cell>
          <table:table-cell office:value-type="float" office:value="427698.04" table:number-columns-spanned="7" table:number-rows-spanned="1" table:style-name="ce17">
            <text:p>427 698,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020401:13235</text:p>
          </table:table-cell>
          <table:table-cell office:value-type="float" office:value="613127.03" table:number-columns-spanned="7" table:number-rows-spanned="1" table:style-name="ce17">
            <text:p>613 127,0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020404:59</text:p>
          </table:table-cell>
          <table:table-cell office:value-type="float" office:value="53840.53" table:number-columns-spanned="7" table:number-rows-spanned="1" table:style-name="ce17">
            <text:p>53 840,5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8:040102:453</text:p>
          </table:table-cell>
          <table:table-cell office:value-type="float" office:value="870437.88" table:number-columns-spanned="7" table:number-rows-spanned="1" table:style-name="ce17">
            <text:p>870 437,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float" office:value="57533778.450000003" table:number-columns-spanned="7" table:number-rows-spanned="1" table:style-name="ce17">
            <text:p>57 533 778,4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050501:2649</text:p>
          </table:table-cell>
          <table:table-cell office:value-type="float" office:value="4807979.42" table:number-columns-spanned="7" table:number-rows-spanned="1" table:style-name="ce17">
            <text:p>4 807 979,4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070903:416</text:p>
          </table:table-cell>
          <table:table-cell office:value-type="float" office:value="1065315.08" table:number-columns-spanned="7" table:number-rows-spanned="1" table:style-name="ce17">
            <text:p>1 065 315,0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070903:597</text:p>
          </table:table-cell>
          <table:table-cell office:value-type="float" office:value="44479.7" table:number-columns-spanned="7" table:number-rows-spanned="1" table:style-name="ce17">
            <text:p>44 479,7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10101:792</text:p>
          </table:table-cell>
          <table:table-cell office:value-type="float" office:value="756820.55" table:number-columns-spanned="7" table:number-rows-spanned="1" table:style-name="ce17">
            <text:p>756 820,5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10101:815</text:p>
          </table:table-cell>
          <table:table-cell office:value-type="float" office:value="1079155.52" table:number-columns-spanned="7" table:number-rows-spanned="1" table:style-name="ce17">
            <text:p>1 079 155,5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10101:818</text:p>
          </table:table-cell>
          <table:table-cell office:value-type="float" office:value="987395.93" table:number-columns-spanned="7" table:number-rows-spanned="1" table:style-name="ce17">
            <text:p>987 395,9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10101:822</text:p>
          </table:table-cell>
          <table:table-cell office:value-type="float" office:value="976416.15" table:number-columns-spanned="7" table:number-rows-spanned="1" table:style-name="ce17">
            <text:p>976 416,1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10301:601</text:p>
          </table:table-cell>
          <table:table-cell office:value-type="float" office:value="172109.68" table:number-columns-spanned="7" table:number-rows-spanned="1" table:style-name="ce17">
            <text:p>172 109,6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10301:602</text:p>
          </table:table-cell>
          <table:table-cell office:value-type="float" office:value="172109.68" table:number-columns-spanned="7" table:number-rows-spanned="1" table:style-name="ce17">
            <text:p>172 109,6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20101:2269</text:p>
          </table:table-cell>
          <table:table-cell office:value-type="float" office:value="5176.5" table:number-columns-spanned="7" table:number-rows-spanned="1" table:style-name="ce17">
            <text:p>5 176,5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20101:2274</text:p>
          </table:table-cell>
          <table:table-cell office:value-type="float" office:value="369316.8" table:number-columns-spanned="7" table:number-rows-spanned="1" table:style-name="ce17">
            <text:p>369 316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20201:1056</text:p>
          </table:table-cell>
          <table:table-cell office:value-type="float" office:value="126696.18" table:number-columns-spanned="7" table:number-rows-spanned="1" table:style-name="ce17">
            <text:p>126 696,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22301:6608</text:p>
          </table:table-cell>
          <table:table-cell office:value-type="float" office:value="34813236.020000003" table:number-columns-spanned="7" table:number-rows-spanned="1" table:style-name="ce17">
            <text:p>34 813 236,0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30101:373</text:p>
          </table:table-cell>
          <table:table-cell office:value-type="float" office:value="757099.44" table:number-columns-spanned="7" table:number-rows-spanned="1" table:style-name="ce17">
            <text:p>757 099,4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30501:613</text:p>
          </table:table-cell>
          <table:table-cell office:value-type="float" office:value="266529.40999999997" table:number-columns-spanned="7" table:number-rows-spanned="1" table:style-name="ce17">
            <text:p>266 529,4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31901:963</text:p>
          </table:table-cell>
          <table:table-cell office:value-type="float" office:value="69457.56" table:number-columns-spanned="7" table:number-rows-spanned="1" table:style-name="ce17">
            <text:p>69 457,5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31901:964</text:p>
          </table:table-cell>
          <table:table-cell office:value-type="float" office:value="53076.06" table:number-columns-spanned="7" table:number-rows-spanned="1" table:style-name="ce17">
            <text:p>53 076,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34001:6971</text:p>
          </table:table-cell>
          <table:table-cell office:value-type="float" office:value="6700576.8899999997" table:number-columns-spanned="7" table:number-rows-spanned="1" table:style-name="ce17">
            <text:p>6 700 576,8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34001:6972</text:p>
          </table:table-cell>
          <table:table-cell office:value-type="float" office:value="104229.72" table:number-columns-spanned="7" table:number-rows-spanned="1" table:style-name="ce17">
            <text:p>104 22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34001:6973</text:p>
          </table:table-cell>
          <table:table-cell office:value-type="float" office:value="4475839.3" table:number-columns-spanned="7" table:number-rows-spanned="1" table:style-name="ce17">
            <text:p>4 475 839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34001:6974</text:p>
          </table:table-cell>
          <table:table-cell office:value-type="float" office:value="11707314.359999999" table:number-columns-spanned="7" table:number-rows-spanned="1" table:style-name="ce17">
            <text:p>11 707 314,3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40101:46</text:p>
          </table:table-cell>
          <table:table-cell office:value-type="float" office:value="384743.05" table:number-columns-spanned="7" table:number-rows-spanned="1" table:style-name="ce17">
            <text:p>384 743,0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50104:199</text:p>
          </table:table-cell>
          <table:table-cell office:value-type="float" office:value="297425.81" table:number-columns-spanned="7" table:number-rows-spanned="1" table:style-name="ce17">
            <text:p>297 425,8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60302:891</text:p>
          </table:table-cell>
          <table:table-cell office:value-type="float" office:value="650920.86" table:number-columns-spanned="7" table:number-rows-spanned="1" table:style-name="ce17">
            <text:p>650 920,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61913:221</text:p>
          </table:table-cell>
          <table:table-cell office:value-type="float" office:value="249217.48" table:number-columns-spanned="7" table:number-rows-spanned="1" table:style-name="ce17">
            <text:p>249 217,4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62302:101</text:p>
          </table:table-cell>
          <table:table-cell office:value-type="float" office:value="3093162.38" table:number-columns-spanned="7" table:number-rows-spanned="1" table:style-name="ce17">
            <text:p>3 093 162,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62501:2950</text:p>
          </table:table-cell>
          <table:table-cell office:value-type="float" office:value="276777.96999999997" table:number-columns-spanned="7" table:number-rows-spanned="1" table:style-name="ce17">
            <text:p>276 777,9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71801:39</text:p>
          </table:table-cell>
          <table:table-cell office:value-type="float" office:value="100200.48" table:number-columns-spanned="7" table:number-rows-spanned="1" table:style-name="ce17">
            <text:p>100 200,4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72501:781</text:p>
          </table:table-cell>
          <table:table-cell office:value-type="float" office:value="2085348.84" table:number-columns-spanned="7" table:number-rows-spanned="1" table:style-name="ce17">
            <text:p>2 085 348,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72501:8634</text:p>
          </table:table-cell>
          <table:table-cell office:value-type="float" office:value="7986738.6900000004" table:number-columns-spanned="7" table:number-rows-spanned="1" table:style-name="ce17">
            <text:p>7 986 738,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72501:9694</text:p>
          </table:table-cell>
          <table:table-cell office:value-type="float" office:value="349780" table:number-columns-spanned="7" table:number-rows-spanned="1" table:style-name="ce17">
            <text:p>349 78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090301:1349</text:p>
          </table:table-cell>
          <table:table-cell office:value-type="float" office:value="718116" table:number-columns-spanned="7" table:number-rows-spanned="1" table:style-name="ce17">
            <text:p>718 11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11201:383</text:p>
          </table:table-cell>
          <table:table-cell office:value-type="float" office:value="320994" table:number-columns-spanned="7" table:number-rows-spanned="1" table:style-name="ce17">
            <text:p>320 99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20101:2315</text:p>
          </table:table-cell>
          <table:table-cell office:value-type="float" office:value="71158.960000000006" table:number-columns-spanned="7" table:number-rows-spanned="1" table:style-name="ce17">
            <text:p>71 158,9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20101:3039</text:p>
          </table:table-cell>
          <table:table-cell office:value-type="float" office:value="916979.49" table:number-columns-spanned="7" table:number-rows-spanned="1" table:style-name="ce17">
            <text:p>916 979,4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20701:18197</text:p>
          </table:table-cell>
          <table:table-cell office:value-type="float" office:value="5473284.8399999999" table:number-columns-spanned="7" table:number-rows-spanned="1" table:style-name="ce17">
            <text:p>5 473 284,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20701:18198</text:p>
          </table:table-cell>
          <table:table-cell office:value-type="float" office:value="10642.99" table:number-columns-spanned="7" table:number-rows-spanned="1" table:style-name="ce17">
            <text:p>10 642,9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20701:18199</text:p>
          </table:table-cell>
          <table:table-cell office:value-type="float" office:value="117647.38" table:number-columns-spanned="7" table:number-rows-spanned="1" table:style-name="ce17">
            <text:p>117 647,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20701:18200</text:p>
          </table:table-cell>
          <table:table-cell office:value-type="float" office:value="117647.38" table:number-columns-spanned="7" table:number-rows-spanned="1" table:style-name="ce17">
            <text:p>117 647,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40605:623</text:p>
          </table:table-cell>
          <table:table-cell office:value-type="float" office:value="100704" table:number-columns-spanned="7" table:number-rows-spanned="1" table:style-name="ce17">
            <text:p>100 70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50103:648</text:p>
          </table:table-cell>
          <table:table-cell office:value-type="float" office:value="4035487.68" table:number-columns-spanned="7" table:number-rows-spanned="1" table:style-name="ce17">
            <text:p>4 035 487,6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60121:3954</text:p>
          </table:table-cell>
          <table:table-cell office:value-type="float" office:value="564234" table:number-columns-spanned="7" table:number-rows-spanned="1" table:style-name="ce17">
            <text:p>564 23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164801:2680</text:p>
          </table:table-cell>
          <table:table-cell office:value-type="float" office:value="1194013.69" table:number-columns-spanned="7" table:number-rows-spanned="1" table:style-name="ce17">
            <text:p>1 194 013,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64801:2681</text:p>
          </table:table-cell>
          <table:table-cell office:value-type="float" office:value="3234798.12" table:number-columns-spanned="7" table:number-rows-spanned="1" table:style-name="ce17">
            <text:p>3 234 798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64801:2682</text:p>
          </table:table-cell>
          <table:table-cell office:value-type="float" office:value="4455168.8" table:number-columns-spanned="7" table:number-rows-spanned="1" table:style-name="ce17">
            <text:p>4 455 168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64801:2683</text:p>
          </table:table-cell>
          <table:table-cell office:value-type="float" office:value="28604.85" table:number-columns-spanned="7" table:number-rows-spanned="1" table:style-name="ce17">
            <text:p>28 604,8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64801:2684</text:p>
          </table:table-cell>
          <table:table-cell office:value-type="float" office:value="262037.89" table:number-columns-spanned="7" table:number-rows-spanned="1" table:style-name="ce17">
            <text:p>262 037,8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64801:2685</text:p>
          </table:table-cell>
          <table:table-cell office:value-type="float" office:value="108346.48" table:number-columns-spanned="7" table:number-rows-spanned="1" table:style-name="ce17">
            <text:p>108 346,4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164801:2686</text:p>
          </table:table-cell>
          <table:table-cell office:value-type="float" office:value="72645.95" table:number-columns-spanned="7" table:number-rows-spanned="1" table:style-name="ce17">
            <text:p>72 645,9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170101:1202</text:p>
          </table:table-cell>
          <table:table-cell office:value-type="float" office:value="122217.79" table:number-columns-spanned="7" table:number-rows-spanned="1" table:style-name="ce17">
            <text:p>122 217,7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170101:1203</text:p>
          </table:table-cell>
          <table:table-cell office:value-type="float" office:value="108744.96000000001" table:number-columns-spanned="7" table:number-rows-spanned="1" table:style-name="ce17">
            <text:p>108 744,9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170101:1204</text:p>
          </table:table-cell>
          <table:table-cell office:value-type="float" office:value="139219.21" table:number-columns-spanned="7" table:number-rows-spanned="1" table:style-name="ce17">
            <text:p>139 219,2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170101:1205</text:p>
          </table:table-cell>
          <table:table-cell office:value-type="float" office:value="160390.79999999999" table:number-columns-spanned="7" table:number-rows-spanned="1" table:style-name="ce17">
            <text:p>160 390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170101:1206</text:p>
          </table:table-cell>
          <table:table-cell office:value-type="float" office:value="100244.25" table:number-columns-spanned="7" table:number-rows-spanned="1" table:style-name="ce17">
            <text:p>100 244,2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170101:1207</text:p>
          </table:table-cell>
          <table:table-cell office:value-type="float" office:value="102329.33" table:number-columns-spanned="7" table:number-rows-spanned="1" table:style-name="ce17">
            <text:p>102 329,3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170101:1208</text:p>
          </table:table-cell>
          <table:table-cell office:value-type="float" office:value="101848.16" table:number-columns-spanned="7" table:number-rows-spanned="1" table:style-name="ce17">
            <text:p>101 848,1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170101:1209</text:p>
          </table:table-cell>
          <table:table-cell office:value-type="float" office:value="100725.42" table:number-columns-spanned="7" table:number-rows-spanned="1" table:style-name="ce17">
            <text:p>100 725,4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170101:1210</text:p>
          </table:table-cell>
          <table:table-cell office:value-type="float" office:value="99442.3" table:number-columns-spanned="7" table:number-rows-spanned="1" table:style-name="ce17">
            <text:p>99 442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170101:1211</text:p>
          </table:table-cell>
          <table:table-cell office:value-type="float" office:value="91422.76" table:number-columns-spanned="7" table:number-rows-spanned="1" table:style-name="ce17">
            <text:p>91 422,7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70101:1212</text:p>
          </table:table-cell>
          <table:table-cell office:value-type="float" office:value="97357.22" table:number-columns-spanned="7" table:number-rows-spanned="1" table:style-name="ce17">
            <text:p>97 357,2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70101:1213</text:p>
          </table:table-cell>
          <table:table-cell office:value-type="float" office:value="102008.55" table:number-columns-spanned="7" table:number-rows-spanned="1" table:style-name="ce17">
            <text:p>102 008,5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74012:389</text:p>
          </table:table-cell>
          <table:table-cell office:value-type="float" office:value="84985.95" table:number-columns-spanned="7" table:number-rows-spanned="1" table:style-name="ce17">
            <text:p>84 985,9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80109:19389</text:p>
          </table:table-cell>
          <table:table-cell office:value-type="float" office:value="3892592.69" table:number-columns-spanned="7" table:number-rows-spanned="1" table:style-name="ce17">
            <text:p>3 892 592,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20:020401:1296</text:p>
          </table:table-cell>
          <table:table-cell office:value-type="float" office:value="1147089.57" table:number-columns-spanned="7" table:number-rows-spanned="1" table:style-name="ce17">
            <text:p>1 147 089,5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20:020401:1297</text:p>
          </table:table-cell>
          <table:table-cell office:value-type="float" office:value="849259.01" table:number-columns-spanned="7" table:number-rows-spanned="1" table:style-name="ce17">
            <text:p>849 259,0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20:020401:1298</text:p>
          </table:table-cell>
          <table:table-cell office:value-type="float" office:value="774683.44" table:number-columns-spanned="7" table:number-rows-spanned="1" table:style-name="ce17">
            <text:p>774 683,4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float" office:value="251312456.16" table:number-columns-spanned="7" table:number-rows-spanned="1" table:style-name="ce17">
            <text:p>251 312 456,1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20:032301:189</text:p>
          </table:table-cell>
          <table:table-cell office:value-type="float" office:value="741547.6" table:number-columns-spanned="7" table:number-rows-spanned="1" table:style-name="ce17">
            <text:p>741 547,6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20:032301:190</text:p>
          </table:table-cell>
          <table:table-cell office:value-type="float" office:value="409719.7" table:number-columns-spanned="7" table:number-rows-spanned="1" table:style-name="ce17">
            <text:p>409 719,7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22:010107:25</text:p>
          </table:table-cell>
          <table:table-cell office:value-type="float" office:value="63636587.350000001" table:number-columns-spanned="7" table:number-rows-spanned="1" table:style-name="ce17">
            <text:p>63 636 587,3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22:010107:618</text:p>
          </table:table-cell>
          <table:table-cell office:value-type="float" office:value="805202.37" table:number-columns-spanned="7" table:number-rows-spanned="1" table:style-name="ce17">
            <text:p>805 202,3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22:020135:355</text:p>
          </table:table-cell>
          <table:table-cell office:value-type="float" office:value="4492919.7699999996" table:number-columns-spanned="7" table:number-rows-spanned="1" table:style-name="ce17">
            <text:p>4 492 919,7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22:020147:12</text:p>
          </table:table-cell>
          <table:table-cell office:value-type="float" office:value="192196.3" table:number-columns-spanned="7" table:number-rows-spanned="1" table:style-name="ce17">
            <text:p>192 196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22:020147:44</text:p>
          </table:table-cell>
          <table:table-cell office:value-type="float" office:value="237755.3" table:number-columns-spanned="7" table:number-rows-spanned="1" table:style-name="ce17">
            <text:p>237 755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22:020147:5</text:p>
          </table:table-cell>
          <table:table-cell office:value-type="float" office:value="266529.40999999997" table:number-columns-spanned="7" table:number-rows-spanned="1" table:style-name="ce17">
            <text:p>266 529,4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22:020147:90</text:p>
          </table:table-cell>
          <table:table-cell office:value-type="float" office:value="263762.67" table:number-columns-spanned="7" table:number-rows-spanned="1" table:style-name="ce17">
            <text:p>263 762,6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22:020147:95</text:p>
          </table:table-cell>
          <table:table-cell office:value-type="float" office:value="238493.1" table:number-columns-spanned="7" table:number-rows-spanned="1" table:style-name="ce17">
            <text:p>238 493,1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22:020253:6</text:p>
          </table:table-cell>
          <table:table-cell office:value-type="float" office:value="126347.85" table:number-columns-spanned="7" table:number-rows-spanned="1" table:style-name="ce17">
            <text:p>126 347,8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24:000000:5744</text:p>
          </table:table-cell>
          <table:table-cell office:value-type="float" office:value="486172.27" table:number-columns-spanned="7" table:number-rows-spanned="1" table:style-name="ce17">
            <text:p>486 172,2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24:010264:527</text:p>
          </table:table-cell>
          <table:table-cell office:value-type="float" office:value="11585.09" table:number-columns-spanned="7" table:number-rows-spanned="1" table:style-name="ce17">
            <text:p>11 585,0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24:034501:115</text:p>
          </table:table-cell>
          <table:table-cell office:value-type="float" office:value="74093.2" table:number-columns-spanned="7" table:number-rows-spanned="1" table:style-name="ce17">
            <text:p>74 093,2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24:034501:116</text:p>
          </table:table-cell>
          <table:table-cell office:value-type="float" office:value="72547.11" table:number-columns-spanned="7" table:number-rows-spanned="1" table:style-name="ce17">
            <text:p>72 547,1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24:042903:174</text:p>
          </table:table-cell>
          <table:table-cell office:value-type="float" office:value="24150.77" table:number-columns-spanned="7" table:number-rows-spanned="1" table:style-name="ce17">
            <text:p>24 150,7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24:053002:27</text:p>
          </table:table-cell>
          <table:table-cell office:value-type="float" office:value="29836.74" table:number-columns-spanned="7" table:number-rows-spanned="1" table:style-name="ce17">
            <text:p>29 836,7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27:010139:380</text:p>
          </table:table-cell>
          <table:table-cell office:value-type="float" office:value="704459.31" table:number-columns-spanned="7" table:number-rows-spanned="1" table:style-name="ce17">
            <text:p>704 459,3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27:010139:391</text:p>
          </table:table-cell>
          <table:table-cell office:value-type="float" office:value="85272.42" table:number-columns-spanned="7" table:number-rows-spanned="1" table:style-name="ce17">
            <text:p>85 272,4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27:010139:392</text:p>
          </table:table-cell>
          <table:table-cell office:value-type="float" office:value="24908.31" table:number-columns-spanned="7" table:number-rows-spanned="1" table:style-name="ce17">
            <text:p>24 908,3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27:010139:393</text:p>
          </table:table-cell>
          <table:table-cell office:value-type="float" office:value="24908.31" table:number-columns-spanned="7" table:number-rows-spanned="1" table:style-name="ce17">
            <text:p>24 908,3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27:010139:394</text:p>
          </table:table-cell>
          <table:table-cell office:value-type="float" office:value="24908.31" table:number-columns-spanned="7" table:number-rows-spanned="1" table:style-name="ce17">
            <text:p>24 908,3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27:010139:395</text:p>
          </table:table-cell>
          <table:table-cell office:value-type="float" office:value="24908.31" table:number-columns-spanned="7" table:number-rows-spanned="1" table:style-name="ce17">
            <text:p>24 908,3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27:010139:396</text:p>
          </table:table-cell>
          <table:table-cell office:value-type="float" office:value="85272.42" table:number-columns-spanned="7" table:number-rows-spanned="1" table:style-name="ce17">
            <text:p>85 272,4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27:020801:1927</text:p>
          </table:table-cell>
          <table:table-cell office:value-type="float" office:value="10466.120000000001" table:number-columns-spanned="7" table:number-rows-spanned="1" table:style-name="ce17">
            <text:p>10 466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27:021701:814</text:p>
          </table:table-cell>
          <table:table-cell office:value-type="float" office:value="22368349.629999999" table:number-columns-spanned="7" table:number-rows-spanned="1" table:style-name="ce17">
            <text:p>22 368 349,6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28:010208:726</text:p>
          </table:table-cell>
          <table:table-cell office:value-type="float" office:value="110669.65" table:number-columns-spanned="7" table:number-rows-spanned="1" table:style-name="ce17">
            <text:p>110 669,6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28:010403:458</text:p>
          </table:table-cell>
          <table:table-cell office:value-type="float" office:value="133356.93" table:number-columns-spanned="7" table:number-rows-spanned="1" table:style-name="ce17">
            <text:p>133 356,9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28:010404:446</text:p>
          </table:table-cell>
          <table:table-cell office:value-type="float" office:value="125056.71" table:number-columns-spanned="7" table:number-rows-spanned="1" table:style-name="ce17">
            <text:p>125 056,7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28:010410:69</text:p>
          </table:table-cell>
          <table:table-cell office:value-type="float" office:value="111591.9" table:number-columns-spanned="7" table:number-rows-spanned="1" table:style-name="ce17">
            <text:p>111 591,9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28:046512:1244</text:p>
          </table:table-cell>
          <table:table-cell office:value-type="float" office:value="448360.91" table:number-columns-spanned="7" table:number-rows-spanned="1" table:style-name="ce17">
            <text:p>448 360,9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28:046512:1249</text:p>
          </table:table-cell>
          <table:table-cell office:value-type="float" office:value="145518.01" table:number-columns-spanned="7" table:number-rows-spanned="1" table:style-name="ce17">
            <text:p>145 518,0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29:010329:10</text:p>
          </table:table-cell>
          <table:table-cell office:value-type="float" office:value="128745.7" table:number-columns-spanned="7" table:number-rows-spanned="1" table:style-name="ce17">
            <text:p>128 745,7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29:010509:193</text:p>
          </table:table-cell>
          <table:table-cell office:value-type="float" office:value="7471.83" table:number-columns-spanned="7" table:number-rows-spanned="1" table:style-name="ce17">
            <text:p>7 471,8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0:000000:1466</text:p>
          </table:table-cell>
          <table:table-cell office:value-type="float" office:value="586100.01" table:number-columns-spanned="7" table:number-rows-spanned="1" table:style-name="ce17">
            <text:p>586 100,0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2:010052:21</text:p>
          </table:table-cell>
          <table:table-cell office:value-type="float" office:value="377553.34" table:number-columns-spanned="7" table:number-rows-spanned="1" table:style-name="ce17">
            <text:p>377 553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2:010094:16</text:p>
          </table:table-cell>
          <table:table-cell office:value-type="float" office:value="419058.09" table:number-columns-spanned="7" table:number-rows-spanned="1" table:style-name="ce17">
            <text:p>419 058,0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2:010390:817</text:p>
          </table:table-cell>
          <table:table-cell office:value-type="float" office:value="251959.14" table:number-columns-spanned="7" table:number-rows-spanned="1" table:style-name="ce17">
            <text:p>251 959,1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2:010390:846</text:p>
          </table:table-cell>
          <table:table-cell office:value-type="float" office:value="133793.32" table:number-columns-spanned="7" table:number-rows-spanned="1" table:style-name="ce17">
            <text:p>133 793,3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2:010390:854</text:p>
          </table:table-cell>
          <table:table-cell office:value-type="float" office:value="147501.65" table:number-columns-spanned="7" table:number-rows-spanned="1" table:style-name="ce17">
            <text:p>147 501,6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2:010390:865</text:p>
          </table:table-cell>
          <table:table-cell office:value-type="float" office:value="168064.15" table:number-columns-spanned="7" table:number-rows-spanned="1" table:style-name="ce17">
            <text:p>168 064,1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2:010390:866</text:p>
          </table:table-cell>
          <table:table-cell office:value-type="float" office:value="138454.15" table:number-columns-spanned="7" table:number-rows-spanned="1" table:style-name="ce17">
            <text:p>138 454,1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2:010409:176</text:p>
          </table:table-cell>
          <table:table-cell office:value-type="float" office:value="107017.24" table:number-columns-spanned="7" table:number-rows-spanned="1" table:style-name="ce17">
            <text:p>107 017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2:010442:172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2:010443:136</text:p>
          </table:table-cell>
          <table:table-cell office:value-type="float" office:value="101983.14" table:number-columns-spanned="7" table:number-rows-spanned="1" table:style-name="ce17">
            <text:p>101 983,1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2:010443:540</text:p>
          </table:table-cell>
          <table:table-cell office:value-type="float" office:value="97880.37" table:number-columns-spanned="7" table:number-rows-spanned="1" table:style-name="ce17">
            <text:p>97 880,3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float" office:value="9315525.1099999994" table:number-columns-spanned="7" table:number-rows-spanned="1" table:style-name="ce17">
            <text:p>9 315 525,1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2:010641:840</text:p>
          </table:table-cell>
          <table:table-cell office:value-type="float" office:value="25696.58" table:number-columns-spanned="7" table:number-rows-spanned="1" table:style-name="ce17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2:010642:1226</text:p>
          </table:table-cell>
          <table:table-cell office:value-type="float" office:value="24579.34" table:number-columns-spanned="7" table:number-rows-spanned="1" table:style-name="ce17">
            <text:p>24 579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2:010642:89</text:p>
          </table:table-cell>
          <table:table-cell office:value-type="float" office:value="28987845.539999999" table:number-columns-spanned="7" table:number-rows-spanned="1" table:style-name="ce17">
            <text:p>28 987 845,5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float" office:value="6970086.2999999998" table:number-columns-spanned="7" table:number-rows-spanned="1" table:style-name="ce17">
            <text:p>6 970 086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2:010659:3148</text:p>
          </table:table-cell>
          <table:table-cell office:value-type="float" office:value="32400.04" table:number-columns-spanned="7" table:number-rows-spanned="1" table:style-name="ce17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2:010659:3149</text:p>
          </table:table-cell>
          <table:table-cell office:value-type="float" office:value="30165.55" table:number-columns-spanned="7" table:number-rows-spanned="1" table:style-name="ce17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2:010659:3150</text:p>
          </table:table-cell>
          <table:table-cell office:value-type="float" office:value="34634.519999999997" table:number-columns-spanned="7" table:number-rows-spanned="1" table:style-name="ce17">
            <text:p>34 634,5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2:010659:3151</text:p>
          </table:table-cell>
          <table:table-cell office:value-type="float" office:value="35751.769999999997" table:number-columns-spanned="7" table:number-rows-spanned="1" table:style-name="ce17">
            <text:p>35 751,7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2:010659:3152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3:040702:1517</text:p>
          </table:table-cell>
          <table:table-cell office:value-type="float" office:value="16246.29" table:number-columns-spanned="7" table:number-rows-spanned="1" table:style-name="ce17">
            <text:p>16 246,2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3:040802:291</text:p>
          </table:table-cell>
          <table:table-cell office:value-type="float" office:value="18277.080000000002" table:number-columns-spanned="7" table:number-rows-spanned="1" table:style-name="ce17">
            <text:p>18 277,0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3:070333:2</text:p>
          </table:table-cell>
          <table:table-cell office:value-type="float" office:value="5254927.9000000004" table:number-columns-spanned="7" table:number-rows-spanned="1" table:style-name="ce17">
            <text:p>5 254 927,9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3:070333:205</text:p>
          </table:table-cell>
          <table:table-cell office:value-type="float" office:value="45540.57" table:number-columns-spanned="7" table:number-rows-spanned="1" table:style-name="ce17">
            <text:p>45 540,5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4:000000:2803</text:p>
          </table:table-cell>
          <table:table-cell office:value-type="float" office:value="7807489.3200000003" table:number-columns-spanned="7" table:number-rows-spanned="1" table:style-name="ce17">
            <text:p>7 807 489,3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4:010000:17</text:p>
          </table:table-cell>
          <table:table-cell office:value-type="float" office:value="3081991.65" table:number-columns-spanned="7" table:number-rows-spanned="1" table:style-name="ce17">
            <text:p>3 081 991,6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34:010802:3</text:p>
          </table:table-cell>
          <table:table-cell office:value-type="float" office:value="109349.94" table:number-columns-spanned="7" table:number-rows-spanned="1" table:style-name="ce17">
            <text:p>109 349,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34:010807:4</text:p>
          </table:table-cell>
          <table:table-cell office:value-type="float" office:value="91644.46" table:number-columns-spanned="7" table:number-rows-spanned="1" table:style-name="ce17">
            <text:p>91 644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34:010810:28</text:p>
          </table:table-cell>
          <table:table-cell office:value-type="float" office:value="171403.92" table:number-columns-spanned="7" table:number-rows-spanned="1" table:style-name="ce17">
            <text:p>171 403,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34:010810:5</text:p>
          </table:table-cell>
          <table:table-cell office:value-type="float" office:value="160717.54999999999" table:number-columns-spanned="7" table:number-rows-spanned="1" table:style-name="ce17">
            <text:p>160 717,5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34:011002:130</text:p>
          </table:table-cell>
          <table:table-cell office:value-type="float" office:value="32650.240000000002" table:number-columns-spanned="7" table:number-rows-spanned="1" table:style-name="ce17">
            <text:p>32 650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34:012512:140</text:p>
          </table:table-cell>
          <table:table-cell office:value-type="float" office:value="396564.82" table:number-columns-spanned="7" table:number-rows-spanned="1" table:style-name="ce17">
            <text:p>396 564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35:021450:40</text:p>
          </table:table-cell>
          <table:table-cell office:value-type="float" office:value="6353428.54" table:number-columns-spanned="7" table:number-rows-spanned="1" table:style-name="ce17">
            <text:p>6 353 428,5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35:041110:1181</text:p>
          </table:table-cell>
          <table:table-cell office:value-type="float" office:value="47935.17" table:number-columns-spanned="7" table:number-rows-spanned="1" table:style-name="ce17">
            <text:p>47 935,1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35:041110:22</text:p>
          </table:table-cell>
          <table:table-cell office:value-type="float" office:value="17671180.579999998" table:number-columns-spanned="7" table:number-rows-spanned="1" table:style-name="ce17">
            <text:p>17 671 180,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35:041120:205</text:p>
          </table:table-cell>
          <table:table-cell office:value-type="float" office:value="100058.85" table:number-columns-spanned="7" table:number-rows-spanned="1" table:style-name="ce17">
            <text:p>100 058,8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35:041120:206</text:p>
          </table:table-cell>
          <table:table-cell office:value-type="float" office:value="100058.85" table:number-columns-spanned="7" table:number-rows-spanned="1" table:style-name="ce17">
            <text:p>100 058,8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35:052055:1509</text:p>
          </table:table-cell>
          <table:table-cell office:value-type="float" office:value="46539" table:number-columns-spanned="7" table:number-rows-spanned="1" table:style-name="ce17">
            <text:p>46 539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35:052055:1510</text:p>
          </table:table-cell>
          <table:table-cell office:value-type="float" office:value="48865.95" table:number-columns-spanned="7" table:number-rows-spanned="1" table:style-name="ce17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35:052055:84</text:p>
          </table:table-cell>
          <table:table-cell office:value-type="float" office:value="13999745.630000001" table:number-columns-spanned="7" table:number-rows-spanned="1" table:style-name="ce17">
            <text:p>13 999 745,6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35:061490:4322</text:p>
          </table:table-cell>
          <table:table-cell office:value-type="float" office:value="60500.7" table:number-columns-spanned="7" table:number-rows-spanned="1" table:style-name="ce17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35:061490:62</text:p>
          </table:table-cell>
          <table:table-cell office:value-type="float" office:value="11359633.130000001" table:number-columns-spanned="7" table:number-rows-spanned="1" table:style-name="ce17">
            <text:p>11 359 633,1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35:064260:2353</text:p>
          </table:table-cell>
          <table:table-cell office:value-type="float" office:value="47935.17" table:number-columns-spanned="7" table:number-rows-spanned="1" table:style-name="ce17">
            <text:p>47 935,1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35:064260:2354</text:p>
          </table:table-cell>
          <table:table-cell office:value-type="float" office:value="47935.17" table:number-columns-spanned="7" table:number-rows-spanned="1" table:style-name="ce17">
            <text:p>47 935,1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35:064260:79</text:p>
          </table:table-cell>
          <table:table-cell office:value-type="float" office:value="12118634.130000001" table:number-columns-spanned="7" table:number-rows-spanned="1" table:style-name="ce17">
            <text:p>12 118 634,1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35:071005:31</text:p>
          </table:table-cell>
          <table:table-cell office:value-type="float" office:value="8260439.8799999999" table:number-columns-spanned="7" table:number-rows-spanned="1" table:style-name="ce17">
            <text:p>8 260 439,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35:071005:673</text:p>
          </table:table-cell>
          <table:table-cell office:value-type="float" office:value="90751.05" table:number-columns-spanned="7" table:number-rows-spanned="1" table:style-name="ce17">
            <text:p>90 751,0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35:072170:686</text:p>
          </table:table-cell>
          <table:table-cell office:value-type="float" office:value="2119937.59" table:number-columns-spanned="7" table:number-rows-spanned="1" table:style-name="ce17">
            <text:p>2 119 937,5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35:091002:630</text:p>
          </table:table-cell>
          <table:table-cell office:value-type="float" office:value="856902.4" table:number-columns-spanned="7" table:number-rows-spanned="1" table:style-name="ce17">
            <text:p>856 902,4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35:091625:1098</text:p>
          </table:table-cell>
          <table:table-cell office:value-type="float" office:value="345709.14" table:number-columns-spanned="7" table:number-rows-spanned="1" table:style-name="ce17">
            <text:p>345 709,1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35:091625:1099</text:p>
          </table:table-cell>
          <table:table-cell office:value-type="float" office:value="295460.71999999997" table:number-columns-spanned="7" table:number-rows-spanned="1" table:style-name="ce17">
            <text:p>295 460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35:091625:1100</text:p>
          </table:table-cell>
          <table:table-cell office:value-type="float" office:value="205013.56" table:number-columns-spanned="7" table:number-rows-spanned="1" table:style-name="ce17">
            <text:p>205 013,5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35:091625:1101</text:p>
          </table:table-cell>
          <table:table-cell office:value-type="float" office:value="253252.05" table:number-columns-spanned="7" table:number-rows-spanned="1" table:style-name="ce17">
            <text:p>253 252,0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35:091625:1102</text:p>
          </table:table-cell>
          <table:table-cell office:value-type="float" office:value="602981.06000000006" table:number-columns-spanned="7" table:number-rows-spanned="1" table:style-name="ce17">
            <text:p>602 981,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35:091625:1103</text:p>
          </table:table-cell>
          <table:table-cell office:value-type="float" office:value="379237.09" table:number-columns-spanned="7" table:number-rows-spanned="1" table:style-name="ce17">
            <text:p>379 237,0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35:101010:11</text:p>
          </table:table-cell>
          <table:table-cell office:value-type="float" office:value="6728691.0899999999" table:number-columns-spanned="7" table:number-rows-spanned="1" table:style-name="ce17">
            <text:p>6 728 691,0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35:101095:48</text:p>
          </table:table-cell>
          <table:table-cell office:value-type="float" office:value="18423723.629999999" table:number-columns-spanned="7" table:number-rows-spanned="1" table:style-name="ce17">
            <text:p>18 423 723,6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3243029.869999999" table:number-columns-spanned="7" table:number-rows-spanned="1" table:style-name="ce17">
            <text:p>13 243 029,8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35:101420:4230</text:p>
          </table:table-cell>
          <table:table-cell office:value-type="float" office:value="62455.34" table:number-columns-spanned="7" table:number-rows-spanned="1" table:style-name="ce17">
            <text:p>62 455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35:101420:4233</text:p>
          </table:table-cell>
          <table:table-cell office:value-type="float" office:value="62455.34" table:number-columns-spanned="7" table:number-rows-spanned="1" table:style-name="ce17">
            <text:p>62 455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35:111015:166</text:p>
          </table:table-cell>
          <table:table-cell office:value-type="float" office:value="153553.42000000001" table:number-columns-spanned="7" table:number-rows-spanned="1" table:style-name="ce17">
            <text:p>153 553,4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36:000000:1161</text:p>
          </table:table-cell>
          <table:table-cell office:value-type="float" office:value="34471696.710000001" table:number-columns-spanned="7" table:number-rows-spanned="1" table:style-name="ce17">
            <text:p>34 471 696,7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36:010801:2015</text:p>
          </table:table-cell>
          <table:table-cell office:value-type="float" office:value="58096.62" table:number-columns-spanned="7" table:number-rows-spanned="1" table:style-name="ce17">
            <text:p>58 096,6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19079299.170000002" table:number-columns-spanned="7" table:number-rows-spanned="1" table:style-name="ce17">
            <text:p>19 079 299,1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36:020202:1355</text:p>
          </table:table-cell>
          <table:table-cell office:value-type="float" office:value="923965.82" table:number-columns-spanned="7" table:number-rows-spanned="1" table:style-name="ce17">
            <text:p>923 965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36:020202:1356</text:p>
          </table:table-cell>
          <table:table-cell office:value-type="float" office:value="776303.99" table:number-columns-spanned="7" table:number-rows-spanned="1" table:style-name="ce17">
            <text:p>776 303,9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630:3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5:010218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10113: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14: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00000:12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3901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901: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07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0701:4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07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2815: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4201:4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87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87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00000: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00000: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00000:8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227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227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22701: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22701: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22702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22702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22702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22702:1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22702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22702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227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22702:1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22702: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9:022702: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9:0227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9:022702: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9:022702: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9:022702: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9:022702: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9:022703: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9:022703:1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9:022703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22703:1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22703:1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22703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22703:2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9:022703: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9:022703: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9:022703: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9:022703: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9:022703: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9:022704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9:022704: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9:022704: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9:022704: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9:022704: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9:02270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9:022705:1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9:02270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9:022705: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9:022705: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9:022705: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9:022705: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9:022705: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9:022705: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9:022705: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9:022705: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9:022705: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9:022705: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9:022705: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9:022706: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9:022706: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9:022706: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9:022706: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9:022706: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9:02280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9:0228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9:0228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9:022801:1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9:0228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9:022801: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9:0228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9:0229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9:022901: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9:022901: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9:0229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10103:4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207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21001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23701:2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25101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25901:4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33001:2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00000:55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00000:71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102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11701: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11702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11702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1:011835: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1:011838:3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11901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13301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40149:3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40149: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1:040149:7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1:040159:3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1:040159:6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1:040312:4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40317:1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1:040327:15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2:020705: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3:000000:14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3:010404: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4:020801:6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4:020801:6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7:024208:11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401:129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20401:129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20401:129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20401:129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20401:129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20401:129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20401:129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20401:129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20401:129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20401:129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50535: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70903:3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90102:1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90302: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100204:4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00000: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00000:63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00000:85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10101:3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10101:3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10101:7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10101:8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10101:8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10801:10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20101:22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20101: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20102:23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20103:4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20201:4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20801:2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22301:49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22301:49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22301:67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30501:3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31901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401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401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40101: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401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401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40101: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61913:3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62302: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62302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62302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62302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62302: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62302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62302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62302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62302:1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62302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623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62302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623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623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62302: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62302:1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623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62302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62302:2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62302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62302:2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62302:2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62302:2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62302:2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62302:2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62302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62302: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62302:2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62302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62302: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62302: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62302: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62302: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623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62302: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62302:4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62302:4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62302:4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62302:4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62302:4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62302:4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62302:4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62302:4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62302:4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62302:4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62302:4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62302:4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62302: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62302: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62302: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62302: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62302: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62302: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62302: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62302: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62302: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62302: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62302: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62302: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62501:17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72501:52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72501:78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72501:90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72501:90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80201:22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80201:4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80301:29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80301:29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81301:2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81301:7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90701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93501:64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93502:103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93502:103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93502:103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93502:103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93502:103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93502:103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93502:103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93502:103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93502:103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93502:103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93502:103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93502:103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93502:103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93502:103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93502:103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00901:1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10101:9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10102:15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10102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10102:15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10201:3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10201:5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10308:6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10501:7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10701:12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10701:12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10701:12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10701:15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10701:15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10701:18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10701:19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112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12001:109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12001:119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12001:14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12001:14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12001:14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12001:14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12001:14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12001:14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12001:153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12001:154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12001:15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12001:17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12001:175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12001:54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12001:91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12201:30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12201:33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20204:8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20701:169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20701:52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20701:69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20701:71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20701:74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20701:77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319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32601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41401:2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42601:45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64501:4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64601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646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64603:16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64603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64603:27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64603:6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64901:20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64901:20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64901:20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64901:20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64901:20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64901:20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64901:20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64901:20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64901:20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64901:20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64901:20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64901:20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64901:20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64901:20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64901:20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64901:20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64901:7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65001: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76401:10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76401:10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102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1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2:000000:15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2:020142: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2:020147: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2:020148: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2:020148: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2:020242: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2:020250: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2:020250: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2:020250: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2:020250: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2:020250: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2:020250: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2:020250: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2:020250: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2:020250: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2:020250: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2:020250: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2:020253: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2:020253: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3:030101: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306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31902: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4:0345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36601:3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4:041101:2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4:043601:3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4:04360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4:0502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4:055904: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5:02160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5:02160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5:0216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5:021601:1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5:02160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5:0216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5:02160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5:0216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5:021601:1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5:021601:1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5:02160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5:02160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5:021601:1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5:0216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5:021601:1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5:021601:1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5:021601:1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5:021601:1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5:0216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5:021601:1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5:021601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5:021601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5:021601:3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5:021601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5:021601: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5:0216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5:023802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5:023802:1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5:023802:1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5:023802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5:0238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5:023802: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5:023802: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5:023802: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5:023802: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5:0238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5:023802: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5:023802: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5:023802: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5:023802: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5:023802: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5:023802: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5:023802: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5:023802: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5:023802: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5:023802: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5:023802: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5:023802: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5:023802: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5:023802: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5:023802: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5:023802: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5:023802: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5:023802: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5:023802: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5:023802: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5:0239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5:0239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6:031302: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7:000000:21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7:020801:16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8:010106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8:010107: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8:010107: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8:010107: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8:010107: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8:010107: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8:010109: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8:010109: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8:01011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8:010111: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8:010208: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8:010310: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8:010315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8:010316:1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8:010407: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8:010408: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8:010411: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8:043106: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8:046502: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8:046518:14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9:030501:6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1:011060:1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1:011060:3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1:011060: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390:11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442:1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444:5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479: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822:14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822:14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822:14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3:020522: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3:060542: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4:010640: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4:011709: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4:012222: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00000:474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2350: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3930: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1020: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2865:2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2865:2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2865:2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2865: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2865:2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2865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2865: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2865: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2865: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2865:4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2865:4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2865:4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2865:4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1095:12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1125:4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3435:3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3646: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4565: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83565: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91277: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91277: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91290: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91390:14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91390:7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91720: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111035: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111375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111560:4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2.2023</text:p>
          </table:table-cell>
          <table:covered-table-cell/>
          <table:table-cell office:value-type="string" table:number-columns-spanned="2" table:number-rows-spanned="1" table:style-name="ce14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29d3afd4a6d64ed1a0e0e581a4496c3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59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19T07:21:46Z</meta:creation-date>
    <dc:date>2023-12-19T07:21:46Z</dc:date>
  </office:meta>
</office:document-meta>
</file>