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14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54/2023/000578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5">
            <text:p><text:s text:c="8"/>14.12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6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7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.1</text:p>
          </table:table-cell>
          <table:covered-table-cell/>
          <table:table-cell office:value-type="string" table:number-columns-spanned="10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63" table:number-columns-spanned="2" table:number-rows-spanned="1" table:style-name="ce9">
            <text:p>263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.2</text:p>
          </table:table-cell>
          <table:covered-table-cell/>
          <table:table-cell office:value-type="string" table:number-columns-spanned="10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318" table:number-columns-spanned="2" table:number-rows-spanned="1" table:style-name="ce9">
            <text:p>318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1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9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9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style-name="ce5">
            <text:p>54:01:010120:9</text:p>
          </table:table-cell>
          <table:table-cell office:value-type="float" office:value="208315.57" table:number-columns-spanned="7" table:number-rows-spanned="1" table:style-name="ce10">
            <text:p>208 315,57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string" table:style-name="ce5">
            <text:p>54:02:010629:1095</text:p>
          </table:table-cell>
          <table:table-cell office:value-type="float" office:value="126069206.92" table:number-columns-spanned="7" table:number-rows-spanned="1" table:style-name="ce10">
            <text:p>126 069 206,92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string" table:style-name="ce5">
            <text:p>54:02:010629:1455</text:p>
          </table:table-cell>
          <table:table-cell office:value-type="float" office:value="709487.84" table:number-columns-spanned="7" table:number-rows-spanned="1" table:style-name="ce10">
            <text:p>709 487,84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string" table:style-name="ce5">
            <text:p>54:03:011013:16</text:p>
          </table:table-cell>
          <table:table-cell office:value-type="float" office:value="373381.06" table:number-columns-spanned="7" table:number-rows-spanned="1" table:style-name="ce10">
            <text:p>373 381,06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office:value-type="string" table:style-name="ce5">
            <text:p>54:03:032001:214</text:p>
          </table:table-cell>
          <table:table-cell office:value-type="float" office:value="157509.20000000001" table:number-columns-spanned="7" table:number-rows-spanned="1" table:style-name="ce10">
            <text:p>157 509,20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9">
            <text:p>6</text:p>
          </table:table-cell>
          <table:covered-table-cell/>
          <table:table-cell office:value-type="string" table:style-name="ce5">
            <text:p>54:03:037209:1003</text:p>
          </table:table-cell>
          <table:table-cell office:value-type="float" office:value="13145895.57" table:number-columns-spanned="7" table:number-rows-spanned="1" table:style-name="ce10">
            <text:p>13 145 895,57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9">
            <text:p>7</text:p>
          </table:table-cell>
          <table:covered-table-cell/>
          <table:table-cell office:value-type="string" table:style-name="ce5">
            <text:p>54:04:010111:196</text:p>
          </table:table-cell>
          <table:table-cell office:value-type="float" office:value="281572.2" table:number-columns-spanned="7" table:number-rows-spanned="1" table:style-name="ce10">
            <text:p>281 572,20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office:value-type="string" table:style-name="ce5">
            <text:p>54:06:032401:1</text:p>
          </table:table-cell>
          <table:table-cell office:value-type="float" office:value="157948990.72999999" table:number-columns-spanned="7" table:number-rows-spanned="1" table:style-name="ce10">
            <text:p>157 948 990,73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9">
            <text:p>9</text:p>
          </table:table-cell>
          <table:covered-table-cell/>
          <table:table-cell office:value-type="string" table:style-name="ce5">
            <text:p>54:06:032401:355</text:p>
          </table:table-cell>
          <table:table-cell office:value-type="float" office:value="676270.27" table:number-columns-spanned="7" table:number-rows-spanned="1" table:style-name="ce10">
            <text:p>676 270,27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9">
            <text:p>10</text:p>
          </table:table-cell>
          <table:covered-table-cell/>
          <table:table-cell office:value-type="string" table:style-name="ce5">
            <text:p>54:06:032401:356</text:p>
          </table:table-cell>
          <table:table-cell office:value-type="float" office:value="1302484.58" table:number-columns-spanned="7" table:number-rows-spanned="1" table:style-name="ce10">
            <text:p>1 302 484,58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9">
            <text:p>11</text:p>
          </table:table-cell>
          <table:covered-table-cell/>
          <table:table-cell office:value-type="string" table:style-name="ce5">
            <text:p>54:07:000000:2558</text:p>
          </table:table-cell>
          <table:table-cell office:value-type="float" office:value="3472049.17" table:number-columns-spanned="7" table:number-rows-spanned="1" table:style-name="ce10">
            <text:p>3 472 049,17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9">
            <text:p>12</text:p>
          </table:table-cell>
          <table:covered-table-cell/>
          <table:table-cell office:value-type="string" table:style-name="ce5">
            <text:p>54:07:020110:331</text:p>
          </table:table-cell>
          <table:table-cell office:value-type="float" office:value="10149.25" table:number-columns-spanned="7" table:number-rows-spanned="1" table:style-name="ce10">
            <text:p>10 149,25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9">
            <text:p>13</text:p>
          </table:table-cell>
          <table:covered-table-cell/>
          <table:table-cell office:value-type="string" table:style-name="ce5">
            <text:p>54:07:044401:372</text:p>
          </table:table-cell>
          <table:table-cell office:value-type="float" office:value="120420.99" table:number-columns-spanned="7" table:number-rows-spanned="1" table:style-name="ce10">
            <text:p>120 420,99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9">
            <text:p>14</text:p>
          </table:table-cell>
          <table:covered-table-cell/>
          <table:table-cell office:value-type="string" table:style-name="ce5">
            <text:p>54:07:044401:43</text:p>
          </table:table-cell>
          <table:table-cell office:value-type="float" office:value="15612508" table:number-columns-spanned="7" table:number-rows-spanned="1" table:style-name="ce10">
            <text:p>15 612 508,00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9">
            <text:p>15</text:p>
          </table:table-cell>
          <table:covered-table-cell/>
          <table:table-cell office:value-type="string" table:style-name="ce5">
            <text:p>54:07:044401:57</text:p>
          </table:table-cell>
          <table:table-cell office:value-type="float" office:value="144037.12" table:number-columns-spanned="7" table:number-rows-spanned="1" table:style-name="ce10">
            <text:p>144 037,12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string" table:style-name="ce5">
            <text:p>54:07:044401:76</text:p>
          </table:table-cell>
          <table:table-cell office:value-type="float" office:value="138505.41" table:number-columns-spanned="7" table:number-rows-spanned="1" table:style-name="ce10">
            <text:p>138 505,41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9">
            <text:p>17</text:p>
          </table:table-cell>
          <table:covered-table-cell/>
          <table:table-cell office:value-type="string" table:style-name="ce5">
            <text:p>54:07:050201:1773</text:p>
          </table:table-cell>
          <table:table-cell office:value-type="float" office:value="16965.54" table:number-columns-spanned="7" table:number-rows-spanned="1" table:style-name="ce10">
            <text:p>16 965,54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9">
            <text:p>18</text:p>
          </table:table-cell>
          <table:covered-table-cell/>
          <table:table-cell office:value-type="string" table:style-name="ce5">
            <text:p>54:07:052601:174</text:p>
          </table:table-cell>
          <table:table-cell office:value-type="float" office:value="61090.82" table:number-columns-spanned="7" table:number-rows-spanned="1" table:style-name="ce10">
            <text:p>61 090,82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9">
            <text:p>19</text:p>
          </table:table-cell>
          <table:covered-table-cell/>
          <table:table-cell office:value-type="string" table:style-name="ce5">
            <text:p>54:07:057001:147</text:p>
          </table:table-cell>
          <table:table-cell office:value-type="float" office:value="12465328.539999999" table:number-columns-spanned="7" table:number-rows-spanned="1" table:style-name="ce10">
            <text:p>12 465 328,54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9">
            <text:p>20</text:p>
          </table:table-cell>
          <table:covered-table-cell/>
          <table:table-cell office:value-type="string" table:style-name="ce5">
            <text:p>54:07:057001:1489</text:p>
          </table:table-cell>
          <table:table-cell office:value-type="float" office:value="253820.21" table:number-columns-spanned="7" table:number-rows-spanned="1" table:style-name="ce10">
            <text:p>253 820,21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9">
            <text:p>21</text:p>
          </table:table-cell>
          <table:covered-table-cell/>
          <table:table-cell office:value-type="string" table:style-name="ce5">
            <text:p>54:10:021201:252</text:p>
          </table:table-cell>
          <table:table-cell office:value-type="float" office:value="243883.12" table:number-columns-spanned="7" table:number-rows-spanned="1" table:style-name="ce10">
            <text:p>243 883,12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9">
            <text:p>22</text:p>
          </table:table-cell>
          <table:covered-table-cell/>
          <table:table-cell office:value-type="string" table:style-name="ce5">
            <text:p>54:10:023701:205</text:p>
          </table:table-cell>
          <table:table-cell office:value-type="float" office:value="78255.740000000005" table:number-columns-spanned="7" table:number-rows-spanned="1" table:style-name="ce10">
            <text:p>78 255,74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9">
            <text:p>23</text:p>
          </table:table-cell>
          <table:covered-table-cell/>
          <table:table-cell office:value-type="string" table:style-name="ce5">
            <text:p>54:10:023701:206</text:p>
          </table:table-cell>
          <table:table-cell office:value-type="float" office:value="72190.320000000007" table:number-columns-spanned="7" table:number-rows-spanned="1" table:style-name="ce10">
            <text:p>72 190,32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9">
            <text:p>24</text:p>
          </table:table-cell>
          <table:covered-table-cell/>
          <table:table-cell office:value-type="string" table:style-name="ce5">
            <text:p>54:10:023701:207</text:p>
          </table:table-cell>
          <table:table-cell office:value-type="float" office:value="78255.740000000005" table:number-columns-spanned="7" table:number-rows-spanned="1" table:style-name="ce10">
            <text:p>78 255,74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9">
            <text:p>25</text:p>
          </table:table-cell>
          <table:covered-table-cell/>
          <table:table-cell office:value-type="string" table:style-name="ce5">
            <text:p>54:10:023701:257</text:p>
          </table:table-cell>
          <table:table-cell office:value-type="float" office:value="78017.88" table:number-columns-spanned="7" table:number-rows-spanned="1" table:style-name="ce10">
            <text:p>78 017,88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9">
            <text:p>26</text:p>
          </table:table-cell>
          <table:covered-table-cell/>
          <table:table-cell office:value-type="string" table:style-name="ce5">
            <text:p>54:10:023701:63</text:p>
          </table:table-cell>
          <table:table-cell office:value-type="float" office:value="138077.37" table:number-columns-spanned="7" table:number-rows-spanned="1" table:style-name="ce10">
            <text:p>138 077,37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9">
            <text:p>27</text:p>
          </table:table-cell>
          <table:covered-table-cell/>
          <table:table-cell office:value-type="string" table:style-name="ce5">
            <text:p>54:10:028201:295</text:p>
          </table:table-cell>
          <table:table-cell office:value-type="float" office:value="8717693.0500000007" table:number-columns-spanned="7" table:number-rows-spanned="1" table:style-name="ce10">
            <text:p>8 717 693,05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9">
            <text:p>28</text:p>
          </table:table-cell>
          <table:covered-table-cell/>
          <table:table-cell office:value-type="string" table:style-name="ce5">
            <text:p>54:10:028201:418</text:p>
          </table:table-cell>
          <table:table-cell office:value-type="float" office:value="4953537.4000000004" table:number-columns-spanned="7" table:number-rows-spanned="1" table:style-name="ce10">
            <text:p>4 953 537,40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9">
            <text:p>29</text:p>
          </table:table-cell>
          <table:covered-table-cell/>
          <table:table-cell office:value-type="string" table:style-name="ce5">
            <text:p>54:10:028203:1</text:p>
          </table:table-cell>
          <table:table-cell office:value-type="float" office:value="31936665.390000001" table:number-columns-spanned="7" table:number-rows-spanned="1" table:style-name="ce10">
            <text:p>31 936 665,39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9">
            <text:p>30</text:p>
          </table:table-cell>
          <table:covered-table-cell/>
          <table:table-cell office:value-type="string" table:style-name="ce5">
            <text:p>54:10:028203:757</text:p>
          </table:table-cell>
          <table:table-cell office:value-type="float" office:value="313199.12" table:number-columns-spanned="7" table:number-rows-spanned="1" table:style-name="ce10">
            <text:p>313 199,12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9">
            <text:p>31</text:p>
          </table:table-cell>
          <table:covered-table-cell/>
          <table:table-cell office:value-type="string" table:style-name="ce5">
            <text:p>54:10:028210:6740</text:p>
          </table:table-cell>
          <table:table-cell office:value-type="float" office:value="438279.89" table:number-columns-spanned="7" table:number-rows-spanned="1" table:style-name="ce10">
            <text:p>438 279,89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9">
            <text:p>32</text:p>
          </table:table-cell>
          <table:covered-table-cell/>
          <table:table-cell office:value-type="string" table:style-name="ce5">
            <text:p>54:10:028210:6741</text:p>
          </table:table-cell>
          <table:table-cell office:value-type="float" office:value="367565.36" table:number-columns-spanned="7" table:number-rows-spanned="1" table:style-name="ce10">
            <text:p>367 565,36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9">
            <text:p>33</text:p>
          </table:table-cell>
          <table:covered-table-cell/>
          <table:table-cell office:value-type="string" table:style-name="ce5">
            <text:p>54:11:010903:42</text:p>
          </table:table-cell>
          <table:table-cell office:value-type="float" office:value="76308.800000000003" table:number-columns-spanned="7" table:number-rows-spanned="1" table:style-name="ce10">
            <text:p>76 308,80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9">
            <text:p>34</text:p>
          </table:table-cell>
          <table:covered-table-cell/>
          <table:table-cell office:value-type="string" table:style-name="ce5">
            <text:p>54:11:012801:372</text:p>
          </table:table-cell>
          <table:table-cell office:value-type="float" office:value="65635.210000000006" table:number-columns-spanned="7" table:number-rows-spanned="1" table:style-name="ce10">
            <text:p>65 635,21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9">
            <text:p>35</text:p>
          </table:table-cell>
          <table:covered-table-cell/>
          <table:table-cell office:value-type="string" table:style-name="ce5">
            <text:p>54:11:014601:72</text:p>
          </table:table-cell>
          <table:table-cell office:value-type="float" office:value="4840180.88" table:number-columns-spanned="7" table:number-rows-spanned="1" table:style-name="ce10">
            <text:p>4 840 180,88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9">
            <text:p>36</text:p>
          </table:table-cell>
          <table:covered-table-cell/>
          <table:table-cell office:value-type="string" table:style-name="ce5">
            <text:p>54:11:015301:179</text:p>
          </table:table-cell>
          <table:table-cell office:value-type="float" office:value="4578973.2" table:number-columns-spanned="7" table:number-rows-spanned="1" table:style-name="ce10">
            <text:p>4 578 973,20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9">
            <text:p>37</text:p>
          </table:table-cell>
          <table:covered-table-cell/>
          <table:table-cell office:value-type="string" table:style-name="ce5">
            <text:p>54:11:015301:803</text:p>
          </table:table-cell>
          <table:table-cell office:value-type="float" office:value="134414.56" table:number-columns-spanned="7" table:number-rows-spanned="1" table:style-name="ce10">
            <text:p>134 414,56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9">
            <text:p>38</text:p>
          </table:table-cell>
          <table:covered-table-cell/>
          <table:table-cell office:value-type="string" table:style-name="ce5">
            <text:p>54:11:015701:218</text:p>
          </table:table-cell>
          <table:table-cell office:value-type="float" office:value="66290.47" table:number-columns-spanned="7" table:number-rows-spanned="1" table:style-name="ce10">
            <text:p>66 290,47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9">
            <text:p>39</text:p>
          </table:table-cell>
          <table:covered-table-cell/>
          <table:table-cell office:value-type="string" table:style-name="ce5">
            <text:p>54:11:015701:561</text:p>
          </table:table-cell>
          <table:table-cell office:value-type="float" office:value="2622960.06" table:number-columns-spanned="7" table:number-rows-spanned="1" table:style-name="ce10">
            <text:p>2 622 960,06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9">
            <text:p>40</text:p>
          </table:table-cell>
          <table:covered-table-cell/>
          <table:table-cell office:value-type="string" table:style-name="ce5">
            <text:p>54:11:015701:842</text:p>
          </table:table-cell>
          <table:table-cell office:value-type="float" office:value="131052" table:number-columns-spanned="7" table:number-rows-spanned="1" table:style-name="ce10">
            <text:p>131 052,00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9">
            <text:p>41</text:p>
          </table:table-cell>
          <table:covered-table-cell/>
          <table:table-cell office:value-type="string" table:style-name="ce5">
            <text:p>54:11:016701:2</text:p>
          </table:table-cell>
          <table:table-cell office:value-type="float" office:value="8949865.4100000001" table:number-columns-spanned="7" table:number-rows-spanned="1" table:style-name="ce10">
            <text:p>8 949 865,41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9">
            <text:p>42</text:p>
          </table:table-cell>
          <table:covered-table-cell/>
          <table:table-cell office:value-type="string" table:style-name="ce5">
            <text:p>54:11:016701:552</text:p>
          </table:table-cell>
          <table:table-cell office:value-type="float" office:value="75027.27" table:number-columns-spanned="7" table:number-rows-spanned="1" table:style-name="ce10">
            <text:p>75 027,27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9">
            <text:p>43</text:p>
          </table:table-cell>
          <table:covered-table-cell/>
          <table:table-cell office:value-type="string" table:style-name="ce5">
            <text:p>54:11:026401:197</text:p>
          </table:table-cell>
          <table:table-cell office:value-type="float" office:value="45185.599999999999" table:number-columns-spanned="7" table:number-rows-spanned="1" table:style-name="ce10">
            <text:p>45 185,60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9">
            <text:p>44</text:p>
          </table:table-cell>
          <table:covered-table-cell/>
          <table:table-cell office:value-type="string" table:style-name="ce5">
            <text:p>54:11:035001:1</text:p>
          </table:table-cell>
          <table:table-cell office:value-type="float" office:value="4686653.79" table:number-columns-spanned="7" table:number-rows-spanned="1" table:style-name="ce10">
            <text:p>4 686 653,79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9">
            <text:p>45</text:p>
          </table:table-cell>
          <table:covered-table-cell/>
          <table:table-cell office:value-type="string" table:style-name="ce5">
            <text:p>54:11:035001:230</text:p>
          </table:table-cell>
          <table:table-cell office:value-type="float" office:value="70440.45" table:number-columns-spanned="7" table:number-rows-spanned="1" table:style-name="ce10">
            <text:p>70 440,45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9">
            <text:p>46</text:p>
          </table:table-cell>
          <table:covered-table-cell/>
          <table:table-cell office:value-type="string" table:style-name="ce5">
            <text:p>54:11:038201:1574</text:p>
          </table:table-cell>
          <table:table-cell office:value-type="float" office:value="76556.210000000006" table:number-columns-spanned="7" table:number-rows-spanned="1" table:style-name="ce10">
            <text:p>76 556,21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9">
            <text:p>47</text:p>
          </table:table-cell>
          <table:covered-table-cell/>
          <table:table-cell office:value-type="string" table:style-name="ce5">
            <text:p>54:11:040149:118</text:p>
          </table:table-cell>
          <table:table-cell office:value-type="float" office:value="264028.09000000003" table:number-columns-spanned="7" table:number-rows-spanned="1" table:style-name="ce10">
            <text:p>264 028,09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9">
            <text:p>48</text:p>
          </table:table-cell>
          <table:covered-table-cell/>
          <table:table-cell office:value-type="string" table:style-name="ce5">
            <text:p>54:11:050122:283</text:p>
          </table:table-cell>
          <table:table-cell office:value-type="float" office:value="304513" table:number-columns-spanned="7" table:number-rows-spanned="1" table:style-name="ce10">
            <text:p>304 513,00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9">
            <text:p>49</text:p>
          </table:table-cell>
          <table:covered-table-cell/>
          <table:table-cell office:value-type="string" table:style-name="ce5">
            <text:p>54:11:050122:284</text:p>
          </table:table-cell>
          <table:table-cell office:value-type="float" office:value="168438.92" table:number-columns-spanned="7" table:number-rows-spanned="1" table:style-name="ce10">
            <text:p>168 438,92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9">
            <text:p>50</text:p>
          </table:table-cell>
          <table:covered-table-cell/>
          <table:table-cell office:value-type="string" table:style-name="ce5">
            <text:p>54:11:050122:285</text:p>
          </table:table-cell>
          <table:table-cell office:value-type="float" office:value="19.95" table:number-columns-spanned="7" table:number-rows-spanned="1" table:style-name="ce10">
            <text:p>19,95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9">
            <text:p>51</text:p>
          </table:table-cell>
          <table:covered-table-cell/>
          <table:table-cell office:value-type="string" table:style-name="ce5">
            <text:p>54:12:010107:8</text:p>
          </table:table-cell>
          <table:table-cell office:value-type="float" office:value="93026.66" table:number-columns-spanned="7" table:number-rows-spanned="1" table:style-name="ce10">
            <text:p>93 026,66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9">
            <text:p>52</text:p>
          </table:table-cell>
          <table:covered-table-cell/>
          <table:table-cell office:value-type="string" table:style-name="ce5">
            <text:p>54:12:010110:292</text:p>
          </table:table-cell>
          <table:table-cell office:value-type="float" office:value="287933.56" table:number-columns-spanned="7" table:number-rows-spanned="1" table:style-name="ce10">
            <text:p>287 933,56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9">
            <text:p>53</text:p>
          </table:table-cell>
          <table:covered-table-cell/>
          <table:table-cell office:value-type="string" table:style-name="ce5">
            <text:p>54:13:010207:454</text:p>
          </table:table-cell>
          <table:table-cell office:value-type="float" office:value="283487.65999999997" table:number-columns-spanned="7" table:number-rows-spanned="1" table:style-name="ce10">
            <text:p>283 487,66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9">
            <text:p>54</text:p>
          </table:table-cell>
          <table:covered-table-cell/>
          <table:table-cell office:value-type="string" table:style-name="ce5">
            <text:p>54:13:025307:15</text:p>
          </table:table-cell>
          <table:table-cell office:value-type="float" office:value="7330234.21" table:number-columns-spanned="7" table:number-rows-spanned="1" table:style-name="ce10">
            <text:p>7 330 234,21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9">
            <text:p>55</text:p>
          </table:table-cell>
          <table:covered-table-cell/>
          <table:table-cell office:value-type="string" table:style-name="ce5">
            <text:p>54:15:011012:346</text:p>
          </table:table-cell>
          <table:table-cell office:value-type="float" office:value="238308.65" table:number-columns-spanned="7" table:number-rows-spanned="1" table:style-name="ce10">
            <text:p>238 308,65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9">
            <text:p>56</text:p>
          </table:table-cell>
          <table:covered-table-cell/>
          <table:table-cell office:value-type="string" table:style-name="ce5">
            <text:p>54:15:025812:962</text:p>
          </table:table-cell>
          <table:table-cell office:value-type="float" office:value="22164.44" table:number-columns-spanned="7" table:number-rows-spanned="1" table:style-name="ce10">
            <text:p>22 164,44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9">
            <text:p>57</text:p>
          </table:table-cell>
          <table:covered-table-cell/>
          <table:table-cell office:value-type="string" table:style-name="ce5">
            <text:p>54:17:010107:1126</text:p>
          </table:table-cell>
          <table:table-cell office:value-type="float" office:value="609758.18999999994" table:number-columns-spanned="7" table:number-rows-spanned="1" table:style-name="ce10">
            <text:p>609 758,19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9">
            <text:p>58</text:p>
          </table:table-cell>
          <table:covered-table-cell/>
          <table:table-cell office:value-type="string" table:style-name="ce5">
            <text:p>54:17:010107:1169</text:p>
          </table:table-cell>
          <table:table-cell office:value-type="float" office:value="3.08" table:number-columns-spanned="7" table:number-rows-spanned="1" table:style-name="ce10">
            <text:p>3,08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9">
            <text:p>59</text:p>
          </table:table-cell>
          <table:covered-table-cell/>
          <table:table-cell office:value-type="string" table:style-name="ce5">
            <text:p>54:17:010205:17</text:p>
          </table:table-cell>
          <table:table-cell office:value-type="float" office:value="167450.66" table:number-columns-spanned="7" table:number-rows-spanned="1" table:style-name="ce10">
            <text:p>167 450,66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9">
            <text:p>60</text:p>
          </table:table-cell>
          <table:covered-table-cell/>
          <table:table-cell office:value-type="string" table:style-name="ce5">
            <text:p>54:18:020101:1368</text:p>
          </table:table-cell>
          <table:table-cell office:value-type="float" office:value="35594" table:number-columns-spanned="7" table:number-rows-spanned="1" table:style-name="ce10">
            <text:p>35 594,00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9">
            <text:p>61</text:p>
          </table:table-cell>
          <table:covered-table-cell/>
          <table:table-cell office:value-type="string" table:style-name="ce5">
            <text:p>54:18:020401:12682</text:p>
          </table:table-cell>
          <table:table-cell office:value-type="float" office:value="310188.44" table:number-columns-spanned="7" table:number-rows-spanned="1" table:style-name="ce10">
            <text:p>310 188,44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9">
            <text:p>62</text:p>
          </table:table-cell>
          <table:covered-table-cell/>
          <table:table-cell office:value-type="string" table:style-name="ce5">
            <text:p>54:18:020401:13113</text:p>
          </table:table-cell>
          <table:table-cell office:value-type="float" office:value="5262955.4400000004" table:number-columns-spanned="7" table:number-rows-spanned="1" table:style-name="ce10">
            <text:p>5 262 955,44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9">
            <text:p>63</text:p>
          </table:table-cell>
          <table:covered-table-cell/>
          <table:table-cell office:value-type="string" table:style-name="ce5">
            <text:p>54:18:020401:13114</text:p>
          </table:table-cell>
          <table:table-cell office:value-type="float" office:value="54102.879999999997" table:number-columns-spanned="7" table:number-rows-spanned="1" table:style-name="ce10">
            <text:p>54 102,88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9">
            <text:p>64</text:p>
          </table:table-cell>
          <table:covered-table-cell/>
          <table:table-cell office:value-type="string" table:style-name="ce5">
            <text:p>54:18:020401:13115</text:p>
          </table:table-cell>
          <table:table-cell office:value-type="float" office:value="84357.78" table:number-columns-spanned="7" table:number-rows-spanned="1" table:style-name="ce10">
            <text:p>84 357,78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9">
            <text:p>65</text:p>
          </table:table-cell>
          <table:covered-table-cell/>
          <table:table-cell office:value-type="string" table:style-name="ce5">
            <text:p>54:18:020401:13116</text:p>
          </table:table-cell>
          <table:table-cell office:value-type="float" office:value="93968.16" table:number-columns-spanned="7" table:number-rows-spanned="1" table:style-name="ce10">
            <text:p>93 968,16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9">
            <text:p>66</text:p>
          </table:table-cell>
          <table:covered-table-cell/>
          <table:table-cell office:value-type="string" table:style-name="ce5">
            <text:p>54:18:020401:13117</text:p>
          </table:table-cell>
          <table:table-cell office:value-type="float" office:value="54102.879999999997" table:number-columns-spanned="7" table:number-rows-spanned="1" table:style-name="ce10">
            <text:p>54 102,88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9">
            <text:p>67</text:p>
          </table:table-cell>
          <table:covered-table-cell/>
          <table:table-cell office:value-type="string" table:style-name="ce5">
            <text:p>54:18:020401:13118</text:p>
          </table:table-cell>
          <table:table-cell office:value-type="float" office:value="54458.82" table:number-columns-spanned="7" table:number-rows-spanned="1" table:style-name="ce10">
            <text:p>54 458,82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9">
            <text:p>68</text:p>
          </table:table-cell>
          <table:covered-table-cell/>
          <table:table-cell office:value-type="string" table:style-name="ce5">
            <text:p>54:18:020401:13119</text:p>
          </table:table-cell>
          <table:table-cell office:value-type="float" office:value="54458.82" table:number-columns-spanned="7" table:number-rows-spanned="1" table:style-name="ce10">
            <text:p>54 458,82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9">
            <text:p>69</text:p>
          </table:table-cell>
          <table:covered-table-cell/>
          <table:table-cell office:value-type="string" table:style-name="ce5">
            <text:p>54:18:020401:13120</text:p>
          </table:table-cell>
          <table:table-cell office:value-type="float" office:value="54102.879999999997" table:number-columns-spanned="7" table:number-rows-spanned="1" table:style-name="ce10">
            <text:p>54 102,88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9">
            <text:p>70</text:p>
          </table:table-cell>
          <table:covered-table-cell/>
          <table:table-cell office:value-type="string" table:style-name="ce5">
            <text:p>54:18:020401:13121</text:p>
          </table:table-cell>
          <table:table-cell office:value-type="float" office:value="54458.82" table:number-columns-spanned="7" table:number-rows-spanned="1" table:style-name="ce10">
            <text:p>54 458,82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9">
            <text:p>71</text:p>
          </table:table-cell>
          <table:covered-table-cell/>
          <table:table-cell office:value-type="string" table:style-name="ce5">
            <text:p>54:18:020401:13122</text:p>
          </table:table-cell>
          <table:table-cell office:value-type="float" office:value="54102.879999999997" table:number-columns-spanned="7" table:number-rows-spanned="1" table:style-name="ce10">
            <text:p>54 102,88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9">
            <text:p>72</text:p>
          </table:table-cell>
          <table:covered-table-cell/>
          <table:table-cell office:value-type="string" table:style-name="ce5">
            <text:p>54:18:020401:13123</text:p>
          </table:table-cell>
          <table:table-cell office:value-type="float" office:value="54458.82" table:number-columns-spanned="7" table:number-rows-spanned="1" table:style-name="ce10">
            <text:p>54 458,82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9">
            <text:p>73</text:p>
          </table:table-cell>
          <table:covered-table-cell/>
          <table:table-cell office:value-type="string" table:style-name="ce5">
            <text:p>54:18:070102:1478</text:p>
          </table:table-cell>
          <table:table-cell office:value-type="float" office:value="4319.22" table:number-columns-spanned="7" table:number-rows-spanned="1" table:style-name="ce10">
            <text:p>4 319,22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9">
            <text:p>74</text:p>
          </table:table-cell>
          <table:covered-table-cell/>
          <table:table-cell office:value-type="string" table:style-name="ce5">
            <text:p>54:18:070103:641</text:p>
          </table:table-cell>
          <table:table-cell office:value-type="float" office:value="1474159.58" table:number-columns-spanned="7" table:number-rows-spanned="1" table:style-name="ce10">
            <text:p>1 474 159,58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9">
            <text:p>75</text:p>
          </table:table-cell>
          <table:covered-table-cell/>
          <table:table-cell office:value-type="string" table:style-name="ce5">
            <text:p>54:18:070706:1</text:p>
          </table:table-cell>
          <table:table-cell office:value-type="float" office:value="15288391.449999999" table:number-columns-spanned="7" table:number-rows-spanned="1" table:style-name="ce10">
            <text:p>15 288 391,45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9">
            <text:p>76</text:p>
          </table:table-cell>
          <table:covered-table-cell/>
          <table:table-cell office:value-type="string" table:style-name="ce5">
            <text:p>54:18:070706:370</text:p>
          </table:table-cell>
          <table:table-cell office:value-type="float" office:value="68693.09" table:number-columns-spanned="7" table:number-rows-spanned="1" table:style-name="ce10">
            <text:p>68 693,09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9">
            <text:p>77</text:p>
          </table:table-cell>
          <table:covered-table-cell/>
          <table:table-cell office:value-type="string" table:style-name="ce5">
            <text:p>54:18:070706:371</text:p>
          </table:table-cell>
          <table:table-cell office:value-type="float" office:value="70440.45" table:number-columns-spanned="7" table:number-rows-spanned="1" table:style-name="ce10">
            <text:p>70 440,45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9">
            <text:p>78</text:p>
          </table:table-cell>
          <table:covered-table-cell/>
          <table:table-cell office:value-type="string" table:style-name="ce5">
            <text:p>54:18:080401:45</text:p>
          </table:table-cell>
          <table:table-cell office:value-type="float" office:value="148977296.65000001" table:number-columns-spanned="7" table:number-rows-spanned="1" table:style-name="ce10">
            <text:p>148 977 296,65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9">
            <text:p>79</text:p>
          </table:table-cell>
          <table:covered-table-cell/>
          <table:table-cell office:value-type="string" table:style-name="ce5">
            <text:p>54:18:100111:462</text:p>
          </table:table-cell>
          <table:table-cell office:value-type="float" office:value="191842" table:number-columns-spanned="7" table:number-rows-spanned="1" table:style-name="ce10">
            <text:p>191 842,00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9">
            <text:p>80</text:p>
          </table:table-cell>
          <table:covered-table-cell/>
          <table:table-cell office:value-type="string" table:style-name="ce5">
            <text:p>54:19:000000:6096</text:p>
          </table:table-cell>
          <table:table-cell office:value-type="float" office:value="1385451.61" table:number-columns-spanned="7" table:number-rows-spanned="1" table:style-name="ce10">
            <text:p>1 385 451,61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9">
            <text:p>81</text:p>
          </table:table-cell>
          <table:covered-table-cell/>
          <table:table-cell office:value-type="string" table:style-name="ce5">
            <text:p>54:19:010101:1769</text:p>
          </table:table-cell>
          <table:table-cell office:value-type="float" office:value="22139.69" table:number-columns-spanned="7" table:number-rows-spanned="1" table:style-name="ce10">
            <text:p>22 139,69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9">
            <text:p>82</text:p>
          </table:table-cell>
          <table:covered-table-cell/>
          <table:table-cell office:value-type="string" table:style-name="ce5">
            <text:p>54:19:010101:2280</text:p>
          </table:table-cell>
          <table:table-cell office:value-type="float" office:value="1155229.71" table:number-columns-spanned="7" table:number-rows-spanned="1" table:style-name="ce10">
            <text:p>1 155 229,71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9">
            <text:p>83</text:p>
          </table:table-cell>
          <table:covered-table-cell/>
          <table:table-cell office:value-type="string" table:style-name="ce5">
            <text:p>54:19:010101:2281</text:p>
          </table:table-cell>
          <table:table-cell office:value-type="float" office:value="1060333.04" table:number-columns-spanned="7" table:number-rows-spanned="1" table:style-name="ce10">
            <text:p>1 060 333,04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9">
            <text:p>84</text:p>
          </table:table-cell>
          <table:covered-table-cell/>
          <table:table-cell office:value-type="string" table:style-name="ce5">
            <text:p>54:19:010101:2282</text:p>
          </table:table-cell>
          <table:table-cell office:value-type="float" office:value="1838234.77" table:number-columns-spanned="7" table:number-rows-spanned="1" table:style-name="ce10">
            <text:p>1 838 234,77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9">
            <text:p>85</text:p>
          </table:table-cell>
          <table:covered-table-cell/>
          <table:table-cell office:value-type="string" table:style-name="ce5">
            <text:p>54:19:010101:475</text:p>
          </table:table-cell>
          <table:table-cell office:value-type="float" office:value="540754.17000000004" table:number-columns-spanned="7" table:number-rows-spanned="1" table:style-name="ce10">
            <text:p>540 754,17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9">
            <text:p>86</text:p>
          </table:table-cell>
          <table:covered-table-cell/>
          <table:table-cell office:value-type="string" table:style-name="ce5">
            <text:p>54:19:010101:626</text:p>
          </table:table-cell>
          <table:table-cell office:value-type="float" office:value="747409.31" table:number-columns-spanned="7" table:number-rows-spanned="1" table:style-name="ce10">
            <text:p>747 409,31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9">
            <text:p>87</text:p>
          </table:table-cell>
          <table:covered-table-cell/>
          <table:table-cell office:value-type="string" table:style-name="ce5">
            <text:p>54:19:010101:648</text:p>
          </table:table-cell>
          <table:table-cell office:value-type="float" office:value="930928.49" table:number-columns-spanned="7" table:number-rows-spanned="1" table:style-name="ce10">
            <text:p>930 928,49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9">
            <text:p>88</text:p>
          </table:table-cell>
          <table:covered-table-cell/>
          <table:table-cell office:value-type="string" table:style-name="ce5">
            <text:p>54:19:010101:650</text:p>
          </table:table-cell>
          <table:table-cell office:value-type="float" office:value="959162.21" table:number-columns-spanned="7" table:number-rows-spanned="1" table:style-name="ce10">
            <text:p>959 162,21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9">
            <text:p>89</text:p>
          </table:table-cell>
          <table:covered-table-cell/>
          <table:table-cell office:value-type="string" table:style-name="ce5">
            <text:p>54:19:010101:666</text:p>
          </table:table-cell>
          <table:table-cell office:value-type="float" office:value="760741.9" table:number-columns-spanned="7" table:number-rows-spanned="1" table:style-name="ce10">
            <text:p>760 741,90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9">
            <text:p>90</text:p>
          </table:table-cell>
          <table:covered-table-cell/>
          <table:table-cell office:value-type="string" table:style-name="ce5">
            <text:p>54:19:010101:671</text:p>
          </table:table-cell>
          <table:table-cell office:value-type="float" office:value="723096.94" table:number-columns-spanned="7" table:number-rows-spanned="1" table:style-name="ce10">
            <text:p>723 096,94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9">
            <text:p>91</text:p>
          </table:table-cell>
          <table:covered-table-cell/>
          <table:table-cell office:value-type="string" table:style-name="ce5">
            <text:p>54:19:010101:678</text:p>
          </table:table-cell>
          <table:table-cell office:value-type="float" office:value="832894.74" table:number-columns-spanned="7" table:number-rows-spanned="1" table:style-name="ce10">
            <text:p>832 894,74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9">
            <text:p>92</text:p>
          </table:table-cell>
          <table:covered-table-cell/>
          <table:table-cell office:value-type="string" table:style-name="ce5">
            <text:p>54:19:010101:679</text:p>
          </table:table-cell>
          <table:table-cell office:value-type="float" office:value="800739.67" table:number-columns-spanned="7" table:number-rows-spanned="1" table:style-name="ce10">
            <text:p>800 739,67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9">
            <text:p>93</text:p>
          </table:table-cell>
          <table:covered-table-cell/>
          <table:table-cell office:value-type="string" table:style-name="ce5">
            <text:p>54:19:010101:680</text:p>
          </table:table-cell>
          <table:table-cell office:value-type="float" office:value="780348.65" table:number-columns-spanned="7" table:number-rows-spanned="1" table:style-name="ce10">
            <text:p>780 348,65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9">
            <text:p>94</text:p>
          </table:table-cell>
          <table:covered-table-cell/>
          <table:table-cell office:value-type="string" table:style-name="ce5">
            <text:p>54:19:010101:681</text:p>
          </table:table-cell>
          <table:table-cell office:value-type="float" office:value="846227.33" table:number-columns-spanned="7" table:number-rows-spanned="1" table:style-name="ce10">
            <text:p>846 227,33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9">
            <text:p>95</text:p>
          </table:table-cell>
          <table:covered-table-cell/>
          <table:table-cell office:value-type="string" table:style-name="ce5">
            <text:p>54:19:010101:682</text:p>
          </table:table-cell>
          <table:table-cell office:value-type="float" office:value="842305.98" table:number-columns-spanned="7" table:number-rows-spanned="1" table:style-name="ce10">
            <text:p>842 305,98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9">
            <text:p>96</text:p>
          </table:table-cell>
          <table:covered-table-cell/>
          <table:table-cell office:value-type="string" table:style-name="ce5">
            <text:p>54:19:010101:702</text:p>
          </table:table-cell>
          <table:table-cell office:value-type="float" office:value="741135.15" table:number-columns-spanned="7" table:number-rows-spanned="1" table:style-name="ce10">
            <text:p>741 135,15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9">
            <text:p>97</text:p>
          </table:table-cell>
          <table:covered-table-cell/>
          <table:table-cell office:value-type="string" table:style-name="ce5">
            <text:p>54:19:010101:712</text:p>
          </table:table-cell>
          <table:table-cell office:value-type="float" office:value="819562.15" table:number-columns-spanned="7" table:number-rows-spanned="1" table:style-name="ce10">
            <text:p>819 562,15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9">
            <text:p>98</text:p>
          </table:table-cell>
          <table:covered-table-cell/>
          <table:table-cell office:value-type="string" table:style-name="ce5">
            <text:p>54:19:010101:744</text:p>
          </table:table-cell>
          <table:table-cell office:value-type="float" office:value="1152876.8999999999" table:number-columns-spanned="7" table:number-rows-spanned="1" table:style-name="ce10">
            <text:p>1 152 876,90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9">
            <text:p>99</text:p>
          </table:table-cell>
          <table:covered-table-cell/>
          <table:table-cell office:value-type="string" table:style-name="ce5">
            <text:p>54:19:010101:764</text:p>
          </table:table-cell>
          <table:table-cell office:value-type="float" office:value="1058607.6499999999" table:number-columns-spanned="7" table:number-rows-spanned="1" table:style-name="ce10">
            <text:p>1 058 607,65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9">
            <text:p>100</text:p>
          </table:table-cell>
          <table:covered-table-cell/>
          <table:table-cell office:value-type="string" table:style-name="ce5">
            <text:p>54:19:010101:773</text:p>
          </table:table-cell>
          <table:table-cell office:value-type="float" office:value="1038608.76" table:number-columns-spanned="7" table:number-rows-spanned="1" table:style-name="ce10">
            <text:p>1 038 608,76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9">
            <text:p>101</text:p>
          </table:table-cell>
          <table:covered-table-cell/>
          <table:table-cell office:value-type="string" table:style-name="ce5">
            <text:p>54:19:020104:13351</text:p>
          </table:table-cell>
          <table:table-cell office:value-type="float" office:value="615528" table:number-columns-spanned="7" table:number-rows-spanned="1" table:style-name="ce10">
            <text:p>615 528,00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9">
            <text:p>102</text:p>
          </table:table-cell>
          <table:covered-table-cell/>
          <table:table-cell office:value-type="string" table:style-name="ce5">
            <text:p>54:19:021805:276</text:p>
          </table:table-cell>
          <table:table-cell office:value-type="float" office:value="174837.88" table:number-columns-spanned="7" table:number-rows-spanned="1" table:style-name="ce10">
            <text:p>174 837,88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9">
            <text:p>103</text:p>
          </table:table-cell>
          <table:covered-table-cell/>
          <table:table-cell office:value-type="string" table:style-name="ce5">
            <text:p>54:19:022201:1229</text:p>
          </table:table-cell>
          <table:table-cell office:value-type="float" office:value="16810208.879999999" table:number-columns-spanned="7" table:number-rows-spanned="1" table:style-name="ce10">
            <text:p>16 810 208,88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9">
            <text:p>104</text:p>
          </table:table-cell>
          <table:covered-table-cell/>
          <table:table-cell office:value-type="string" table:style-name="ce5">
            <text:p>54:19:022201:2009</text:p>
          </table:table-cell>
          <table:table-cell office:value-type="float" office:value="3807343.16" table:number-columns-spanned="7" table:number-rows-spanned="1" table:style-name="ce10">
            <text:p>3 807 343,16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9">
            <text:p>105</text:p>
          </table:table-cell>
          <table:covered-table-cell/>
          <table:table-cell office:value-type="string" table:style-name="ce5">
            <text:p>54:19:033601:514</text:p>
          </table:table-cell>
          <table:table-cell office:value-type="float" office:value="49362.92" table:number-columns-spanned="7" table:number-rows-spanned="1" table:style-name="ce10">
            <text:p>49 362,92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9">
            <text:p>106</text:p>
          </table:table-cell>
          <table:covered-table-cell/>
          <table:table-cell office:value-type="string" table:style-name="ce5">
            <text:p>54:19:033601:840</text:p>
          </table:table-cell>
          <table:table-cell office:value-type="float" office:value="78412.78" table:number-columns-spanned="7" table:number-rows-spanned="1" table:style-name="ce10">
            <text:p>78 412,78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9">
            <text:p>107</text:p>
          </table:table-cell>
          <table:covered-table-cell/>
          <table:table-cell office:value-type="string" table:style-name="ce5">
            <text:p>54:19:040901:113</text:p>
          </table:table-cell>
          <table:table-cell office:value-type="float" office:value="148305.32" table:number-columns-spanned="7" table:number-rows-spanned="1" table:style-name="ce10">
            <text:p>148 305,32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9">
            <text:p>108</text:p>
          </table:table-cell>
          <table:covered-table-cell/>
          <table:table-cell office:value-type="string" table:style-name="ce5">
            <text:p>54:19:040901:170</text:p>
          </table:table-cell>
          <table:table-cell office:value-type="float" office:value="72428.179999999993" table:number-columns-spanned="7" table:number-rows-spanned="1" table:style-name="ce10">
            <text:p>72 428,18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9">
            <text:p>109</text:p>
          </table:table-cell>
          <table:covered-table-cell/>
          <table:table-cell office:value-type="string" table:style-name="ce5">
            <text:p>54:19:040901:188</text:p>
          </table:table-cell>
          <table:table-cell office:value-type="float" office:value="145094.22" table:number-columns-spanned="7" table:number-rows-spanned="1" table:style-name="ce10">
            <text:p>145 094,22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9">
            <text:p>110</text:p>
          </table:table-cell>
          <table:covered-table-cell/>
          <table:table-cell office:value-type="string" table:style-name="ce5">
            <text:p>54:19:040901:252</text:p>
          </table:table-cell>
          <table:table-cell office:value-type="float" office:value="73736.41" table:number-columns-spanned="7" table:number-rows-spanned="1" table:style-name="ce10">
            <text:p>73 736,41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9">
            <text:p>111</text:p>
          </table:table-cell>
          <table:covered-table-cell/>
          <table:table-cell office:value-type="string" table:style-name="ce5">
            <text:p>54:19:040901:46</text:p>
          </table:table-cell>
          <table:table-cell office:value-type="float" office:value="73379.62" table:number-columns-spanned="7" table:number-rows-spanned="1" table:style-name="ce10">
            <text:p>73 379,62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9">
            <text:p>112</text:p>
          </table:table-cell>
          <table:covered-table-cell/>
          <table:table-cell office:value-type="string" table:style-name="ce5">
            <text:p>54:19:040901:482</text:p>
          </table:table-cell>
          <table:table-cell office:value-type="float" office:value="67054.94" table:number-columns-spanned="7" table:number-rows-spanned="1" table:style-name="ce10">
            <text:p>67 054,94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9">
            <text:p>113</text:p>
          </table:table-cell>
          <table:covered-table-cell/>
          <table:table-cell office:value-type="string" table:style-name="ce5">
            <text:p>54:19:040901:483</text:p>
          </table:table-cell>
          <table:table-cell office:value-type="float" office:value="66836.52" table:number-columns-spanned="7" table:number-rows-spanned="1" table:style-name="ce10">
            <text:p>66 836,52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9">
            <text:p>114</text:p>
          </table:table-cell>
          <table:covered-table-cell/>
          <table:table-cell office:value-type="string" table:style-name="ce5">
            <text:p>54:19:050601:1245</text:p>
          </table:table-cell>
          <table:table-cell office:value-type="float" office:value="4361267.66" table:number-columns-spanned="7" table:number-rows-spanned="1" table:style-name="ce10">
            <text:p>4 361 267,66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9">
            <text:p>115</text:p>
          </table:table-cell>
          <table:covered-table-cell/>
          <table:table-cell office:value-type="string" table:style-name="ce5">
            <text:p>54:19:050601:2439</text:p>
          </table:table-cell>
          <table:table-cell office:value-type="float" office:value="188900.81" table:number-columns-spanned="7" table:number-rows-spanned="1" table:style-name="ce10">
            <text:p>188 900,81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9">
            <text:p>116</text:p>
          </table:table-cell>
          <table:covered-table-cell/>
          <table:table-cell office:value-type="string" table:style-name="ce5">
            <text:p>54:19:062501:2882</text:p>
          </table:table-cell>
          <table:table-cell office:value-type="float" office:value="402144.96" table:number-columns-spanned="7" table:number-rows-spanned="1" table:style-name="ce10">
            <text:p>402 144,96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9">
            <text:p>117</text:p>
          </table:table-cell>
          <table:covered-table-cell/>
          <table:table-cell office:value-type="string" table:style-name="ce5">
            <text:p>54:19:070122:887</text:p>
          </table:table-cell>
          <table:table-cell office:value-type="float" office:value="513452.94" table:number-columns-spanned="7" table:number-rows-spanned="1" table:style-name="ce10">
            <text:p>513 452,94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9">
            <text:p>118</text:p>
          </table:table-cell>
          <table:covered-table-cell/>
          <table:table-cell office:value-type="string" table:style-name="ce5">
            <text:p>54:19:070122:888</text:p>
          </table:table-cell>
          <table:table-cell office:value-type="float" office:value="294427.56" table:number-columns-spanned="7" table:number-rows-spanned="1" table:style-name="ce10">
            <text:p>294 427,56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9">
            <text:p>119</text:p>
          </table:table-cell>
          <table:covered-table-cell/>
          <table:table-cell office:value-type="string" table:style-name="ce5">
            <text:p>54:19:072501:5372</text:p>
          </table:table-cell>
          <table:table-cell office:value-type="float" office:value="52178369.490000002" table:number-columns-spanned="7" table:number-rows-spanned="1" table:style-name="ce10">
            <text:p>52 178 369,49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9">
            <text:p>120</text:p>
          </table:table-cell>
          <table:covered-table-cell/>
          <table:table-cell office:value-type="string" table:style-name="ce5">
            <text:p>54:19:072501:9681</text:p>
          </table:table-cell>
          <table:table-cell office:value-type="float" office:value="295344.27" table:number-columns-spanned="7" table:number-rows-spanned="1" table:style-name="ce10">
            <text:p>295 344,27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9">
            <text:p>121</text:p>
          </table:table-cell>
          <table:covered-table-cell/>
          <table:table-cell office:value-type="string" table:style-name="ce5">
            <text:p>54:19:072501:9682</text:p>
          </table:table-cell>
          <table:table-cell office:value-type="float" office:value="55797.3" table:number-columns-spanned="7" table:number-rows-spanned="1" table:style-name="ce10">
            <text:p>55 797,30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9">
            <text:p>122</text:p>
          </table:table-cell>
          <table:covered-table-cell/>
          <table:table-cell office:value-type="string" table:style-name="ce5">
            <text:p>54:19:072501:9683</text:p>
          </table:table-cell>
          <table:table-cell office:value-type="float" office:value="69300.25" table:number-columns-spanned="7" table:number-rows-spanned="1" table:style-name="ce10">
            <text:p>69 300,25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9">
            <text:p>123</text:p>
          </table:table-cell>
          <table:covered-table-cell/>
          <table:table-cell office:value-type="string" table:style-name="ce5">
            <text:p>54:19:080301:439</text:p>
          </table:table-cell>
          <table:table-cell office:value-type="float" office:value="246709.33" table:number-columns-spanned="7" table:number-rows-spanned="1" table:style-name="ce10">
            <text:p>246 709,33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9">
            <text:p>124</text:p>
          </table:table-cell>
          <table:covered-table-cell/>
          <table:table-cell office:value-type="string" table:style-name="ce5">
            <text:p>54:19:091201:594</text:p>
          </table:table-cell>
          <table:table-cell office:value-type="float" office:value="34947.199999999997" table:number-columns-spanned="7" table:number-rows-spanned="1" table:style-name="ce10">
            <text:p>34 947,20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9">
            <text:p>125</text:p>
          </table:table-cell>
          <table:covered-table-cell/>
          <table:table-cell office:value-type="string" table:style-name="ce5">
            <text:p>54:19:093501:7153</text:p>
          </table:table-cell>
          <table:table-cell office:value-type="float" office:value="137083.32" table:number-columns-spanned="7" table:number-rows-spanned="1" table:style-name="ce10">
            <text:p>137 083,32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9">
            <text:p>126</text:p>
          </table:table-cell>
          <table:covered-table-cell/>
          <table:table-cell office:value-type="string" table:style-name="ce5">
            <text:p>54:19:093501:7154</text:p>
          </table:table-cell>
          <table:table-cell office:value-type="float" office:value="137357.49" table:number-columns-spanned="7" table:number-rows-spanned="1" table:style-name="ce10">
            <text:p>137 357,49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9">
            <text:p>127</text:p>
          </table:table-cell>
          <table:covered-table-cell/>
          <table:table-cell office:value-type="string" table:style-name="ce5">
            <text:p>54:19:093502:10371</text:p>
          </table:table-cell>
          <table:table-cell office:value-type="float" office:value="234444" table:number-columns-spanned="7" table:number-rows-spanned="1" table:style-name="ce10">
            <text:p>234 444,00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9">
            <text:p>128</text:p>
          </table:table-cell>
          <table:covered-table-cell/>
          <table:table-cell office:value-type="string" table:style-name="ce5">
            <text:p>54:19:093502:10373</text:p>
          </table:table-cell>
          <table:table-cell office:value-type="float" office:value="228582.9" table:number-columns-spanned="7" table:number-rows-spanned="1" table:style-name="ce10">
            <text:p>228 582,90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9">
            <text:p>129</text:p>
          </table:table-cell>
          <table:covered-table-cell/>
          <table:table-cell office:value-type="string" table:style-name="ce5">
            <text:p>54:19:093502:6325</text:p>
          </table:table-cell>
          <table:table-cell office:value-type="float" office:value="1305524.6399999999" table:number-columns-spanned="7" table:number-rows-spanned="1" table:style-name="ce10">
            <text:p>1 305 524,64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9">
            <text:p>130</text:p>
          </table:table-cell>
          <table:covered-table-cell/>
          <table:table-cell office:value-type="string" table:style-name="ce5">
            <text:p>54:19:112001:17653</text:p>
          </table:table-cell>
          <table:table-cell office:value-type="float" office:value="2790320.94" table:number-columns-spanned="7" table:number-rows-spanned="1" table:style-name="ce10">
            <text:p>2 790 320,94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9">
            <text:p>131</text:p>
          </table:table-cell>
          <table:covered-table-cell/>
          <table:table-cell office:value-type="string" table:style-name="ce5">
            <text:p>54:19:112001:17654</text:p>
          </table:table-cell>
          <table:table-cell office:value-type="float" office:value="1964149393.6700001" table:number-columns-spanned="7" table:number-rows-spanned="1" table:style-name="ce10">
            <text:p>1 964 149 393,67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9">
            <text:p>132</text:p>
          </table:table-cell>
          <table:covered-table-cell/>
          <table:table-cell office:value-type="string" table:style-name="ce5">
            <text:p>54:19:112001:9004</text:p>
          </table:table-cell>
          <table:table-cell office:value-type="float" office:value="81066.720000000001" table:number-columns-spanned="7" table:number-rows-spanned="1" table:style-name="ce10">
            <text:p>81 066,72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9">
            <text:p>133</text:p>
          </table:table-cell>
          <table:covered-table-cell/>
          <table:table-cell office:value-type="string" table:style-name="ce5">
            <text:p>54:19:130102:256</text:p>
          </table:table-cell>
          <table:table-cell office:value-type="float" office:value="1087817.51" table:number-columns-spanned="7" table:number-rows-spanned="1" table:style-name="ce10">
            <text:p>1 087 817,51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9">
            <text:p>134</text:p>
          </table:table-cell>
          <table:covered-table-cell/>
          <table:table-cell office:value-type="string" table:style-name="ce5">
            <text:p>54:19:133701:2931</text:p>
          </table:table-cell>
          <table:table-cell office:value-type="float" office:value="70871.92" table:number-columns-spanned="7" table:number-rows-spanned="1" table:style-name="ce10">
            <text:p>70 871,92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9">
            <text:p>135</text:p>
          </table:table-cell>
          <table:covered-table-cell/>
          <table:table-cell office:value-type="string" table:style-name="ce5">
            <text:p>54:19:133701:2932</text:p>
          </table:table-cell>
          <table:table-cell office:value-type="float" office:value="306426.53999999998" table:number-columns-spanned="7" table:number-rows-spanned="1" table:style-name="ce10">
            <text:p>306 426,54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9">
            <text:p>136</text:p>
          </table:table-cell>
          <table:covered-table-cell/>
          <table:table-cell office:value-type="string" table:style-name="ce5">
            <text:p>54:19:141601:240</text:p>
          </table:table-cell>
          <table:table-cell office:value-type="float" office:value="193855.2" table:number-columns-spanned="7" table:number-rows-spanned="1" table:style-name="ce10">
            <text:p>193 855,20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9">
            <text:p>137</text:p>
          </table:table-cell>
          <table:covered-table-cell/>
          <table:table-cell office:value-type="string" table:style-name="ce5">
            <text:p>54:19:150901:39</text:p>
          </table:table-cell>
          <table:table-cell office:value-type="float" office:value="67054.94" table:number-columns-spanned="7" table:number-rows-spanned="1" table:style-name="ce10">
            <text:p>67 054,94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9">
            <text:p>138</text:p>
          </table:table-cell>
          <table:covered-table-cell/>
          <table:table-cell office:value-type="string" table:style-name="ce5">
            <text:p>54:19:153501:227</text:p>
          </table:table-cell>
          <table:table-cell office:value-type="float" office:value="72547.11" table:number-columns-spanned="7" table:number-rows-spanned="1" table:style-name="ce10">
            <text:p>72 547,11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9">
            <text:p>139</text:p>
          </table:table-cell>
          <table:covered-table-cell/>
          <table:table-cell office:value-type="string" table:style-name="ce5">
            <text:p>54:19:155501:11</text:p>
          </table:table-cell>
          <table:table-cell office:value-type="float" office:value="101892.93" table:number-columns-spanned="7" table:number-rows-spanned="1" table:style-name="ce10">
            <text:p>101 892,93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9">
            <text:p>140</text:p>
          </table:table-cell>
          <table:covered-table-cell/>
          <table:table-cell office:value-type="string" table:style-name="ce5">
            <text:p>54:19:163901:1</text:p>
          </table:table-cell>
          <table:table-cell office:value-type="float" office:value="45008493.200000003" table:number-columns-spanned="7" table:number-rows-spanned="1" table:style-name="ce10">
            <text:p>45 008 493,20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9">
            <text:p>141</text:p>
          </table:table-cell>
          <table:covered-table-cell/>
          <table:table-cell office:value-type="string" table:style-name="ce5">
            <text:p>54:19:163901:475</text:p>
          </table:table-cell>
          <table:table-cell office:value-type="float" office:value="275537.46999999997" table:number-columns-spanned="7" table:number-rows-spanned="1" table:style-name="ce10">
            <text:p>275 537,47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9">
            <text:p>142</text:p>
          </table:table-cell>
          <table:covered-table-cell/>
          <table:table-cell office:value-type="string" table:style-name="ce5">
            <text:p>54:19:180429:1319</text:p>
          </table:table-cell>
          <table:table-cell office:value-type="float" office:value="107188.19" table:number-columns-spanned="7" table:number-rows-spanned="1" table:style-name="ce10">
            <text:p>107 188,19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9">
            <text:p>143</text:p>
          </table:table-cell>
          <table:covered-table-cell/>
          <table:table-cell office:value-type="string" table:style-name="ce5">
            <text:p>54:19:180429:1605</text:p>
          </table:table-cell>
          <table:table-cell office:value-type="float" office:value="117053.77" table:number-columns-spanned="7" table:number-rows-spanned="1" table:style-name="ce10">
            <text:p>117 053,77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9">
            <text:p>144</text:p>
          </table:table-cell>
          <table:covered-table-cell/>
          <table:table-cell office:value-type="string" table:style-name="ce5">
            <text:p>54:19:190102:14661</text:p>
          </table:table-cell>
          <table:table-cell office:value-type="float" office:value="36824.32" table:number-columns-spanned="7" table:number-rows-spanned="1" table:style-name="ce10">
            <text:p>36 824,32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9">
            <text:p>145</text:p>
          </table:table-cell>
          <table:covered-table-cell/>
          <table:table-cell office:value-type="string" table:style-name="ce5">
            <text:p>54:20:000000:2520</text:p>
          </table:table-cell>
          <table:table-cell office:value-type="float" office:value="738491.48" table:number-columns-spanned="7" table:number-rows-spanned="1" table:style-name="ce10">
            <text:p>738 491,48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9">
            <text:p>146</text:p>
          </table:table-cell>
          <table:covered-table-cell/>
          <table:table-cell office:value-type="string" table:style-name="ce5">
            <text:p>54:20:000000:2521</text:p>
          </table:table-cell>
          <table:table-cell office:value-type="float" office:value="604134.54" table:number-columns-spanned="7" table:number-rows-spanned="1" table:style-name="ce10">
            <text:p>604 134,54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9">
            <text:p>147</text:p>
          </table:table-cell>
          <table:covered-table-cell/>
          <table:table-cell office:value-type="string" table:style-name="ce5">
            <text:p>54:20:000000:2522</text:p>
          </table:table-cell>
          <table:table-cell office:value-type="float" office:value="999658.72" table:number-columns-spanned="7" table:number-rows-spanned="1" table:style-name="ce10">
            <text:p>999 658,72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9">
            <text:p>148</text:p>
          </table:table-cell>
          <table:covered-table-cell/>
          <table:table-cell office:value-type="string" table:style-name="ce5">
            <text:p>54:20:000000:2523</text:p>
          </table:table-cell>
          <table:table-cell office:value-type="float" office:value="2608842.4300000002" table:number-columns-spanned="7" table:number-rows-spanned="1" table:style-name="ce10">
            <text:p>2 608 842,43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9">
            <text:p>149</text:p>
          </table:table-cell>
          <table:covered-table-cell/>
          <table:table-cell office:value-type="string" table:style-name="ce5">
            <text:p>54:20:022607:397</text:p>
          </table:table-cell>
          <table:table-cell office:value-type="float" office:value="280911.5" table:number-columns-spanned="7" table:number-rows-spanned="1" table:style-name="ce10">
            <text:p>280 911,50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9">
            <text:p>150</text:p>
          </table:table-cell>
          <table:covered-table-cell/>
          <table:table-cell office:value-type="string" table:style-name="ce5">
            <text:p>54:20:022607:66</text:p>
          </table:table-cell>
          <table:table-cell office:value-type="float" office:value="559715.65" table:number-columns-spanned="7" table:number-rows-spanned="1" table:style-name="ce10">
            <text:p>559 715,65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9">
            <text:p>151</text:p>
          </table:table-cell>
          <table:covered-table-cell/>
          <table:table-cell office:value-type="string" table:style-name="ce5">
            <text:p>54:20:022615:5</text:p>
          </table:table-cell>
          <table:table-cell office:value-type="float" office:value="486168.74" table:number-columns-spanned="7" table:number-rows-spanned="1" table:style-name="ce10">
            <text:p>486 168,74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9">
            <text:p>152</text:p>
          </table:table-cell>
          <table:covered-table-cell/>
          <table:table-cell office:value-type="string" table:style-name="ce5">
            <text:p>54:20:031903:205</text:p>
          </table:table-cell>
          <table:table-cell office:value-type="float" office:value="353478.68" table:number-columns-spanned="7" table:number-rows-spanned="1" table:style-name="ce10">
            <text:p>353 478,68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9">
            <text:p>153</text:p>
          </table:table-cell>
          <table:covered-table-cell/>
          <table:table-cell office:value-type="string" table:style-name="ce5">
            <text:p>54:20:040301:632</text:p>
          </table:table-cell>
          <table:table-cell office:value-type="float" office:value="484244.99" table:number-columns-spanned="7" table:number-rows-spanned="1" table:style-name="ce10">
            <text:p>484 244,99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9">
            <text:p>154</text:p>
          </table:table-cell>
          <table:covered-table-cell/>
          <table:table-cell office:value-type="string" table:style-name="ce5">
            <text:p>54:20:040914:259</text:p>
          </table:table-cell>
          <table:table-cell office:value-type="float" office:value="98918.82" table:number-columns-spanned="7" table:number-rows-spanned="1" table:style-name="ce10">
            <text:p>98 918,82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9">
            <text:p>155</text:p>
          </table:table-cell>
          <table:covered-table-cell/>
          <table:table-cell office:value-type="string" table:style-name="ce5">
            <text:p>54:22:010111:1</text:p>
          </table:table-cell>
          <table:table-cell office:value-type="float" office:value="212104023.47" table:number-columns-spanned="7" table:number-rows-spanned="1" table:style-name="ce10">
            <text:p>212 104 023,47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9">
            <text:p>156</text:p>
          </table:table-cell>
          <table:covered-table-cell/>
          <table:table-cell office:value-type="string" table:style-name="ce5">
            <text:p>54:22:010111:1145</text:p>
          </table:table-cell>
          <table:table-cell office:value-type="float" office:value="490131.07" table:number-columns-spanned="7" table:number-rows-spanned="1" table:style-name="ce10">
            <text:p>490 131,07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9">
            <text:p>157</text:p>
          </table:table-cell>
          <table:covered-table-cell/>
          <table:table-cell office:value-type="string" table:style-name="ce5">
            <text:p>54:22:020239:572</text:p>
          </table:table-cell>
          <table:table-cell office:value-type="float" office:value="8560.8799999999992" table:number-columns-spanned="7" table:number-rows-spanned="1" table:style-name="ce10">
            <text:p>8 560,88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9">
            <text:p>158</text:p>
          </table:table-cell>
          <table:covered-table-cell/>
          <table:table-cell office:value-type="string" table:style-name="ce5">
            <text:p>54:22:020239:573</text:p>
          </table:table-cell>
          <table:table-cell office:value-type="float" office:value="8541.94" table:number-columns-spanned="7" table:number-rows-spanned="1" table:style-name="ce10">
            <text:p>8 541,94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9">
            <text:p>159</text:p>
          </table:table-cell>
          <table:covered-table-cell/>
          <table:table-cell office:value-type="string" table:style-name="ce5">
            <text:p>54:22:020240:54</text:p>
          </table:table-cell>
          <table:table-cell office:value-type="float" office:value="152355.22" table:number-columns-spanned="7" table:number-rows-spanned="1" table:style-name="ce10">
            <text:p>152 355,22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9">
            <text:p>160</text:p>
          </table:table-cell>
          <table:covered-table-cell/>
          <table:table-cell office:value-type="string" table:style-name="ce5">
            <text:p>54:22:020241:11</text:p>
          </table:table-cell>
          <table:table-cell office:value-type="float" office:value="147928.43" table:number-columns-spanned="7" table:number-rows-spanned="1" table:style-name="ce10">
            <text:p>147 928,43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9">
            <text:p>161</text:p>
          </table:table-cell>
          <table:covered-table-cell/>
          <table:table-cell office:value-type="string" table:style-name="ce5">
            <text:p>54:22:020241:43</text:p>
          </table:table-cell>
          <table:table-cell office:value-type="float" office:value="157335.35999999999" table:number-columns-spanned="7" table:number-rows-spanned="1" table:style-name="ce10">
            <text:p>157 335,36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9">
            <text:p>162</text:p>
          </table:table-cell>
          <table:covered-table-cell/>
          <table:table-cell office:value-type="string" table:style-name="ce5">
            <text:p>54:22:020241:55</text:p>
          </table:table-cell>
          <table:table-cell office:value-type="float" office:value="228348.38" table:number-columns-spanned="7" table:number-rows-spanned="1" table:style-name="ce10">
            <text:p>228 348,38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9">
            <text:p>163</text:p>
          </table:table-cell>
          <table:covered-table-cell/>
          <table:table-cell office:value-type="string" table:style-name="ce5">
            <text:p>54:22:020252:21</text:p>
          </table:table-cell>
          <table:table-cell office:value-type="float" office:value="232221.82" table:number-columns-spanned="7" table:number-rows-spanned="1" table:style-name="ce10">
            <text:p>232 221,82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9">
            <text:p>164</text:p>
          </table:table-cell>
          <table:covered-table-cell/>
          <table:table-cell office:value-type="string" table:style-name="ce5">
            <text:p>54:22:020252:46</text:p>
          </table:table-cell>
          <table:table-cell office:value-type="float" office:value="246841.35" table:number-columns-spanned="7" table:number-rows-spanned="1" table:style-name="ce10">
            <text:p>246 841,35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9">
            <text:p>165</text:p>
          </table:table-cell>
          <table:covered-table-cell/>
          <table:table-cell office:value-type="string" table:style-name="ce5">
            <text:p>54:23:051301:1592</text:p>
          </table:table-cell>
          <table:table-cell office:value-type="float" office:value="422010.53" table:number-columns-spanned="7" table:number-rows-spanned="1" table:style-name="ce10">
            <text:p>422 010,53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9">
            <text:p>166</text:p>
          </table:table-cell>
          <table:covered-table-cell/>
          <table:table-cell office:value-type="string" table:style-name="ce5">
            <text:p>54:23:051301:1629</text:p>
          </table:table-cell>
          <table:table-cell office:value-type="float" office:value="7732.39" table:number-columns-spanned="7" table:number-rows-spanned="1" table:style-name="ce10">
            <text:p>7 732,39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9">
            <text:p>167</text:p>
          </table:table-cell>
          <table:covered-table-cell/>
          <table:table-cell office:value-type="string" table:style-name="ce5">
            <text:p>54:24:010149:606</text:p>
          </table:table-cell>
          <table:table-cell office:value-type="float" office:value="23589.81" table:number-columns-spanned="7" table:number-rows-spanned="1" table:style-name="ce10">
            <text:p>23 589,81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9">
            <text:p>168</text:p>
          </table:table-cell>
          <table:covered-table-cell/>
          <table:table-cell office:value-type="string" table:style-name="ce5">
            <text:p>54:24:037101:183</text:p>
          </table:table-cell>
          <table:table-cell office:value-type="float" office:value="74699.64" table:number-columns-spanned="7" table:number-rows-spanned="1" table:style-name="ce10">
            <text:p>74 699,64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9">
            <text:p>169</text:p>
          </table:table-cell>
          <table:covered-table-cell/>
          <table:table-cell office:value-type="string" table:style-name="ce5">
            <text:p>54:24:052717:1196</text:p>
          </table:table-cell>
          <table:table-cell office:value-type="float" office:value="106016436.14" table:number-columns-spanned="7" table:number-rows-spanned="1" table:style-name="ce10">
            <text:p>106 016 436,14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9">
            <text:p>170</text:p>
          </table:table-cell>
          <table:covered-table-cell/>
          <table:table-cell office:value-type="string" table:style-name="ce5">
            <text:p>54:24:052717:1456</text:p>
          </table:table-cell>
          <table:table-cell office:value-type="float" office:value="1103103.1000000001" table:number-columns-spanned="7" table:number-rows-spanned="1" table:style-name="ce10">
            <text:p>1 103 103,10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9">
            <text:p>171</text:p>
          </table:table-cell>
          <table:covered-table-cell/>
          <table:table-cell office:value-type="string" table:style-name="ce5">
            <text:p>54:25:021301:1</text:p>
          </table:table-cell>
          <table:table-cell office:value-type="float" office:value="69180844.620000005" table:number-columns-spanned="7" table:number-rows-spanned="1" table:style-name="ce10">
            <text:p>69 180 844,62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9">
            <text:p>172</text:p>
          </table:table-cell>
          <table:covered-table-cell/>
          <table:table-cell office:value-type="string" table:style-name="ce5">
            <text:p>54:25:021301:657</text:p>
          </table:table-cell>
          <table:table-cell office:value-type="float" office:value="3947600" table:number-columns-spanned="7" table:number-rows-spanned="1" table:style-name="ce10">
            <text:p>3 947 600,00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9">
            <text:p>173</text:p>
          </table:table-cell>
          <table:covered-table-cell/>
          <table:table-cell office:value-type="string" table:style-name="ce5">
            <text:p>54:26:010107:4</text:p>
          </table:table-cell>
          <table:table-cell office:value-type="float" office:value="230022.83" table:number-columns-spanned="7" table:number-rows-spanned="1" table:style-name="ce10">
            <text:p>230 022,83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9">
            <text:p>174</text:p>
          </table:table-cell>
          <table:covered-table-cell/>
          <table:table-cell office:value-type="string" table:style-name="ce5">
            <text:p>54:28:010107:850</text:p>
          </table:table-cell>
          <table:table-cell office:value-type="float" office:value="108102.07" table:number-columns-spanned="7" table:number-rows-spanned="1" table:style-name="ce10">
            <text:p>108 102,07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9">
            <text:p>175</text:p>
          </table:table-cell>
          <table:covered-table-cell/>
          <table:table-cell office:value-type="string" table:style-name="ce5">
            <text:p>54:28:010209:54</text:p>
          </table:table-cell>
          <table:table-cell office:value-type="float" office:value="10324.719999999999" table:number-columns-spanned="7" table:number-rows-spanned="1" table:style-name="ce10">
            <text:p>10 324,72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9">
            <text:p>176</text:p>
          </table:table-cell>
          <table:covered-table-cell/>
          <table:table-cell office:value-type="string" table:style-name="ce5">
            <text:p>54:28:010212:14</text:p>
          </table:table-cell>
          <table:table-cell office:value-type="float" office:value="175555.27" table:number-columns-spanned="7" table:number-rows-spanned="1" table:style-name="ce10">
            <text:p>175 555,27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9">
            <text:p>177</text:p>
          </table:table-cell>
          <table:covered-table-cell/>
          <table:table-cell office:value-type="string" table:style-name="ce5">
            <text:p>54:28:010212:733</text:p>
          </table:table-cell>
          <table:table-cell office:value-type="float" office:value="146083.94" table:number-columns-spanned="7" table:number-rows-spanned="1" table:style-name="ce10">
            <text:p>146 083,94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9">
            <text:p>178</text:p>
          </table:table-cell>
          <table:covered-table-cell/>
          <table:table-cell office:value-type="string" table:style-name="ce5">
            <text:p>54:28:010402:75</text:p>
          </table:table-cell>
          <table:table-cell office:value-type="float" office:value="126901.2" table:number-columns-spanned="7" table:number-rows-spanned="1" table:style-name="ce10">
            <text:p>126 901,20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9">
            <text:p>179</text:p>
          </table:table-cell>
          <table:covered-table-cell/>
          <table:table-cell office:value-type="string" table:style-name="ce5">
            <text:p>54:28:030205:284</text:p>
          </table:table-cell>
          <table:table-cell office:value-type="float" office:value="18030.54" table:number-columns-spanned="7" table:number-rows-spanned="1" table:style-name="ce10">
            <text:p>18 030,54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9">
            <text:p>180</text:p>
          </table:table-cell>
          <table:covered-table-cell/>
          <table:table-cell office:value-type="string" table:style-name="ce5">
            <text:p>54:28:030205:425</text:p>
          </table:table-cell>
          <table:table-cell office:value-type="float" office:value="6966.35" table:number-columns-spanned="7" table:number-rows-spanned="1" table:style-name="ce10">
            <text:p>6 966,35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9">
            <text:p>181</text:p>
          </table:table-cell>
          <table:covered-table-cell/>
          <table:table-cell office:value-type="string" table:style-name="ce5">
            <text:p>54:28:041801:544</text:p>
          </table:table-cell>
          <table:table-cell office:value-type="float" office:value="9315.91" table:number-columns-spanned="7" table:number-rows-spanned="1" table:style-name="ce10">
            <text:p>9 315,91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9">
            <text:p>182</text:p>
          </table:table-cell>
          <table:covered-table-cell/>
          <table:table-cell office:value-type="string" table:style-name="ce5">
            <text:p>54:28:042401:26</text:p>
          </table:table-cell>
          <table:table-cell office:value-type="float" office:value="71535" table:number-columns-spanned="7" table:number-rows-spanned="1" table:style-name="ce10">
            <text:p>71 535,00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9">
            <text:p>183</text:p>
          </table:table-cell>
          <table:covered-table-cell/>
          <table:table-cell office:value-type="string" table:style-name="ce5">
            <text:p>54:28:043101:70</text:p>
          </table:table-cell>
          <table:table-cell office:value-type="float" office:value="274368.51" table:number-columns-spanned="7" table:number-rows-spanned="1" table:style-name="ce10">
            <text:p>274 368,51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9">
            <text:p>184</text:p>
          </table:table-cell>
          <table:covered-table-cell/>
          <table:table-cell office:value-type="string" table:style-name="ce5">
            <text:p>54:30:010114:490</text:p>
          </table:table-cell>
          <table:table-cell office:value-type="float" office:value="3323.97" table:number-columns-spanned="7" table:number-rows-spanned="1" table:style-name="ce10">
            <text:p>3 323,97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9">
            <text:p>185</text:p>
          </table:table-cell>
          <table:covered-table-cell/>
          <table:table-cell office:value-type="string" table:style-name="ce5">
            <text:p>54:30:010142:425</text:p>
          </table:table-cell>
          <table:table-cell office:value-type="float" office:value="349550.77" table:number-columns-spanned="7" table:number-rows-spanned="1" table:style-name="ce10">
            <text:p>349 550,77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9">
            <text:p>186</text:p>
          </table:table-cell>
          <table:covered-table-cell/>
          <table:table-cell office:value-type="string" table:style-name="ce5">
            <text:p>54:30:020202:512</text:p>
          </table:table-cell>
          <table:table-cell office:value-type="float" office:value="527113.55000000005" table:number-columns-spanned="7" table:number-rows-spanned="1" table:style-name="ce10">
            <text:p>527 113,55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9">
            <text:p>187</text:p>
          </table:table-cell>
          <table:covered-table-cell/>
          <table:table-cell office:value-type="string" table:style-name="ce5">
            <text:p>54:31:010956:456</text:p>
          </table:table-cell>
          <table:table-cell office:value-type="float" office:value="3795076.79" table:number-columns-spanned="7" table:number-rows-spanned="1" table:style-name="ce10">
            <text:p>3 795 076,79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9">
            <text:p>188</text:p>
          </table:table-cell>
          <table:covered-table-cell/>
          <table:table-cell office:value-type="string" table:style-name="ce5">
            <text:p>54:32:010081:3</text:p>
          </table:table-cell>
          <table:table-cell office:value-type="float" office:value="133519.15" table:number-columns-spanned="7" table:number-rows-spanned="1" table:style-name="ce10">
            <text:p>133 519,15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9">
            <text:p>189</text:p>
          </table:table-cell>
          <table:covered-table-cell/>
          <table:table-cell office:value-type="string" table:style-name="ce5">
            <text:p>54:32:010177:259</text:p>
          </table:table-cell>
          <table:table-cell office:value-type="float" office:value="595510" table:number-columns-spanned="7" table:number-rows-spanned="1" table:style-name="ce10">
            <text:p>595 510,00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9">
            <text:p>190</text:p>
          </table:table-cell>
          <table:covered-table-cell/>
          <table:table-cell office:value-type="string" table:style-name="ce5">
            <text:p>54:32:010343:2</text:p>
          </table:table-cell>
          <table:table-cell office:value-type="float" office:value="3062839.81" table:number-columns-spanned="7" table:number-rows-spanned="1" table:style-name="ce10">
            <text:p>3 062 839,81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9">
            <text:p>191</text:p>
          </table:table-cell>
          <table:covered-table-cell/>
          <table:table-cell office:value-type="string" table:style-name="ce5">
            <text:p>54:32:010343:562</text:p>
          </table:table-cell>
          <table:table-cell office:value-type="float" office:value="39125.839999999997" table:number-columns-spanned="7" table:number-rows-spanned="1" table:style-name="ce10">
            <text:p>39 125,84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9">
            <text:p>192</text:p>
          </table:table-cell>
          <table:covered-table-cell/>
          <table:table-cell office:value-type="string" table:style-name="ce5">
            <text:p>54:32:010443:538</text:p>
          </table:table-cell>
          <table:table-cell office:value-type="float" office:value="199863.51" table:number-columns-spanned="7" table:number-rows-spanned="1" table:style-name="ce10">
            <text:p>199 863,51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9">
            <text:p>193</text:p>
          </table:table-cell>
          <table:covered-table-cell/>
          <table:table-cell office:value-type="string" table:style-name="ce5">
            <text:p>54:32:010554:45</text:p>
          </table:table-cell>
          <table:table-cell office:value-type="float" office:value="421621.08" table:number-columns-spanned="7" table:number-rows-spanned="1" table:style-name="ce10">
            <text:p>421 621,08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9">
            <text:p>194</text:p>
          </table:table-cell>
          <table:covered-table-cell/>
          <table:table-cell office:value-type="string" table:style-name="ce5">
            <text:p>54:32:010602:16</text:p>
          </table:table-cell>
          <table:table-cell office:value-type="float" office:value="278450.03999999998" table:number-columns-spanned="7" table:number-rows-spanned="1" table:style-name="ce10">
            <text:p>278 450,04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9">
            <text:p>195</text:p>
          </table:table-cell>
          <table:covered-table-cell/>
          <table:table-cell office:value-type="string" table:style-name="ce5">
            <text:p>54:32:010641:274</text:p>
          </table:table-cell>
          <table:table-cell office:value-type="float" office:value="151065.82" table:number-columns-spanned="7" table:number-rows-spanned="1" table:style-name="ce10">
            <text:p>151 065,82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9">
            <text:p>196</text:p>
          </table:table-cell>
          <table:covered-table-cell/>
          <table:table-cell office:value-type="string" table:style-name="ce5">
            <text:p>54:32:010642:1225</text:p>
          </table:table-cell>
          <table:table-cell office:value-type="float" office:value="23462.1" table:number-columns-spanned="7" table:number-rows-spanned="1" table:style-name="ce10">
            <text:p>23 462,10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9">
            <text:p>197</text:p>
          </table:table-cell>
          <table:covered-table-cell/>
          <table:table-cell office:value-type="string" table:style-name="ce5">
            <text:p>54:32:010642:6</text:p>
          </table:table-cell>
          <table:table-cell office:value-type="float" office:value="3404260.91" table:number-columns-spanned="7" table:number-rows-spanned="1" table:style-name="ce10">
            <text:p>3 404 260,91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9">
            <text:p>198</text:p>
          </table:table-cell>
          <table:covered-table-cell/>
          <table:table-cell office:value-type="string" table:style-name="ce5">
            <text:p>54:32:010659:108</text:p>
          </table:table-cell>
          <table:table-cell office:value-type="float" office:value="13047339.24" table:number-columns-spanned="7" table:number-rows-spanned="1" table:style-name="ce10">
            <text:p>13 047 339,24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9">
            <text:p>199</text:p>
          </table:table-cell>
          <table:covered-table-cell/>
          <table:table-cell office:value-type="string" table:style-name="ce5">
            <text:p>54:32:010659:189</text:p>
          </table:table-cell>
          <table:table-cell office:value-type="float" office:value="6259620.4800000004" table:number-columns-spanned="7" table:number-rows-spanned="1" table:style-name="ce10">
            <text:p>6 259 620,48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9">
            <text:p>200</text:p>
          </table:table-cell>
          <table:covered-table-cell/>
          <table:table-cell office:value-type="string" table:style-name="ce5">
            <text:p>54:32:010659:3137</text:p>
          </table:table-cell>
          <table:table-cell office:value-type="float" office:value="29048.31" table:number-columns-spanned="7" table:number-rows-spanned="1" table:style-name="ce10">
            <text:p>29 048,31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9">
            <text:p>201</text:p>
          </table:table-cell>
          <table:covered-table-cell/>
          <table:table-cell office:value-type="string" table:style-name="ce5">
            <text:p>54:32:010659:3138</text:p>
          </table:table-cell>
          <table:table-cell office:value-type="float" office:value="25696.58" table:number-columns-spanned="7" table:number-rows-spanned="1" table:style-name="ce10">
            <text:p>25 696,58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9">
            <text:p>202</text:p>
          </table:table-cell>
          <table:covered-table-cell/>
          <table:table-cell office:value-type="string" table:style-name="ce5">
            <text:p>54:32:010659:3139</text:p>
          </table:table-cell>
          <table:table-cell office:value-type="float" office:value="26813.83" table:number-columns-spanned="7" table:number-rows-spanned="1" table:style-name="ce10">
            <text:p>26 813,83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9">
            <text:p>203</text:p>
          </table:table-cell>
          <table:covered-table-cell/>
          <table:table-cell office:value-type="string" table:style-name="ce5">
            <text:p>54:32:010659:3140</text:p>
          </table:table-cell>
          <table:table-cell office:value-type="float" office:value="25696.58" table:number-columns-spanned="7" table:number-rows-spanned="1" table:style-name="ce10">
            <text:p>25 696,58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9">
            <text:p>204</text:p>
          </table:table-cell>
          <table:covered-table-cell/>
          <table:table-cell office:value-type="string" table:style-name="ce5">
            <text:p>54:32:010659:3142</text:p>
          </table:table-cell>
          <table:table-cell office:value-type="float" office:value="31282.799999999999" table:number-columns-spanned="7" table:number-rows-spanned="1" table:style-name="ce10">
            <text:p>31 282,80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9">
            <text:p>205</text:p>
          </table:table-cell>
          <table:covered-table-cell/>
          <table:table-cell office:value-type="string" table:style-name="ce5">
            <text:p>54:32:010820:1432</text:p>
          </table:table-cell>
          <table:table-cell office:value-type="float" office:value="115072.93" table:number-columns-spanned="7" table:number-rows-spanned="1" table:style-name="ce10">
            <text:p>115 072,93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9">
            <text:p>206</text:p>
          </table:table-cell>
          <table:covered-table-cell/>
          <table:table-cell office:value-type="string" table:style-name="ce5">
            <text:p>54:32:010822:2117</text:p>
          </table:table-cell>
          <table:table-cell office:value-type="float" office:value="225139.20000000001" table:number-columns-spanned="7" table:number-rows-spanned="1" table:style-name="ce10">
            <text:p>225 139,20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9">
            <text:p>207</text:p>
          </table:table-cell>
          <table:covered-table-cell/>
          <table:table-cell office:value-type="string" table:style-name="ce5">
            <text:p>54:32:010822:2118</text:p>
          </table:table-cell>
          <table:table-cell office:value-type="float" office:value="1209926.2" table:number-columns-spanned="7" table:number-rows-spanned="1" table:style-name="ce10">
            <text:p>1 209 926,20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9">
            <text:p>208</text:p>
          </table:table-cell>
          <table:covered-table-cell/>
          <table:table-cell office:value-type="string" table:style-name="ce5">
            <text:p>54:33:040604:334</text:p>
          </table:table-cell>
          <table:table-cell office:value-type="float" office:value="3285167.96" table:number-columns-spanned="7" table:number-rows-spanned="1" table:style-name="ce10">
            <text:p>3 285 167,96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9">
            <text:p>209</text:p>
          </table:table-cell>
          <table:covered-table-cell/>
          <table:table-cell office:value-type="string" table:style-name="ce5">
            <text:p>54:33:040604:335</text:p>
          </table:table-cell>
          <table:table-cell office:value-type="float" office:value="878650.74" table:number-columns-spanned="7" table:number-rows-spanned="1" table:style-name="ce10">
            <text:p>878 650,74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9">
            <text:p>210</text:p>
          </table:table-cell>
          <table:covered-table-cell/>
          <table:table-cell office:value-type="string" table:style-name="ce5">
            <text:p>54:33:070332:168</text:p>
          </table:table-cell>
          <table:table-cell office:value-type="float" office:value="49690.55" table:number-columns-spanned="7" table:number-rows-spanned="1" table:style-name="ce10">
            <text:p>49 690,55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9">
            <text:p>211</text:p>
          </table:table-cell>
          <table:covered-table-cell/>
          <table:table-cell office:value-type="string" table:style-name="ce5">
            <text:p>54:33:070332:2</text:p>
          </table:table-cell>
          <table:table-cell office:value-type="float" office:value="3750651.8" table:number-columns-spanned="7" table:number-rows-spanned="1" table:style-name="ce10">
            <text:p>3 750 651,80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9">
            <text:p>212</text:p>
          </table:table-cell>
          <table:covered-table-cell/>
          <table:table-cell office:value-type="string" table:style-name="ce5">
            <text:p>54:33:070333:4</text:p>
          </table:table-cell>
          <table:table-cell office:value-type="float" office:value="66399.679999999993" table:number-columns-spanned="7" table:number-rows-spanned="1" table:style-name="ce10">
            <text:p>66 399,68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9">
            <text:p>213</text:p>
          </table:table-cell>
          <table:covered-table-cell/>
          <table:table-cell office:value-type="string" table:style-name="ce5">
            <text:p>54:33:070334:144</text:p>
          </table:table-cell>
          <table:table-cell office:value-type="float" office:value="87258.79" table:number-columns-spanned="7" table:number-rows-spanned="1" table:style-name="ce10">
            <text:p>87 258,79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9">
            <text:p>214</text:p>
          </table:table-cell>
          <table:covered-table-cell/>
          <table:table-cell office:value-type="string" table:style-name="ce5">
            <text:p>54:33:070334:2</text:p>
          </table:table-cell>
          <table:table-cell office:value-type="float" office:value="3480146.69" table:number-columns-spanned="7" table:number-rows-spanned="1" table:style-name="ce10">
            <text:p>3 480 146,69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9">
            <text:p>215</text:p>
          </table:table-cell>
          <table:covered-table-cell/>
          <table:table-cell office:value-type="string" table:style-name="ce5">
            <text:p>54:33:070526:7</text:p>
          </table:table-cell>
          <table:table-cell office:value-type="float" office:value="52748.43" table:number-columns-spanned="7" table:number-rows-spanned="1" table:style-name="ce10">
            <text:p>52 748,43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9">
            <text:p>216</text:p>
          </table:table-cell>
          <table:covered-table-cell/>
          <table:table-cell office:value-type="string" table:style-name="ce5">
            <text:p>54:35:000000:47657</text:p>
          </table:table-cell>
          <table:table-cell office:value-type="float" office:value="341227.23" table:number-columns-spanned="7" table:number-rows-spanned="1" table:style-name="ce10">
            <text:p>341 227,23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9">
            <text:p>217</text:p>
          </table:table-cell>
          <table:covered-table-cell/>
          <table:table-cell office:value-type="string" table:style-name="ce5">
            <text:p>54:35:021055:3874</text:p>
          </table:table-cell>
          <table:table-cell office:value-type="float" office:value="75464855.299999997" table:number-columns-spanned="7" table:number-rows-spanned="1" table:style-name="ce10">
            <text:p>75 464 855,30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9">
            <text:p>218</text:p>
          </table:table-cell>
          <table:covered-table-cell/>
          <table:table-cell office:value-type="string" table:style-name="ce5">
            <text:p>54:35:031330:564</text:p>
          </table:table-cell>
          <table:table-cell office:value-type="float" office:value="6832171.5300000003" table:number-columns-spanned="7" table:number-rows-spanned="1" table:style-name="ce10">
            <text:p>6 832 171,53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9">
            <text:p>219</text:p>
          </table:table-cell>
          <table:covered-table-cell/>
          <table:table-cell office:value-type="string" table:style-name="ce5">
            <text:p>54:35:032495:1076</text:p>
          </table:table-cell>
          <table:table-cell office:value-type="float" office:value="1056457.47" table:number-columns-spanned="7" table:number-rows-spanned="1" table:style-name="ce10">
            <text:p>1 056 457,47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9">
            <text:p>220</text:p>
          </table:table-cell>
          <table:covered-table-cell/>
          <table:table-cell office:value-type="string" table:style-name="ce5">
            <text:p>54:35:032495:1077</text:p>
          </table:table-cell>
          <table:table-cell office:value-type="float" office:value="879334.40000000002" table:number-columns-spanned="7" table:number-rows-spanned="1" table:style-name="ce10">
            <text:p>879 334,40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9">
            <text:p>221</text:p>
          </table:table-cell>
          <table:covered-table-cell/>
          <table:table-cell office:value-type="string" table:style-name="ce5">
            <text:p>54:35:033795:275</text:p>
          </table:table-cell>
          <table:table-cell office:value-type="float" office:value="896382.72" table:number-columns-spanned="7" table:number-rows-spanned="1" table:style-name="ce10">
            <text:p>896 382,72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9">
            <text:p>222</text:p>
          </table:table-cell>
          <table:covered-table-cell/>
          <table:table-cell office:value-type="string" table:style-name="ce5">
            <text:p>54:35:041116:346</text:p>
          </table:table-cell>
          <table:table-cell office:value-type="float" office:value="76789.350000000006" table:number-columns-spanned="7" table:number-rows-spanned="1" table:style-name="ce10">
            <text:p>76 789,35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9">
            <text:p>223</text:p>
          </table:table-cell>
          <table:covered-table-cell/>
          <table:table-cell office:value-type="string" table:style-name="ce5">
            <text:p>54:35:041122:6</text:p>
          </table:table-cell>
          <table:table-cell office:value-type="float" office:value="22947352.920000002" table:number-columns-spanned="7" table:number-rows-spanned="1" table:style-name="ce10">
            <text:p>22 947 352,92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9">
            <text:p>224</text:p>
          </table:table-cell>
          <table:covered-table-cell/>
          <table:table-cell office:value-type="string" table:style-name="ce5">
            <text:p>54:35:041160:761</text:p>
          </table:table-cell>
          <table:table-cell office:value-type="float" office:value="81443.25" table:number-columns-spanned="7" table:number-rows-spanned="1" table:style-name="ce10">
            <text:p>81 443,25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9">
            <text:p>225</text:p>
          </table:table-cell>
          <table:covered-table-cell/>
          <table:table-cell office:value-type="string" table:style-name="ce5">
            <text:p>54:35:052015:502</text:p>
          </table:table-cell>
          <table:table-cell office:value-type="float" office:value="4187515.32" table:number-columns-spanned="7" table:number-rows-spanned="1" table:style-name="ce10">
            <text:p>4 187 515,32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9">
            <text:p>226</text:p>
          </table:table-cell>
          <table:covered-table-cell/>
          <table:table-cell office:value-type="string" table:style-name="ce5">
            <text:p>54:35:052015:503</text:p>
          </table:table-cell>
          <table:table-cell office:value-type="float" office:value="6245173.71" table:number-columns-spanned="7" table:number-rows-spanned="1" table:style-name="ce10">
            <text:p>6 245 173,71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9">
            <text:p>227</text:p>
          </table:table-cell>
          <table:covered-table-cell/>
          <table:table-cell office:value-type="string" table:style-name="ce5">
            <text:p>54:35:052035:1004</text:p>
          </table:table-cell>
          <table:table-cell office:value-type="float" office:value="167540.4" table:number-columns-spanned="7" table:number-rows-spanned="1" table:style-name="ce10">
            <text:p>167 540,40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9">
            <text:p>228</text:p>
          </table:table-cell>
          <table:covered-table-cell/>
          <table:table-cell office:value-type="string" table:style-name="ce5">
            <text:p>54:35:052035:41</text:p>
          </table:table-cell>
          <table:table-cell office:value-type="float" office:value="40204882.869999997" table:number-columns-spanned="7" table:number-rows-spanned="1" table:style-name="ce10">
            <text:p>40 204 882,87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9">
            <text:p>229</text:p>
          </table:table-cell>
          <table:covered-table-cell/>
          <table:table-cell office:value-type="string" table:style-name="ce5">
            <text:p>54:35:052335:3099</text:p>
          </table:table-cell>
          <table:table-cell office:value-type="float" office:value="52728.69" table:number-columns-spanned="7" table:number-rows-spanned="1" table:style-name="ce10">
            <text:p>52 728,69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9">
            <text:p>230</text:p>
          </table:table-cell>
          <table:covered-table-cell/>
          <table:table-cell office:value-type="string" table:style-name="ce5">
            <text:p>54:35:053660:909</text:p>
          </table:table-cell>
          <table:table-cell office:value-type="float" office:value="202851.88" table:number-columns-spanned="7" table:number-rows-spanned="1" table:style-name="ce10">
            <text:p>202 851,88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9">
            <text:p>231</text:p>
          </table:table-cell>
          <table:covered-table-cell/>
          <table:table-cell office:value-type="string" table:style-name="ce5">
            <text:p>54:35:053660:910</text:p>
          </table:table-cell>
          <table:table-cell office:value-type="float" office:value="192314.12" table:number-columns-spanned="7" table:number-rows-spanned="1" table:style-name="ce10">
            <text:p>192 314,12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9">
            <text:p>232</text:p>
          </table:table-cell>
          <table:covered-table-cell/>
          <table:table-cell office:value-type="string" table:style-name="ce5">
            <text:p>54:35:061490:4315</text:p>
          </table:table-cell>
          <table:table-cell office:value-type="float" office:value="10060945.25" table:number-columns-spanned="7" table:number-rows-spanned="1" table:style-name="ce10">
            <text:p>10 060 945,25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9">
            <text:p>233</text:p>
          </table:table-cell>
          <table:covered-table-cell/>
          <table:table-cell office:value-type="string" table:style-name="ce5">
            <text:p>54:35:061490:4316</text:p>
          </table:table-cell>
          <table:table-cell office:value-type="float" office:value="1152827.6000000001" table:number-columns-spanned="7" table:number-rows-spanned="1" table:style-name="ce10">
            <text:p>1 152 827,60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9">
            <text:p>234</text:p>
          </table:table-cell>
          <table:covered-table-cell/>
          <table:table-cell office:value-type="string" table:style-name="ce5">
            <text:p>54:35:061490:4317</text:p>
          </table:table-cell>
          <table:table-cell office:value-type="float" office:value="1694530.35" table:number-columns-spanned="7" table:number-rows-spanned="1" table:style-name="ce10">
            <text:p>1 694 530,35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9">
            <text:p>235</text:p>
          </table:table-cell>
          <table:covered-table-cell/>
          <table:table-cell office:value-type="string" table:style-name="ce5">
            <text:p>54:35:061490:4318</text:p>
          </table:table-cell>
          <table:table-cell office:value-type="float" office:value="7123827.3799999999" table:number-columns-spanned="7" table:number-rows-spanned="1" table:style-name="ce10">
            <text:p>7 123 827,38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9">
            <text:p>236</text:p>
          </table:table-cell>
          <table:covered-table-cell/>
          <table:table-cell office:value-type="string" table:style-name="ce5">
            <text:p>54:35:061490:4319</text:p>
          </table:table-cell>
          <table:table-cell office:value-type="float" office:value="2399706.91" table:number-columns-spanned="7" table:number-rows-spanned="1" table:style-name="ce10">
            <text:p>2 399 706,91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9">
            <text:p>237</text:p>
          </table:table-cell>
          <table:covered-table-cell/>
          <table:table-cell office:value-type="string" table:style-name="ce5">
            <text:p>54:35:061490:4320</text:p>
          </table:table-cell>
          <table:table-cell office:value-type="float" office:value="291492.86" table:number-columns-spanned="7" table:number-rows-spanned="1" table:style-name="ce10">
            <text:p>291 492,86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9">
            <text:p>238</text:p>
          </table:table-cell>
          <table:covered-table-cell/>
          <table:table-cell office:value-type="string" table:style-name="ce5">
            <text:p>54:35:061635:225</text:p>
          </table:table-cell>
          <table:table-cell office:value-type="float" office:value="32577.3" table:number-columns-spanned="7" table:number-rows-spanned="1" table:style-name="ce10">
            <text:p>32 577,30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9">
            <text:p>239</text:p>
          </table:table-cell>
          <table:covered-table-cell/>
          <table:table-cell office:value-type="string" table:style-name="ce5">
            <text:p>54:35:061635:4</text:p>
          </table:table-cell>
          <table:table-cell office:value-type="float" office:value="27980366.059999999" table:number-columns-spanned="7" table:number-rows-spanned="1" table:style-name="ce10">
            <text:p>27 980 366,06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9">
            <text:p>240</text:p>
          </table:table-cell>
          <table:covered-table-cell/>
          <table:table-cell office:value-type="string" table:style-name="ce5">
            <text:p>54:35:062190:801</text:p>
          </table:table-cell>
          <table:table-cell office:value-type="float" office:value="37820991.590000004" table:number-columns-spanned="7" table:number-rows-spanned="1" table:style-name="ce10">
            <text:p>37 820 991,59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9">
            <text:p>241</text:p>
          </table:table-cell>
          <table:covered-table-cell/>
          <table:table-cell office:value-type="string" table:style-name="ce5">
            <text:p>54:35:063180:1470</text:p>
          </table:table-cell>
          <table:table-cell office:value-type="float" office:value="221181.63" table:number-columns-spanned="7" table:number-rows-spanned="1" table:style-name="ce10">
            <text:p>221 181,63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9">
            <text:p>242</text:p>
          </table:table-cell>
          <table:covered-table-cell/>
          <table:table-cell office:value-type="string" table:style-name="ce5">
            <text:p>54:35:072645:272</text:p>
          </table:table-cell>
          <table:table-cell office:value-type="float" office:value="348373.35" table:number-columns-spanned="7" table:number-rows-spanned="1" table:style-name="ce10">
            <text:p>348 373,35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9">
            <text:p>243</text:p>
          </table:table-cell>
          <table:covered-table-cell/>
          <table:table-cell office:value-type="string" table:style-name="ce5">
            <text:p>54:35:072645:273</text:p>
          </table:table-cell>
          <table:table-cell office:value-type="float" office:value="372193.75" table:number-columns-spanned="7" table:number-rows-spanned="1" table:style-name="ce10">
            <text:p>372 193,75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9">
            <text:p>244</text:p>
          </table:table-cell>
          <table:covered-table-cell/>
          <table:table-cell office:value-type="string" table:style-name="ce5">
            <text:p>54:35:074445:777</text:p>
          </table:table-cell>
          <table:table-cell office:value-type="float" office:value="415204.05" table:number-columns-spanned="7" table:number-rows-spanned="1" table:style-name="ce10">
            <text:p>415 204,05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9">
            <text:p>245</text:p>
          </table:table-cell>
          <table:covered-table-cell/>
          <table:table-cell office:value-type="string" table:style-name="ce5">
            <text:p>54:35:081990:2180</text:p>
          </table:table-cell>
          <table:table-cell office:value-type="float" office:value="397289.57" table:number-columns-spanned="7" table:number-rows-spanned="1" table:style-name="ce10">
            <text:p>397 289,57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9">
            <text:p>246</text:p>
          </table:table-cell>
          <table:covered-table-cell/>
          <table:table-cell office:value-type="string" table:style-name="ce5">
            <text:p>54:35:082350:887</text:p>
          </table:table-cell>
          <table:table-cell office:value-type="float" office:value="151811.28" table:number-columns-spanned="7" table:number-rows-spanned="1" table:style-name="ce10">
            <text:p>151 811,28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9">
            <text:p>247</text:p>
          </table:table-cell>
          <table:covered-table-cell/>
          <table:table-cell office:value-type="string" table:style-name="ce5">
            <text:p>54:35:082675:151</text:p>
          </table:table-cell>
          <table:table-cell office:value-type="float" office:value="5504353.8399999999" table:number-columns-spanned="7" table:number-rows-spanned="1" table:style-name="ce10">
            <text:p>5 504 353,84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9">
            <text:p>248</text:p>
          </table:table-cell>
          <table:covered-table-cell/>
          <table:table-cell office:value-type="string" table:style-name="ce5">
            <text:p>54:35:091050:2725</text:p>
          </table:table-cell>
          <table:table-cell office:value-type="float" office:value="34693982.32" table:number-columns-spanned="7" table:number-rows-spanned="1" table:style-name="ce10">
            <text:p>34 693 982,32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9">
            <text:p>249</text:p>
          </table:table-cell>
          <table:covered-table-cell/>
          <table:table-cell office:value-type="string" table:style-name="ce5">
            <text:p>54:35:091050:2726</text:p>
          </table:table-cell>
          <table:table-cell office:value-type="float" office:value="13397942.58" table:number-columns-spanned="7" table:number-rows-spanned="1" table:style-name="ce10">
            <text:p>13 397 942,58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9">
            <text:p>250</text:p>
          </table:table-cell>
          <table:covered-table-cell/>
          <table:table-cell office:value-type="string" table:style-name="ce5">
            <text:p>54:35:091050:2727</text:p>
          </table:table-cell>
          <table:table-cell office:value-type="float" office:value="8948383.7100000009" table:number-columns-spanned="7" table:number-rows-spanned="1" table:style-name="ce10">
            <text:p>8 948 383,71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9">
            <text:p>251</text:p>
          </table:table-cell>
          <table:covered-table-cell/>
          <table:table-cell office:value-type="string" table:style-name="ce5">
            <text:p>54:35:091405:1418</text:p>
          </table:table-cell>
          <table:table-cell office:value-type="float" office:value="238451.68" table:number-columns-spanned="7" table:number-rows-spanned="1" table:style-name="ce10">
            <text:p>238 451,68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9">
            <text:p>252</text:p>
          </table:table-cell>
          <table:covered-table-cell/>
          <table:table-cell office:value-type="string" table:style-name="ce5">
            <text:p>54:35:091405:1419</text:p>
          </table:table-cell>
          <table:table-cell office:value-type="float" office:value="42148041.549999997" table:number-columns-spanned="7" table:number-rows-spanned="1" table:style-name="ce10">
            <text:p>42 148 041,55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9">
            <text:p>253</text:p>
          </table:table-cell>
          <table:covered-table-cell/>
          <table:table-cell office:value-type="string" table:style-name="ce5">
            <text:p>54:35:091815:325</text:p>
          </table:table-cell>
          <table:table-cell office:value-type="float" office:value="453172.83" table:number-columns-spanned="7" table:number-rows-spanned="1" table:style-name="ce10">
            <text:p>453 172,83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9">
            <text:p>254</text:p>
          </table:table-cell>
          <table:covered-table-cell/>
          <table:table-cell office:value-type="string" table:style-name="ce5">
            <text:p>54:35:111055:322</text:p>
          </table:table-cell>
          <table:table-cell office:value-type="float" office:value="137290.04999999999" table:number-columns-spanned="7" table:number-rows-spanned="1" table:style-name="ce10">
            <text:p>137 290,05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9">
            <text:p>255</text:p>
          </table:table-cell>
          <table:covered-table-cell/>
          <table:table-cell office:value-type="string" table:style-name="ce5">
            <text:p>54:35:111055:323</text:p>
          </table:table-cell>
          <table:table-cell office:value-type="float" office:value="81443.25" table:number-columns-spanned="7" table:number-rows-spanned="1" table:style-name="ce10">
            <text:p>81 443,25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9">
            <text:p>256</text:p>
          </table:table-cell>
          <table:covered-table-cell/>
          <table:table-cell office:value-type="string" table:style-name="ce5">
            <text:p>54:35:111055:324</text:p>
          </table:table-cell>
          <table:table-cell office:value-type="float" office:value="100058.85" table:number-columns-spanned="7" table:number-rows-spanned="1" table:style-name="ce10">
            <text:p>100 058,85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9">
            <text:p>257</text:p>
          </table:table-cell>
          <table:covered-table-cell/>
          <table:table-cell office:value-type="string" table:style-name="ce5">
            <text:p>54:35:111055:325</text:p>
          </table:table-cell>
          <table:table-cell office:value-type="float" office:value="86097.15" table:number-columns-spanned="7" table:number-rows-spanned="1" table:style-name="ce10">
            <text:p>86 097,15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9">
            <text:p>258</text:p>
          </table:table-cell>
          <table:covered-table-cell/>
          <table:table-cell office:value-type="string" table:style-name="ce5">
            <text:p>54:35:111055:326</text:p>
          </table:table-cell>
          <table:table-cell office:value-type="float" office:value="102385.8" table:number-columns-spanned="7" table:number-rows-spanned="1" table:style-name="ce10">
            <text:p>102 385,80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9">
            <text:p>259</text:p>
          </table:table-cell>
          <table:covered-table-cell/>
          <table:table-cell office:value-type="string" table:style-name="ce5">
            <text:p>54:35:111120:350</text:p>
          </table:table-cell>
          <table:table-cell office:value-type="float" office:value="21223228.48" table:number-columns-spanned="7" table:number-rows-spanned="1" table:style-name="ce10">
            <text:p>21 223 228,48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9">
            <text:p>260</text:p>
          </table:table-cell>
          <table:covered-table-cell/>
          <table:table-cell office:value-type="string" table:style-name="ce5">
            <text:p>54:36:010402:405</text:p>
          </table:table-cell>
          <table:table-cell office:value-type="float" office:value="29048.31" table:number-columns-spanned="7" table:number-rows-spanned="1" table:style-name="ce10">
            <text:p>29 048,31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9">
            <text:p>261</text:p>
          </table:table-cell>
          <table:covered-table-cell/>
          <table:table-cell office:value-type="string" table:style-name="ce5">
            <text:p>54:36:010402:8</text:p>
          </table:table-cell>
          <table:table-cell office:value-type="float" office:value="4576015.0199999996" table:number-columns-spanned="7" table:number-rows-spanned="1" table:style-name="ce10">
            <text:p>4 576 015,02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9">
            <text:p>262</text:p>
          </table:table-cell>
          <table:covered-table-cell/>
          <table:table-cell office:value-type="string" table:style-name="ce5">
            <text:p>54:36:020100:28</text:p>
          </table:table-cell>
          <table:table-cell office:value-type="float" office:value="3108670.04" table:number-columns-spanned="7" table:number-rows-spanned="1" table:style-name="ce10">
            <text:p>3 108 670,04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9">
            <text:p>263</text:p>
          </table:table-cell>
          <table:covered-table-cell/>
          <table:table-cell office:value-type="string" table:style-name="ce5">
            <text:p>54:37:010220:351</text:p>
          </table:table-cell>
          <table:table-cell office:value-type="float" office:value="135314.15" table:number-columns-spanned="7" table:number-rows-spanned="1" table:style-name="ce10">
            <text:p>135 314,15</text:p>
          </table:table-cell>
          <table:covered-table-cell table:number-columns-repeated="6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9">
            <text:p>№ п/п</text:p>
          </table:table-cell>
          <table:covered-table-cell/>
          <table:table-cell office:value-type="string" table:number-columns-spanned="8" table:number-rows-spanned="1" table:style-name="ce9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9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number-columns-spanned="8" table:number-rows-spanned="1" table:style-name="ce9">
            <text:p>54:03:010930:12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string" table:number-columns-spanned="8" table:number-rows-spanned="1" table:style-name="ce9">
            <text:p>54:03:010930:19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string" table:number-columns-spanned="8" table:number-rows-spanned="1" table:style-name="ce9">
            <text:p>54:03:010930:22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string" table:number-columns-spanned="8" table:number-rows-spanned="1" table:style-name="ce9">
            <text:p>54:03:032001:212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office:value-type="string" table:number-columns-spanned="8" table:number-rows-spanned="1" table:style-name="ce9">
            <text:p>54:03:037204:341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9">
            <text:p>6</text:p>
          </table:table-cell>
          <table:covered-table-cell/>
          <table:table-cell office:value-type="string" table:number-columns-spanned="8" table:number-rows-spanned="1" table:style-name="ce9">
            <text:p>54:03:037204:349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9">
            <text:p>7</text:p>
          </table:table-cell>
          <table:covered-table-cell/>
          <table:table-cell office:value-type="string" table:number-columns-spanned="8" table:number-rows-spanned="1" table:style-name="ce9">
            <text:p>54:03:037204:351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office:value-type="string" table:number-columns-spanned="8" table:number-rows-spanned="1" table:style-name="ce9">
            <text:p>54:03:037204:352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9">
            <text:p>9</text:p>
          </table:table-cell>
          <table:covered-table-cell/>
          <table:table-cell office:value-type="string" table:number-columns-spanned="8" table:number-rows-spanned="1" table:style-name="ce9">
            <text:p>54:03:037204:356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9">
            <text:p>10</text:p>
          </table:table-cell>
          <table:covered-table-cell/>
          <table:table-cell office:value-type="string" table:number-columns-spanned="8" table:number-rows-spanned="1" table:style-name="ce9">
            <text:p>54:03:037205:1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9">
            <text:p>11</text:p>
          </table:table-cell>
          <table:covered-table-cell/>
          <table:table-cell office:value-type="string" table:number-columns-spanned="8" table:number-rows-spanned="1" table:style-name="ce9">
            <text:p>54:03:037205:112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9">
            <text:p>12</text:p>
          </table:table-cell>
          <table:covered-table-cell/>
          <table:table-cell office:value-type="string" table:number-columns-spanned="8" table:number-rows-spanned="1" table:style-name="ce9">
            <text:p>54:03:037205:256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9">
            <text:p>13</text:p>
          </table:table-cell>
          <table:covered-table-cell/>
          <table:table-cell office:value-type="string" table:number-columns-spanned="8" table:number-rows-spanned="1" table:style-name="ce9">
            <text:p>54:03:037205:259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9">
            <text:p>14</text:p>
          </table:table-cell>
          <table:covered-table-cell/>
          <table:table-cell office:value-type="string" table:number-columns-spanned="8" table:number-rows-spanned="1" table:style-name="ce9">
            <text:p>54:03:037205:260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9">
            <text:p>15</text:p>
          </table:table-cell>
          <table:covered-table-cell/>
          <table:table-cell office:value-type="string" table:number-columns-spanned="8" table:number-rows-spanned="1" table:style-name="ce9">
            <text:p>54:03:037205:261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string" table:number-columns-spanned="8" table:number-rows-spanned="1" table:style-name="ce9">
            <text:p>54:03:037205:263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9">
            <text:p>17</text:p>
          </table:table-cell>
          <table:covered-table-cell/>
          <table:table-cell office:value-type="string" table:number-columns-spanned="8" table:number-rows-spanned="1" table:style-name="ce9">
            <text:p>54:03:037205:266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9">
            <text:p>18</text:p>
          </table:table-cell>
          <table:covered-table-cell/>
          <table:table-cell office:value-type="string" table:number-columns-spanned="8" table:number-rows-spanned="1" table:style-name="ce9">
            <text:p>54:03:037205:267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9">
            <text:p>19</text:p>
          </table:table-cell>
          <table:covered-table-cell/>
          <table:table-cell office:value-type="string" table:number-columns-spanned="8" table:number-rows-spanned="1" table:style-name="ce9">
            <text:p>54:03:037208:49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9">
            <text:p>20</text:p>
          </table:table-cell>
          <table:covered-table-cell/>
          <table:table-cell office:value-type="string" table:number-columns-spanned="8" table:number-rows-spanned="1" table:style-name="ce9">
            <text:p>54:06:010130:38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9">
            <text:p>21</text:p>
          </table:table-cell>
          <table:covered-table-cell/>
          <table:table-cell office:value-type="string" table:number-columns-spanned="8" table:number-rows-spanned="1" table:style-name="ce9">
            <text:p>54:07:040201:1071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9">
            <text:p>22</text:p>
          </table:table-cell>
          <table:covered-table-cell/>
          <table:table-cell office:value-type="string" table:number-columns-spanned="8" table:number-rows-spanned="1" table:style-name="ce9">
            <text:p>54:07:040414:249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9">
            <text:p>23</text:p>
          </table:table-cell>
          <table:covered-table-cell/>
          <table:table-cell office:value-type="string" table:number-columns-spanned="8" table:number-rows-spanned="1" table:style-name="ce9">
            <text:p>54:07:040435:57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9">
            <text:p>24</text:p>
          </table:table-cell>
          <table:covered-table-cell/>
          <table:table-cell office:value-type="string" table:number-columns-spanned="8" table:number-rows-spanned="1" table:style-name="ce9">
            <text:p>54:07:050831:1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9">
            <text:p>25</text:p>
          </table:table-cell>
          <table:covered-table-cell/>
          <table:table-cell office:value-type="string" table:number-columns-spanned="8" table:number-rows-spanned="1" table:style-name="ce9">
            <text:p>54:07:050831:13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9">
            <text:p>26</text:p>
          </table:table-cell>
          <table:covered-table-cell/>
          <table:table-cell office:value-type="string" table:number-columns-spanned="8" table:number-rows-spanned="1" table:style-name="ce9">
            <text:p>54:07:050831:15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9">
            <text:p>27</text:p>
          </table:table-cell>
          <table:covered-table-cell/>
          <table:table-cell office:value-type="string" table:number-columns-spanned="8" table:number-rows-spanned="1" table:style-name="ce9">
            <text:p>54:07:050831:19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9">
            <text:p>28</text:p>
          </table:table-cell>
          <table:covered-table-cell/>
          <table:table-cell office:value-type="string" table:number-columns-spanned="8" table:number-rows-spanned="1" table:style-name="ce9">
            <text:p>54:07:051109:4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9">
            <text:p>29</text:p>
          </table:table-cell>
          <table:covered-table-cell/>
          <table:table-cell office:value-type="string" table:number-columns-spanned="8" table:number-rows-spanned="1" table:style-name="ce9">
            <text:p>54:07:051109:5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9">
            <text:p>30</text:p>
          </table:table-cell>
          <table:covered-table-cell/>
          <table:table-cell office:value-type="string" table:number-columns-spanned="8" table:number-rows-spanned="1" table:style-name="ce9">
            <text:p>54:07:051118:3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9">
            <text:p>31</text:p>
          </table:table-cell>
          <table:covered-table-cell/>
          <table:table-cell office:value-type="string" table:number-columns-spanned="8" table:number-rows-spanned="1" table:style-name="ce9">
            <text:p>54:07:051401:268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9">
            <text:p>32</text:p>
          </table:table-cell>
          <table:covered-table-cell/>
          <table:table-cell office:value-type="string" table:number-columns-spanned="8" table:number-rows-spanned="1" table:style-name="ce9">
            <text:p>54:07:051401:288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9">
            <text:p>33</text:p>
          </table:table-cell>
          <table:covered-table-cell/>
          <table:table-cell office:value-type="string" table:number-columns-spanned="8" table:number-rows-spanned="1" table:style-name="ce9">
            <text:p>54:07:051401:290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9">
            <text:p>34</text:p>
          </table:table-cell>
          <table:covered-table-cell/>
          <table:table-cell office:value-type="string" table:number-columns-spanned="8" table:number-rows-spanned="1" table:style-name="ce9">
            <text:p>54:07:051401:62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9">
            <text:p>35</text:p>
          </table:table-cell>
          <table:covered-table-cell/>
          <table:table-cell office:value-type="string" table:number-columns-spanned="8" table:number-rows-spanned="1" table:style-name="ce9">
            <text:p>54:07:052001:128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9">
            <text:p>36</text:p>
          </table:table-cell>
          <table:covered-table-cell/>
          <table:table-cell office:value-type="string" table:number-columns-spanned="8" table:number-rows-spanned="1" table:style-name="ce9">
            <text:p>54:07:052001:152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9">
            <text:p>37</text:p>
          </table:table-cell>
          <table:covered-table-cell/>
          <table:table-cell office:value-type="string" table:number-columns-spanned="8" table:number-rows-spanned="1" table:style-name="ce9">
            <text:p>54:07:052203:10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9">
            <text:p>38</text:p>
          </table:table-cell>
          <table:covered-table-cell/>
          <table:table-cell office:value-type="string" table:number-columns-spanned="8" table:number-rows-spanned="1" table:style-name="ce9">
            <text:p>54:07:052211:10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9">
            <text:p>39</text:p>
          </table:table-cell>
          <table:covered-table-cell/>
          <table:table-cell office:value-type="string" table:number-columns-spanned="8" table:number-rows-spanned="1" table:style-name="ce9">
            <text:p>54:07:052213:9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9">
            <text:p>40</text:p>
          </table:table-cell>
          <table:covered-table-cell/>
          <table:table-cell office:value-type="string" table:number-columns-spanned="8" table:number-rows-spanned="1" table:style-name="ce9">
            <text:p>54:07:052214:16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9">
            <text:p>41</text:p>
          </table:table-cell>
          <table:covered-table-cell/>
          <table:table-cell office:value-type="string" table:number-columns-spanned="8" table:number-rows-spanned="1" table:style-name="ce9">
            <text:p>54:07:052614:1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9">
            <text:p>42</text:p>
          </table:table-cell>
          <table:covered-table-cell/>
          <table:table-cell office:value-type="string" table:number-columns-spanned="8" table:number-rows-spanned="1" table:style-name="ce9">
            <text:p>54:07:052615:44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9">
            <text:p>43</text:p>
          </table:table-cell>
          <table:covered-table-cell/>
          <table:table-cell office:value-type="string" table:number-columns-spanned="8" table:number-rows-spanned="1" table:style-name="ce9">
            <text:p>54:07:052627:14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9">
            <text:p>44</text:p>
          </table:table-cell>
          <table:covered-table-cell/>
          <table:table-cell office:value-type="string" table:number-columns-spanned="8" table:number-rows-spanned="1" table:style-name="ce9">
            <text:p>54:07:052808:12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9">
            <text:p>45</text:p>
          </table:table-cell>
          <table:covered-table-cell/>
          <table:table-cell office:value-type="string" table:number-columns-spanned="8" table:number-rows-spanned="1" table:style-name="ce9">
            <text:p>54:07:052813:1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9">
            <text:p>46</text:p>
          </table:table-cell>
          <table:covered-table-cell/>
          <table:table-cell office:value-type="string" table:number-columns-spanned="8" table:number-rows-spanned="1" table:style-name="ce9">
            <text:p>54:07:052813:2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9">
            <text:p>47</text:p>
          </table:table-cell>
          <table:covered-table-cell/>
          <table:table-cell office:value-type="string" table:number-columns-spanned="8" table:number-rows-spanned="1" table:style-name="ce9">
            <text:p>54:07:052836:14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9">
            <text:p>48</text:p>
          </table:table-cell>
          <table:covered-table-cell/>
          <table:table-cell office:value-type="string" table:number-columns-spanned="8" table:number-rows-spanned="1" table:style-name="ce9">
            <text:p>54:07:052844:27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9">
            <text:p>49</text:p>
          </table:table-cell>
          <table:covered-table-cell/>
          <table:table-cell office:value-type="string" table:number-columns-spanned="8" table:number-rows-spanned="1" table:style-name="ce9">
            <text:p>54:07:053001:171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9">
            <text:p>50</text:p>
          </table:table-cell>
          <table:covered-table-cell/>
          <table:table-cell office:value-type="string" table:number-columns-spanned="8" table:number-rows-spanned="1" table:style-name="ce9">
            <text:p>54:07:053001:246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9">
            <text:p>51</text:p>
          </table:table-cell>
          <table:covered-table-cell/>
          <table:table-cell office:value-type="string" table:number-columns-spanned="8" table:number-rows-spanned="1" table:style-name="ce9">
            <text:p>54:07:053110:2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9">
            <text:p>52</text:p>
          </table:table-cell>
          <table:covered-table-cell/>
          <table:table-cell office:value-type="string" table:number-columns-spanned="8" table:number-rows-spanned="1" table:style-name="ce9">
            <text:p>54:07:053110:5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9">
            <text:p>53</text:p>
          </table:table-cell>
          <table:covered-table-cell/>
          <table:table-cell office:value-type="string" table:number-columns-spanned="8" table:number-rows-spanned="1" table:style-name="ce9">
            <text:p>54:07:053110:6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9">
            <text:p>54</text:p>
          </table:table-cell>
          <table:covered-table-cell/>
          <table:table-cell office:value-type="string" table:number-columns-spanned="8" table:number-rows-spanned="1" table:style-name="ce9">
            <text:p>54:07:057401:7594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9">
            <text:p>55</text:p>
          </table:table-cell>
          <table:covered-table-cell/>
          <table:table-cell office:value-type="string" table:number-columns-spanned="8" table:number-rows-spanned="1" table:style-name="ce9">
            <text:p>54:08:010108:71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9">
            <text:p>56</text:p>
          </table:table-cell>
          <table:covered-table-cell/>
          <table:table-cell office:value-type="string" table:number-columns-spanned="8" table:number-rows-spanned="1" table:style-name="ce9">
            <text:p>54:08:010110:11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9">
            <text:p>57</text:p>
          </table:table-cell>
          <table:covered-table-cell/>
          <table:table-cell office:value-type="string" table:number-columns-spanned="8" table:number-rows-spanned="1" table:style-name="ce9">
            <text:p>54:08:010110:164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9">
            <text:p>58</text:p>
          </table:table-cell>
          <table:covered-table-cell/>
          <table:table-cell office:value-type="string" table:number-columns-spanned="8" table:number-rows-spanned="1" table:style-name="ce9">
            <text:p>54:08:010110:28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9">
            <text:p>59</text:p>
          </table:table-cell>
          <table:covered-table-cell/>
          <table:table-cell office:value-type="string" table:number-columns-spanned="8" table:number-rows-spanned="1" table:style-name="ce9">
            <text:p>54:10:021001:325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9">
            <text:p>60</text:p>
          </table:table-cell>
          <table:covered-table-cell/>
          <table:table-cell office:value-type="string" table:number-columns-spanned="8" table:number-rows-spanned="1" table:style-name="ce9">
            <text:p>54:10:023701:324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9">
            <text:p>61</text:p>
          </table:table-cell>
          <table:covered-table-cell/>
          <table:table-cell office:value-type="string" table:number-columns-spanned="8" table:number-rows-spanned="1" table:style-name="ce9">
            <text:p>54:10:027601:388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9">
            <text:p>62</text:p>
          </table:table-cell>
          <table:covered-table-cell/>
          <table:table-cell office:value-type="string" table:number-columns-spanned="8" table:number-rows-spanned="1" table:style-name="ce9">
            <text:p>54:10:027601:389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9">
            <text:p>63</text:p>
          </table:table-cell>
          <table:covered-table-cell/>
          <table:table-cell office:value-type="string" table:number-columns-spanned="8" table:number-rows-spanned="1" table:style-name="ce9">
            <text:p>54:11:011833:42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9">
            <text:p>64</text:p>
          </table:table-cell>
          <table:covered-table-cell/>
          <table:table-cell office:value-type="string" table:number-columns-spanned="8" table:number-rows-spanned="1" table:style-name="ce9">
            <text:p>54:11:012801:1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9">
            <text:p>65</text:p>
          </table:table-cell>
          <table:covered-table-cell/>
          <table:table-cell office:value-type="string" table:number-columns-spanned="8" table:number-rows-spanned="1" table:style-name="ce9">
            <text:p>54:11:026401:2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9">
            <text:p>66</text:p>
          </table:table-cell>
          <table:covered-table-cell/>
          <table:table-cell office:value-type="string" table:number-columns-spanned="8" table:number-rows-spanned="1" table:style-name="ce9">
            <text:p>54:11:050134:36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9">
            <text:p>67</text:p>
          </table:table-cell>
          <table:covered-table-cell/>
          <table:table-cell office:value-type="string" table:number-columns-spanned="8" table:number-rows-spanned="1" table:style-name="ce9">
            <text:p>54:12:020604:150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9">
            <text:p>68</text:p>
          </table:table-cell>
          <table:covered-table-cell/>
          <table:table-cell office:value-type="string" table:number-columns-spanned="8" table:number-rows-spanned="1" table:style-name="ce9">
            <text:p>54:13:020604:53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9">
            <text:p>69</text:p>
          </table:table-cell>
          <table:covered-table-cell/>
          <table:table-cell office:value-type="string" table:number-columns-spanned="8" table:number-rows-spanned="1" table:style-name="ce9">
            <text:p>54:13:020604:54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9">
            <text:p>70</text:p>
          </table:table-cell>
          <table:covered-table-cell/>
          <table:table-cell office:value-type="string" table:number-columns-spanned="8" table:number-rows-spanned="1" table:style-name="ce9">
            <text:p>54:15:011011:116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9">
            <text:p>71</text:p>
          </table:table-cell>
          <table:covered-table-cell/>
          <table:table-cell office:value-type="string" table:number-columns-spanned="8" table:number-rows-spanned="1" table:style-name="ce9">
            <text:p>54:15:024102:231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9">
            <text:p>72</text:p>
          </table:table-cell>
          <table:covered-table-cell/>
          <table:table-cell office:value-type="string" table:number-columns-spanned="8" table:number-rows-spanned="1" table:style-name="ce9">
            <text:p>54:15:024201:5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9">
            <text:p>73</text:p>
          </table:table-cell>
          <table:covered-table-cell/>
          <table:table-cell office:value-type="string" table:number-columns-spanned="8" table:number-rows-spanned="1" table:style-name="ce9">
            <text:p>54:15:024201:84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9">
            <text:p>74</text:p>
          </table:table-cell>
          <table:covered-table-cell/>
          <table:table-cell office:value-type="string" table:number-columns-spanned="8" table:number-rows-spanned="1" table:style-name="ce9">
            <text:p>54:17:010112:3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9">
            <text:p>75</text:p>
          </table:table-cell>
          <table:covered-table-cell/>
          <table:table-cell office:value-type="string" table:number-columns-spanned="8" table:number-rows-spanned="1" table:style-name="ce9">
            <text:p>54:17:010206:87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9">
            <text:p>76</text:p>
          </table:table-cell>
          <table:covered-table-cell/>
          <table:table-cell office:value-type="string" table:number-columns-spanned="8" table:number-rows-spanned="1" table:style-name="ce9">
            <text:p>54:17:010208:24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9">
            <text:p>77</text:p>
          </table:table-cell>
          <table:covered-table-cell/>
          <table:table-cell office:value-type="string" table:number-columns-spanned="8" table:number-rows-spanned="1" table:style-name="ce9">
            <text:p>54:17:010208:75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9">
            <text:p>78</text:p>
          </table:table-cell>
          <table:covered-table-cell/>
          <table:table-cell office:value-type="string" table:number-columns-spanned="8" table:number-rows-spanned="1" table:style-name="ce9">
            <text:p>54:17:010208:77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9">
            <text:p>79</text:p>
          </table:table-cell>
          <table:covered-table-cell/>
          <table:table-cell office:value-type="string" table:number-columns-spanned="8" table:number-rows-spanned="1" table:style-name="ce9">
            <text:p>54:17:010208:94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9">
            <text:p>80</text:p>
          </table:table-cell>
          <table:covered-table-cell/>
          <table:table-cell office:value-type="string" table:number-columns-spanned="8" table:number-rows-spanned="1" table:style-name="ce9">
            <text:p>54:17:010209:10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9">
            <text:p>81</text:p>
          </table:table-cell>
          <table:covered-table-cell/>
          <table:table-cell office:value-type="string" table:number-columns-spanned="8" table:number-rows-spanned="1" table:style-name="ce9">
            <text:p>54:17:010209:35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9">
            <text:p>82</text:p>
          </table:table-cell>
          <table:covered-table-cell/>
          <table:table-cell office:value-type="string" table:number-columns-spanned="8" table:number-rows-spanned="1" table:style-name="ce9">
            <text:p>54:17:010209:38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9">
            <text:p>83</text:p>
          </table:table-cell>
          <table:covered-table-cell/>
          <table:table-cell office:value-type="string" table:number-columns-spanned="8" table:number-rows-spanned="1" table:style-name="ce9">
            <text:p>54:17:010209:65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9">
            <text:p>84</text:p>
          </table:table-cell>
          <table:covered-table-cell/>
          <table:table-cell office:value-type="string" table:number-columns-spanned="8" table:number-rows-spanned="1" table:style-name="ce9">
            <text:p>54:17:010209:89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9">
            <text:p>85</text:p>
          </table:table-cell>
          <table:covered-table-cell/>
          <table:table-cell office:value-type="string" table:number-columns-spanned="8" table:number-rows-spanned="1" table:style-name="ce9">
            <text:p>54:17:024401:225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9">
            <text:p>86</text:p>
          </table:table-cell>
          <table:covered-table-cell/>
          <table:table-cell office:value-type="string" table:number-columns-spanned="8" table:number-rows-spanned="1" table:style-name="ce9">
            <text:p>54:17:024401:231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9">
            <text:p>87</text:p>
          </table:table-cell>
          <table:covered-table-cell/>
          <table:table-cell office:value-type="string" table:number-columns-spanned="8" table:number-rows-spanned="1" table:style-name="ce9">
            <text:p>54:18:020401:5753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9">
            <text:p>88</text:p>
          </table:table-cell>
          <table:covered-table-cell/>
          <table:table-cell office:value-type="string" table:number-columns-spanned="8" table:number-rows-spanned="1" table:style-name="ce9">
            <text:p>54:18:020401:5754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9">
            <text:p>89</text:p>
          </table:table-cell>
          <table:covered-table-cell/>
          <table:table-cell office:value-type="string" table:number-columns-spanned="8" table:number-rows-spanned="1" table:style-name="ce9">
            <text:p>54:18:020401:5761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9">
            <text:p>90</text:p>
          </table:table-cell>
          <table:covered-table-cell/>
          <table:table-cell office:value-type="string" table:number-columns-spanned="8" table:number-rows-spanned="1" table:style-name="ce9">
            <text:p>54:18:020401:5769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9">
            <text:p>91</text:p>
          </table:table-cell>
          <table:covered-table-cell/>
          <table:table-cell office:value-type="string" table:number-columns-spanned="8" table:number-rows-spanned="1" table:style-name="ce9">
            <text:p>54:19:000000:8516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9">
            <text:p>92</text:p>
          </table:table-cell>
          <table:covered-table-cell/>
          <table:table-cell office:value-type="string" table:number-columns-spanned="8" table:number-rows-spanned="1" table:style-name="ce9">
            <text:p>54:19:000000:8536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9">
            <text:p>93</text:p>
          </table:table-cell>
          <table:covered-table-cell/>
          <table:table-cell office:value-type="string" table:number-columns-spanned="8" table:number-rows-spanned="1" table:style-name="ce9">
            <text:p>54:19:010101:1364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9">
            <text:p>94</text:p>
          </table:table-cell>
          <table:covered-table-cell/>
          <table:table-cell office:value-type="string" table:number-columns-spanned="8" table:number-rows-spanned="1" table:style-name="ce9">
            <text:p>54:19:010101:1790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9">
            <text:p>95</text:p>
          </table:table-cell>
          <table:covered-table-cell/>
          <table:table-cell office:value-type="string" table:number-columns-spanned="8" table:number-rows-spanned="1" table:style-name="ce9">
            <text:p>54:19:010101:2157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9">
            <text:p>96</text:p>
          </table:table-cell>
          <table:covered-table-cell/>
          <table:table-cell office:value-type="string" table:number-columns-spanned="8" table:number-rows-spanned="1" table:style-name="ce9">
            <text:p>54:19:010101:2158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9">
            <text:p>97</text:p>
          </table:table-cell>
          <table:covered-table-cell/>
          <table:table-cell office:value-type="string" table:number-columns-spanned="8" table:number-rows-spanned="1" table:style-name="ce9">
            <text:p>54:19:010101:649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9">
            <text:p>98</text:p>
          </table:table-cell>
          <table:covered-table-cell/>
          <table:table-cell office:value-type="string" table:number-columns-spanned="8" table:number-rows-spanned="1" table:style-name="ce9">
            <text:p>54:19:010101:772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9">
            <text:p>99</text:p>
          </table:table-cell>
          <table:covered-table-cell/>
          <table:table-cell office:value-type="string" table:number-columns-spanned="8" table:number-rows-spanned="1" table:style-name="ce9">
            <text:p>54:19:010101:776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9">
            <text:p>100</text:p>
          </table:table-cell>
          <table:covered-table-cell/>
          <table:table-cell office:value-type="string" table:number-columns-spanned="8" table:number-rows-spanned="1" table:style-name="ce9">
            <text:p>54:19:010101:779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9">
            <text:p>101</text:p>
          </table:table-cell>
          <table:covered-table-cell/>
          <table:table-cell office:value-type="string" table:number-columns-spanned="8" table:number-rows-spanned="1" table:style-name="ce9">
            <text:p>54:19:010101:860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9">
            <text:p>102</text:p>
          </table:table-cell>
          <table:covered-table-cell/>
          <table:table-cell office:value-type="string" table:number-columns-spanned="8" table:number-rows-spanned="1" table:style-name="ce9">
            <text:p>54:19:010101:874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9">
            <text:p>103</text:p>
          </table:table-cell>
          <table:covered-table-cell/>
          <table:table-cell office:value-type="string" table:number-columns-spanned="8" table:number-rows-spanned="1" table:style-name="ce9">
            <text:p>54:19:010101:887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9">
            <text:p>104</text:p>
          </table:table-cell>
          <table:covered-table-cell/>
          <table:table-cell office:value-type="string" table:number-columns-spanned="8" table:number-rows-spanned="1" table:style-name="ce9">
            <text:p>54:19:010101:888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9">
            <text:p>105</text:p>
          </table:table-cell>
          <table:covered-table-cell/>
          <table:table-cell office:value-type="string" table:number-columns-spanned="8" table:number-rows-spanned="1" table:style-name="ce9">
            <text:p>54:19:020101:2264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9">
            <text:p>106</text:p>
          </table:table-cell>
          <table:covered-table-cell/>
          <table:table-cell office:value-type="string" table:number-columns-spanned="8" table:number-rows-spanned="1" table:style-name="ce9">
            <text:p>54:19:020202:1170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9">
            <text:p>107</text:p>
          </table:table-cell>
          <table:covered-table-cell/>
          <table:table-cell office:value-type="string" table:number-columns-spanned="8" table:number-rows-spanned="1" table:style-name="ce9">
            <text:p>54:19:020202:1171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9">
            <text:p>108</text:p>
          </table:table-cell>
          <table:covered-table-cell/>
          <table:table-cell office:value-type="string" table:number-columns-spanned="8" table:number-rows-spanned="1" table:style-name="ce9">
            <text:p>54:19:020202:1188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9">
            <text:p>109</text:p>
          </table:table-cell>
          <table:covered-table-cell/>
          <table:table-cell office:value-type="string" table:number-columns-spanned="8" table:number-rows-spanned="1" table:style-name="ce9">
            <text:p>54:19:020202:1213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9">
            <text:p>110</text:p>
          </table:table-cell>
          <table:covered-table-cell/>
          <table:table-cell office:value-type="string" table:number-columns-spanned="8" table:number-rows-spanned="1" table:style-name="ce9">
            <text:p>54:19:020202:1522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9">
            <text:p>111</text:p>
          </table:table-cell>
          <table:covered-table-cell/>
          <table:table-cell office:value-type="string" table:number-columns-spanned="8" table:number-rows-spanned="1" table:style-name="ce9">
            <text:p>54:19:020202:188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9">
            <text:p>112</text:p>
          </table:table-cell>
          <table:covered-table-cell/>
          <table:table-cell office:value-type="string" table:number-columns-spanned="8" table:number-rows-spanned="1" table:style-name="ce9">
            <text:p>54:19:020202:235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9">
            <text:p>113</text:p>
          </table:table-cell>
          <table:covered-table-cell/>
          <table:table-cell office:value-type="string" table:number-columns-spanned="8" table:number-rows-spanned="1" table:style-name="ce9">
            <text:p>54:19:020202:286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9">
            <text:p>114</text:p>
          </table:table-cell>
          <table:covered-table-cell/>
          <table:table-cell office:value-type="string" table:number-columns-spanned="8" table:number-rows-spanned="1" table:style-name="ce9">
            <text:p>54:19:020202:294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9">
            <text:p>115</text:p>
          </table:table-cell>
          <table:covered-table-cell/>
          <table:table-cell office:value-type="string" table:number-columns-spanned="8" table:number-rows-spanned="1" table:style-name="ce9">
            <text:p>54:19:020202:333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9">
            <text:p>116</text:p>
          </table:table-cell>
          <table:covered-table-cell/>
          <table:table-cell office:value-type="string" table:number-columns-spanned="8" table:number-rows-spanned="1" table:style-name="ce9">
            <text:p>54:19:021805:66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9">
            <text:p>117</text:p>
          </table:table-cell>
          <table:covered-table-cell/>
          <table:table-cell office:value-type="string" table:number-columns-spanned="8" table:number-rows-spanned="1" table:style-name="ce9">
            <text:p>54:19:022301:3467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9">
            <text:p>118</text:p>
          </table:table-cell>
          <table:covered-table-cell/>
          <table:table-cell office:value-type="string" table:number-columns-spanned="8" table:number-rows-spanned="1" table:style-name="ce9">
            <text:p>54:19:022301:4970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9">
            <text:p>119</text:p>
          </table:table-cell>
          <table:covered-table-cell/>
          <table:table-cell office:value-type="string" table:number-columns-spanned="8" table:number-rows-spanned="1" table:style-name="ce9">
            <text:p>54:19:022301:5301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9">
            <text:p>120</text:p>
          </table:table-cell>
          <table:covered-table-cell/>
          <table:table-cell office:value-type="string" table:number-columns-spanned="8" table:number-rows-spanned="1" table:style-name="ce9">
            <text:p>54:19:030103:1223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9">
            <text:p>121</text:p>
          </table:table-cell>
          <table:covered-table-cell/>
          <table:table-cell office:value-type="string" table:number-columns-spanned="8" table:number-rows-spanned="1" table:style-name="ce9">
            <text:p>54:19:030103:1410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9">
            <text:p>122</text:p>
          </table:table-cell>
          <table:covered-table-cell/>
          <table:table-cell office:value-type="string" table:number-columns-spanned="8" table:number-rows-spanned="1" table:style-name="ce9">
            <text:p>54:19:030103:305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9">
            <text:p>123</text:p>
          </table:table-cell>
          <table:covered-table-cell/>
          <table:table-cell office:value-type="string" table:number-columns-spanned="8" table:number-rows-spanned="1" table:style-name="ce9">
            <text:p>54:19:030103:433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9">
            <text:p>124</text:p>
          </table:table-cell>
          <table:covered-table-cell/>
          <table:table-cell office:value-type="string" table:number-columns-spanned="8" table:number-rows-spanned="1" table:style-name="ce9">
            <text:p>54:19:034102:591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9">
            <text:p>125</text:p>
          </table:table-cell>
          <table:covered-table-cell/>
          <table:table-cell office:value-type="string" table:number-columns-spanned="8" table:number-rows-spanned="1" table:style-name="ce9">
            <text:p>54:19:040102:118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9">
            <text:p>126</text:p>
          </table:table-cell>
          <table:covered-table-cell/>
          <table:table-cell office:value-type="string" table:number-columns-spanned="8" table:number-rows-spanned="1" table:style-name="ce9">
            <text:p>54:19:040701:103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9">
            <text:p>127</text:p>
          </table:table-cell>
          <table:covered-table-cell/>
          <table:table-cell office:value-type="string" table:number-columns-spanned="8" table:number-rows-spanned="1" table:style-name="ce9">
            <text:p>54:19:040901:135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9">
            <text:p>128</text:p>
          </table:table-cell>
          <table:covered-table-cell/>
          <table:table-cell office:value-type="string" table:number-columns-spanned="8" table:number-rows-spanned="1" table:style-name="ce9">
            <text:p>54:19:072501:9500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9">
            <text:p>129</text:p>
          </table:table-cell>
          <table:covered-table-cell/>
          <table:table-cell office:value-type="string" table:number-columns-spanned="8" table:number-rows-spanned="1" table:style-name="ce9">
            <text:p>54:19:072501:9501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9">
            <text:p>130</text:p>
          </table:table-cell>
          <table:covered-table-cell/>
          <table:table-cell office:value-type="string" table:number-columns-spanned="8" table:number-rows-spanned="1" table:style-name="ce9">
            <text:p>54:19:080201:68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9">
            <text:p>131</text:p>
          </table:table-cell>
          <table:covered-table-cell/>
          <table:table-cell office:value-type="string" table:number-columns-spanned="8" table:number-rows-spanned="1" table:style-name="ce9">
            <text:p>54:19:080201:680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9">
            <text:p>132</text:p>
          </table:table-cell>
          <table:covered-table-cell/>
          <table:table-cell office:value-type="string" table:number-columns-spanned="8" table:number-rows-spanned="1" table:style-name="ce9">
            <text:p>54:19:080201:681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9">
            <text:p>133</text:p>
          </table:table-cell>
          <table:covered-table-cell/>
          <table:table-cell office:value-type="string" table:number-columns-spanned="8" table:number-rows-spanned="1" table:style-name="ce9">
            <text:p>54:19:080201:682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9">
            <text:p>134</text:p>
          </table:table-cell>
          <table:covered-table-cell/>
          <table:table-cell office:value-type="string" table:number-columns-spanned="8" table:number-rows-spanned="1" table:style-name="ce9">
            <text:p>54:19:080201:683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9">
            <text:p>135</text:p>
          </table:table-cell>
          <table:covered-table-cell/>
          <table:table-cell office:value-type="string" table:number-columns-spanned="8" table:number-rows-spanned="1" table:style-name="ce9">
            <text:p>54:19:080201:685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9">
            <text:p>136</text:p>
          </table:table-cell>
          <table:covered-table-cell/>
          <table:table-cell office:value-type="string" table:number-columns-spanned="8" table:number-rows-spanned="1" table:style-name="ce9">
            <text:p>54:19:080201:687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9">
            <text:p>137</text:p>
          </table:table-cell>
          <table:covered-table-cell/>
          <table:table-cell office:value-type="string" table:number-columns-spanned="8" table:number-rows-spanned="1" table:style-name="ce9">
            <text:p>54:19:080201:688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9">
            <text:p>138</text:p>
          </table:table-cell>
          <table:covered-table-cell/>
          <table:table-cell office:value-type="string" table:number-columns-spanned="8" table:number-rows-spanned="1" table:style-name="ce9">
            <text:p>54:19:080201:690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9">
            <text:p>139</text:p>
          </table:table-cell>
          <table:covered-table-cell/>
          <table:table-cell office:value-type="string" table:number-columns-spanned="8" table:number-rows-spanned="1" table:style-name="ce9">
            <text:p>54:19:080201:691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9">
            <text:p>140</text:p>
          </table:table-cell>
          <table:covered-table-cell/>
          <table:table-cell office:value-type="string" table:number-columns-spanned="8" table:number-rows-spanned="1" table:style-name="ce9">
            <text:p>54:19:080201:692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9">
            <text:p>141</text:p>
          </table:table-cell>
          <table:covered-table-cell/>
          <table:table-cell office:value-type="string" table:number-columns-spanned="8" table:number-rows-spanned="1" table:style-name="ce9">
            <text:p>54:19:080201:693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9">
            <text:p>142</text:p>
          </table:table-cell>
          <table:covered-table-cell/>
          <table:table-cell office:value-type="string" table:number-columns-spanned="8" table:number-rows-spanned="1" table:style-name="ce9">
            <text:p>54:19:080201:695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9">
            <text:p>143</text:p>
          </table:table-cell>
          <table:covered-table-cell/>
          <table:table-cell office:value-type="string" table:number-columns-spanned="8" table:number-rows-spanned="1" table:style-name="ce9">
            <text:p>54:19:080201:699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9">
            <text:p>144</text:p>
          </table:table-cell>
          <table:covered-table-cell/>
          <table:table-cell office:value-type="string" table:number-columns-spanned="8" table:number-rows-spanned="1" table:style-name="ce9">
            <text:p>54:19:080201:70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9">
            <text:p>145</text:p>
          </table:table-cell>
          <table:covered-table-cell/>
          <table:table-cell office:value-type="string" table:number-columns-spanned="8" table:number-rows-spanned="1" table:style-name="ce9">
            <text:p>54:19:080201:700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9">
            <text:p>146</text:p>
          </table:table-cell>
          <table:covered-table-cell/>
          <table:table-cell office:value-type="string" table:number-columns-spanned="8" table:number-rows-spanned="1" table:style-name="ce9">
            <text:p>54:19:080201:701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9">
            <text:p>147</text:p>
          </table:table-cell>
          <table:covered-table-cell/>
          <table:table-cell office:value-type="string" table:number-columns-spanned="8" table:number-rows-spanned="1" table:style-name="ce9">
            <text:p>54:19:080201:702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9">
            <text:p>148</text:p>
          </table:table-cell>
          <table:covered-table-cell/>
          <table:table-cell office:value-type="string" table:number-columns-spanned="8" table:number-rows-spanned="1" table:style-name="ce9">
            <text:p>54:19:080201:704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9">
            <text:p>149</text:p>
          </table:table-cell>
          <table:covered-table-cell/>
          <table:table-cell office:value-type="string" table:number-columns-spanned="8" table:number-rows-spanned="1" table:style-name="ce9">
            <text:p>54:19:080201:706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9">
            <text:p>150</text:p>
          </table:table-cell>
          <table:covered-table-cell/>
          <table:table-cell office:value-type="string" table:number-columns-spanned="8" table:number-rows-spanned="1" table:style-name="ce9">
            <text:p>54:19:080201:708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9">
            <text:p>151</text:p>
          </table:table-cell>
          <table:covered-table-cell/>
          <table:table-cell office:value-type="string" table:number-columns-spanned="8" table:number-rows-spanned="1" table:style-name="ce9">
            <text:p>54:19:080201:709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9">
            <text:p>152</text:p>
          </table:table-cell>
          <table:covered-table-cell/>
          <table:table-cell office:value-type="string" table:number-columns-spanned="8" table:number-rows-spanned="1" table:style-name="ce9">
            <text:p>54:19:080201:71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9">
            <text:p>153</text:p>
          </table:table-cell>
          <table:covered-table-cell/>
          <table:table-cell office:value-type="string" table:number-columns-spanned="8" table:number-rows-spanned="1" table:style-name="ce9">
            <text:p>54:19:080201:710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9">
            <text:p>154</text:p>
          </table:table-cell>
          <table:covered-table-cell/>
          <table:table-cell office:value-type="string" table:number-columns-spanned="8" table:number-rows-spanned="1" table:style-name="ce9">
            <text:p>54:19:080201:711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9">
            <text:p>155</text:p>
          </table:table-cell>
          <table:covered-table-cell/>
          <table:table-cell office:value-type="string" table:number-columns-spanned="8" table:number-rows-spanned="1" table:style-name="ce9">
            <text:p>54:19:080201:712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9">
            <text:p>156</text:p>
          </table:table-cell>
          <table:covered-table-cell/>
          <table:table-cell office:value-type="string" table:number-columns-spanned="8" table:number-rows-spanned="1" table:style-name="ce9">
            <text:p>54:19:080201:713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9">
            <text:p>157</text:p>
          </table:table-cell>
          <table:covered-table-cell/>
          <table:table-cell office:value-type="string" table:number-columns-spanned="8" table:number-rows-spanned="1" table:style-name="ce9">
            <text:p>54:19:080201:714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9">
            <text:p>158</text:p>
          </table:table-cell>
          <table:covered-table-cell/>
          <table:table-cell office:value-type="string" table:number-columns-spanned="8" table:number-rows-spanned="1" table:style-name="ce9">
            <text:p>54:19:080201:715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9">
            <text:p>159</text:p>
          </table:table-cell>
          <table:covered-table-cell/>
          <table:table-cell office:value-type="string" table:number-columns-spanned="8" table:number-rows-spanned="1" table:style-name="ce9">
            <text:p>54:19:080201:716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9">
            <text:p>160</text:p>
          </table:table-cell>
          <table:covered-table-cell/>
          <table:table-cell office:value-type="string" table:number-columns-spanned="8" table:number-rows-spanned="1" table:style-name="ce9">
            <text:p>54:19:080201:717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9">
            <text:p>161</text:p>
          </table:table-cell>
          <table:covered-table-cell/>
          <table:table-cell office:value-type="string" table:number-columns-spanned="8" table:number-rows-spanned="1" table:style-name="ce9">
            <text:p>54:19:080201:718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9">
            <text:p>162</text:p>
          </table:table-cell>
          <table:covered-table-cell/>
          <table:table-cell office:value-type="string" table:number-columns-spanned="8" table:number-rows-spanned="1" table:style-name="ce9">
            <text:p>54:19:080201:72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9">
            <text:p>163</text:p>
          </table:table-cell>
          <table:covered-table-cell/>
          <table:table-cell office:value-type="string" table:number-columns-spanned="8" table:number-rows-spanned="1" table:style-name="ce9">
            <text:p>54:19:080201:720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9">
            <text:p>164</text:p>
          </table:table-cell>
          <table:covered-table-cell/>
          <table:table-cell office:value-type="string" table:number-columns-spanned="8" table:number-rows-spanned="1" table:style-name="ce9">
            <text:p>54:19:080201:721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9">
            <text:p>165</text:p>
          </table:table-cell>
          <table:covered-table-cell/>
          <table:table-cell office:value-type="string" table:number-columns-spanned="8" table:number-rows-spanned="1" table:style-name="ce9">
            <text:p>54:19:080201:725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9">
            <text:p>166</text:p>
          </table:table-cell>
          <table:covered-table-cell/>
          <table:table-cell office:value-type="string" table:number-columns-spanned="8" table:number-rows-spanned="1" table:style-name="ce9">
            <text:p>54:19:080201:726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9">
            <text:p>167</text:p>
          </table:table-cell>
          <table:covered-table-cell/>
          <table:table-cell office:value-type="string" table:number-columns-spanned="8" table:number-rows-spanned="1" table:style-name="ce9">
            <text:p>54:19:080201:727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9">
            <text:p>168</text:p>
          </table:table-cell>
          <table:covered-table-cell/>
          <table:table-cell office:value-type="string" table:number-columns-spanned="8" table:number-rows-spanned="1" table:style-name="ce9">
            <text:p>54:19:080201:728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9">
            <text:p>169</text:p>
          </table:table-cell>
          <table:covered-table-cell/>
          <table:table-cell office:value-type="string" table:number-columns-spanned="8" table:number-rows-spanned="1" table:style-name="ce9">
            <text:p>54:19:080201:73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9">
            <text:p>170</text:p>
          </table:table-cell>
          <table:covered-table-cell/>
          <table:table-cell office:value-type="string" table:number-columns-spanned="8" table:number-rows-spanned="1" table:style-name="ce9">
            <text:p>54:19:080201:730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9">
            <text:p>171</text:p>
          </table:table-cell>
          <table:covered-table-cell/>
          <table:table-cell office:value-type="string" table:number-columns-spanned="8" table:number-rows-spanned="1" table:style-name="ce9">
            <text:p>54:19:080201:731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9">
            <text:p>172</text:p>
          </table:table-cell>
          <table:covered-table-cell/>
          <table:table-cell office:value-type="string" table:number-columns-spanned="8" table:number-rows-spanned="1" table:style-name="ce9">
            <text:p>54:19:080201:732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9">
            <text:p>173</text:p>
          </table:table-cell>
          <table:covered-table-cell/>
          <table:table-cell office:value-type="string" table:number-columns-spanned="8" table:number-rows-spanned="1" table:style-name="ce9">
            <text:p>54:19:080201:733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9">
            <text:p>174</text:p>
          </table:table-cell>
          <table:covered-table-cell/>
          <table:table-cell office:value-type="string" table:number-columns-spanned="8" table:number-rows-spanned="1" table:style-name="ce9">
            <text:p>54:19:080201:734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9">
            <text:p>175</text:p>
          </table:table-cell>
          <table:covered-table-cell/>
          <table:table-cell office:value-type="string" table:number-columns-spanned="8" table:number-rows-spanned="1" table:style-name="ce9">
            <text:p>54:19:080201:735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9">
            <text:p>176</text:p>
          </table:table-cell>
          <table:covered-table-cell/>
          <table:table-cell office:value-type="string" table:number-columns-spanned="8" table:number-rows-spanned="1" table:style-name="ce9">
            <text:p>54:19:080201:736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9">
            <text:p>177</text:p>
          </table:table-cell>
          <table:covered-table-cell/>
          <table:table-cell office:value-type="string" table:number-columns-spanned="8" table:number-rows-spanned="1" table:style-name="ce9">
            <text:p>54:19:080201:737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9">
            <text:p>178</text:p>
          </table:table-cell>
          <table:covered-table-cell/>
          <table:table-cell office:value-type="string" table:number-columns-spanned="8" table:number-rows-spanned="1" table:style-name="ce9">
            <text:p>54:19:080201:799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9">
            <text:p>179</text:p>
          </table:table-cell>
          <table:covered-table-cell/>
          <table:table-cell office:value-type="string" table:number-columns-spanned="8" table:number-rows-spanned="1" table:style-name="ce9">
            <text:p>54:19:080201:8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9">
            <text:p>180</text:p>
          </table:table-cell>
          <table:covered-table-cell/>
          <table:table-cell office:value-type="string" table:number-columns-spanned="8" table:number-rows-spanned="1" table:style-name="ce9">
            <text:p>54:19:080201:80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9">
            <text:p>181</text:p>
          </table:table-cell>
          <table:covered-table-cell/>
          <table:table-cell office:value-type="string" table:number-columns-spanned="8" table:number-rows-spanned="1" table:style-name="ce9">
            <text:p>54:19:080201:801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9">
            <text:p>182</text:p>
          </table:table-cell>
          <table:covered-table-cell/>
          <table:table-cell office:value-type="string" table:number-columns-spanned="8" table:number-rows-spanned="1" table:style-name="ce9">
            <text:p>54:19:080201:802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9">
            <text:p>183</text:p>
          </table:table-cell>
          <table:covered-table-cell/>
          <table:table-cell office:value-type="string" table:number-columns-spanned="8" table:number-rows-spanned="1" table:style-name="ce9">
            <text:p>54:19:080201:803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9">
            <text:p>184</text:p>
          </table:table-cell>
          <table:covered-table-cell/>
          <table:table-cell office:value-type="string" table:number-columns-spanned="8" table:number-rows-spanned="1" table:style-name="ce9">
            <text:p>54:19:080201:804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9">
            <text:p>185</text:p>
          </table:table-cell>
          <table:covered-table-cell/>
          <table:table-cell office:value-type="string" table:number-columns-spanned="8" table:number-rows-spanned="1" table:style-name="ce9">
            <text:p>54:19:080201:806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9">
            <text:p>186</text:p>
          </table:table-cell>
          <table:covered-table-cell/>
          <table:table-cell office:value-type="string" table:number-columns-spanned="8" table:number-rows-spanned="1" table:style-name="ce9">
            <text:p>54:19:080201:808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9">
            <text:p>187</text:p>
          </table:table-cell>
          <table:covered-table-cell/>
          <table:table-cell office:value-type="string" table:number-columns-spanned="8" table:number-rows-spanned="1" table:style-name="ce9">
            <text:p>54:19:080201:809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9">
            <text:p>188</text:p>
          </table:table-cell>
          <table:covered-table-cell/>
          <table:table-cell office:value-type="string" table:number-columns-spanned="8" table:number-rows-spanned="1" table:style-name="ce9">
            <text:p>54:19:080201:81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9">
            <text:p>189</text:p>
          </table:table-cell>
          <table:covered-table-cell/>
          <table:table-cell office:value-type="string" table:number-columns-spanned="8" table:number-rows-spanned="1" table:style-name="ce9">
            <text:p>54:19:080201:812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9">
            <text:p>190</text:p>
          </table:table-cell>
          <table:covered-table-cell/>
          <table:table-cell office:value-type="string" table:number-columns-spanned="8" table:number-rows-spanned="1" table:style-name="ce9">
            <text:p>54:19:080201:813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9">
            <text:p>191</text:p>
          </table:table-cell>
          <table:covered-table-cell/>
          <table:table-cell office:value-type="string" table:number-columns-spanned="8" table:number-rows-spanned="1" table:style-name="ce9">
            <text:p>54:19:080201:814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9">
            <text:p>192</text:p>
          </table:table-cell>
          <table:covered-table-cell/>
          <table:table-cell office:value-type="string" table:number-columns-spanned="8" table:number-rows-spanned="1" table:style-name="ce9">
            <text:p>54:19:080201:816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9">
            <text:p>193</text:p>
          </table:table-cell>
          <table:covered-table-cell/>
          <table:table-cell office:value-type="string" table:number-columns-spanned="8" table:number-rows-spanned="1" table:style-name="ce9">
            <text:p>54:19:080201:817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9">
            <text:p>194</text:p>
          </table:table-cell>
          <table:covered-table-cell/>
          <table:table-cell office:value-type="string" table:number-columns-spanned="8" table:number-rows-spanned="1" table:style-name="ce9">
            <text:p>54:19:080201:818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9">
            <text:p>195</text:p>
          </table:table-cell>
          <table:covered-table-cell/>
          <table:table-cell office:value-type="string" table:number-columns-spanned="8" table:number-rows-spanned="1" table:style-name="ce9">
            <text:p>54:19:080201:819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9">
            <text:p>196</text:p>
          </table:table-cell>
          <table:covered-table-cell/>
          <table:table-cell office:value-type="string" table:number-columns-spanned="8" table:number-rows-spanned="1" table:style-name="ce9">
            <text:p>54:19:080201:82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9">
            <text:p>197</text:p>
          </table:table-cell>
          <table:covered-table-cell/>
          <table:table-cell office:value-type="string" table:number-columns-spanned="8" table:number-rows-spanned="1" table:style-name="ce9">
            <text:p>54:19:080201:822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9">
            <text:p>198</text:p>
          </table:table-cell>
          <table:covered-table-cell/>
          <table:table-cell office:value-type="string" table:number-columns-spanned="8" table:number-rows-spanned="1" table:style-name="ce9">
            <text:p>54:19:080201:823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9">
            <text:p>199</text:p>
          </table:table-cell>
          <table:covered-table-cell/>
          <table:table-cell office:value-type="string" table:number-columns-spanned="8" table:number-rows-spanned="1" table:style-name="ce9">
            <text:p>54:19:080201:83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9">
            <text:p>200</text:p>
          </table:table-cell>
          <table:covered-table-cell/>
          <table:table-cell office:value-type="string" table:number-columns-spanned="8" table:number-rows-spanned="1" table:style-name="ce9">
            <text:p>54:19:080201:84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9">
            <text:p>201</text:p>
          </table:table-cell>
          <table:covered-table-cell/>
          <table:table-cell office:value-type="string" table:number-columns-spanned="8" table:number-rows-spanned="1" table:style-name="ce9">
            <text:p>54:19:080201:85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9">
            <text:p>202</text:p>
          </table:table-cell>
          <table:covered-table-cell/>
          <table:table-cell office:value-type="string" table:number-columns-spanned="8" table:number-rows-spanned="1" table:style-name="ce9">
            <text:p>54:19:080201:86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9">
            <text:p>203</text:p>
          </table:table-cell>
          <table:covered-table-cell/>
          <table:table-cell office:value-type="string" table:number-columns-spanned="8" table:number-rows-spanned="1" table:style-name="ce9">
            <text:p>54:19:080201:87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9">
            <text:p>204</text:p>
          </table:table-cell>
          <table:covered-table-cell/>
          <table:table-cell office:value-type="string" table:number-columns-spanned="8" table:number-rows-spanned="1" table:style-name="ce9">
            <text:p>54:19:080201:88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9">
            <text:p>205</text:p>
          </table:table-cell>
          <table:covered-table-cell/>
          <table:table-cell office:value-type="string" table:number-columns-spanned="8" table:number-rows-spanned="1" table:style-name="ce9">
            <text:p>54:19:080201:89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9">
            <text:p>206</text:p>
          </table:table-cell>
          <table:covered-table-cell/>
          <table:table-cell office:value-type="string" table:number-columns-spanned="8" table:number-rows-spanned="1" table:style-name="ce9">
            <text:p>54:19:080201:9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9">
            <text:p>207</text:p>
          </table:table-cell>
          <table:covered-table-cell/>
          <table:table-cell office:value-type="string" table:number-columns-spanned="8" table:number-rows-spanned="1" table:style-name="ce9">
            <text:p>54:19:080201:90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9">
            <text:p>208</text:p>
          </table:table-cell>
          <table:covered-table-cell/>
          <table:table-cell office:value-type="string" table:number-columns-spanned="8" table:number-rows-spanned="1" table:style-name="ce9">
            <text:p>54:19:080201:91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9">
            <text:p>209</text:p>
          </table:table-cell>
          <table:covered-table-cell/>
          <table:table-cell office:value-type="string" table:number-columns-spanned="8" table:number-rows-spanned="1" table:style-name="ce9">
            <text:p>54:19:080201:92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9">
            <text:p>210</text:p>
          </table:table-cell>
          <table:covered-table-cell/>
          <table:table-cell office:value-type="string" table:number-columns-spanned="8" table:number-rows-spanned="1" table:style-name="ce9">
            <text:p>54:19:080201:93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9">
            <text:p>211</text:p>
          </table:table-cell>
          <table:covered-table-cell/>
          <table:table-cell office:value-type="string" table:number-columns-spanned="8" table:number-rows-spanned="1" table:style-name="ce9">
            <text:p>54:19:080201:94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9">
            <text:p>212</text:p>
          </table:table-cell>
          <table:covered-table-cell/>
          <table:table-cell office:value-type="string" table:number-columns-spanned="8" table:number-rows-spanned="1" table:style-name="ce9">
            <text:p>54:19:080201:95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9">
            <text:p>213</text:p>
          </table:table-cell>
          <table:covered-table-cell/>
          <table:table-cell office:value-type="string" table:number-columns-spanned="8" table:number-rows-spanned="1" table:style-name="ce9">
            <text:p>54:19:080201:96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9">
            <text:p>214</text:p>
          </table:table-cell>
          <table:covered-table-cell/>
          <table:table-cell office:value-type="string" table:number-columns-spanned="8" table:number-rows-spanned="1" table:style-name="ce9">
            <text:p>54:19:080201:98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9">
            <text:p>215</text:p>
          </table:table-cell>
          <table:covered-table-cell/>
          <table:table-cell office:value-type="string" table:number-columns-spanned="8" table:number-rows-spanned="1" table:style-name="ce9">
            <text:p>54:19:080201:99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9">
            <text:p>216</text:p>
          </table:table-cell>
          <table:covered-table-cell/>
          <table:table-cell office:value-type="string" table:number-columns-spanned="8" table:number-rows-spanned="1" table:style-name="ce9">
            <text:p>54:19:110102:1541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9">
            <text:p>217</text:p>
          </table:table-cell>
          <table:covered-table-cell/>
          <table:table-cell office:value-type="string" table:number-columns-spanned="8" table:number-rows-spanned="1" table:style-name="ce9">
            <text:p>54:19:110701:1863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9">
            <text:p>218</text:p>
          </table:table-cell>
          <table:covered-table-cell/>
          <table:table-cell office:value-type="string" table:number-columns-spanned="8" table:number-rows-spanned="1" table:style-name="ce9">
            <text:p>54:19:112001:14173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9">
            <text:p>219</text:p>
          </table:table-cell>
          <table:covered-table-cell/>
          <table:table-cell office:value-type="string" table:number-columns-spanned="8" table:number-rows-spanned="1" table:style-name="ce9">
            <text:p>54:19:112001:461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9">
            <text:p>220</text:p>
          </table:table-cell>
          <table:covered-table-cell/>
          <table:table-cell office:value-type="string" table:number-columns-spanned="8" table:number-rows-spanned="1" table:style-name="ce9">
            <text:p>54:19:120701:6792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9">
            <text:p>221</text:p>
          </table:table-cell>
          <table:covered-table-cell/>
          <table:table-cell office:value-type="string" table:number-columns-spanned="8" table:number-rows-spanned="1" table:style-name="ce9">
            <text:p>54:19:120701:9224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9">
            <text:p>222</text:p>
          </table:table-cell>
          <table:covered-table-cell/>
          <table:table-cell office:value-type="string" table:number-columns-spanned="8" table:number-rows-spanned="1" table:style-name="ce9">
            <text:p>54:19:140401:209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9">
            <text:p>223</text:p>
          </table:table-cell>
          <table:covered-table-cell/>
          <table:table-cell office:value-type="string" table:number-columns-spanned="8" table:number-rows-spanned="1" table:style-name="ce9">
            <text:p>54:19:141601:321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9">
            <text:p>224</text:p>
          </table:table-cell>
          <table:covered-table-cell/>
          <table:table-cell office:value-type="string" table:number-columns-spanned="8" table:number-rows-spanned="1" table:style-name="ce9">
            <text:p>54:19:160601:1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9">
            <text:p>225</text:p>
          </table:table-cell>
          <table:covered-table-cell/>
          <table:table-cell office:value-type="string" table:number-columns-spanned="8" table:number-rows-spanned="1" table:style-name="ce9">
            <text:p>54:19:160601:7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9">
            <text:p>226</text:p>
          </table:table-cell>
          <table:covered-table-cell/>
          <table:table-cell office:value-type="string" table:number-columns-spanned="8" table:number-rows-spanned="1" table:style-name="ce9">
            <text:p>54:19:162418:462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9">
            <text:p>227</text:p>
          </table:table-cell>
          <table:covered-table-cell/>
          <table:table-cell office:value-type="string" table:number-columns-spanned="8" table:number-rows-spanned="1" table:style-name="ce9">
            <text:p>54:19:164604:39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9">
            <text:p>228</text:p>
          </table:table-cell>
          <table:covered-table-cell/>
          <table:table-cell office:value-type="string" table:number-columns-spanned="8" table:number-rows-spanned="1" table:style-name="ce9">
            <text:p>54:19:164801:2521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9">
            <text:p>229</text:p>
          </table:table-cell>
          <table:covered-table-cell/>
          <table:table-cell office:value-type="string" table:number-columns-spanned="8" table:number-rows-spanned="1" table:style-name="ce9">
            <text:p>54:19:165001:2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9">
            <text:p>230</text:p>
          </table:table-cell>
          <table:covered-table-cell/>
          <table:table-cell office:value-type="string" table:number-columns-spanned="8" table:number-rows-spanned="1" table:style-name="ce9">
            <text:p>54:19:165001:32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9">
            <text:p>231</text:p>
          </table:table-cell>
          <table:covered-table-cell/>
          <table:table-cell office:value-type="string" table:number-columns-spanned="8" table:number-rows-spanned="1" table:style-name="ce9">
            <text:p>54:19:165001:7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9">
            <text:p>232</text:p>
          </table:table-cell>
          <table:covered-table-cell/>
          <table:table-cell office:value-type="string" table:number-columns-spanned="8" table:number-rows-spanned="1" table:style-name="ce9">
            <text:p>54:19:165001:8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9">
            <text:p>233</text:p>
          </table:table-cell>
          <table:covered-table-cell/>
          <table:table-cell office:value-type="string" table:number-columns-spanned="8" table:number-rows-spanned="1" table:style-name="ce9">
            <text:p>54:19:170101:80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9">
            <text:p>234</text:p>
          </table:table-cell>
          <table:covered-table-cell/>
          <table:table-cell office:value-type="string" table:number-columns-spanned="8" table:number-rows-spanned="1" table:style-name="ce9">
            <text:p>54:20:023101:20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9">
            <text:p>235</text:p>
          </table:table-cell>
          <table:covered-table-cell/>
          <table:table-cell office:value-type="string" table:number-columns-spanned="8" table:number-rows-spanned="1" table:style-name="ce9">
            <text:p>54:22:020240:141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9">
            <text:p>236</text:p>
          </table:table-cell>
          <table:covered-table-cell/>
          <table:table-cell office:value-type="string" table:number-columns-spanned="8" table:number-rows-spanned="1" table:style-name="ce9">
            <text:p>54:22:020241:32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9">
            <text:p>237</text:p>
          </table:table-cell>
          <table:covered-table-cell/>
          <table:table-cell office:value-type="string" table:number-columns-spanned="8" table:number-rows-spanned="1" table:style-name="ce9">
            <text:p>54:22:020241:34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9">
            <text:p>238</text:p>
          </table:table-cell>
          <table:covered-table-cell/>
          <table:table-cell office:value-type="string" table:number-columns-spanned="8" table:number-rows-spanned="1" table:style-name="ce9">
            <text:p>54:22:020241:63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9">
            <text:p>239</text:p>
          </table:table-cell>
          <table:covered-table-cell/>
          <table:table-cell office:value-type="string" table:number-columns-spanned="8" table:number-rows-spanned="1" table:style-name="ce9">
            <text:p>54:22:020241:64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9">
            <text:p>240</text:p>
          </table:table-cell>
          <table:covered-table-cell/>
          <table:table-cell office:value-type="string" table:number-columns-spanned="8" table:number-rows-spanned="1" table:style-name="ce9">
            <text:p>54:22:020241:95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9">
            <text:p>241</text:p>
          </table:table-cell>
          <table:covered-table-cell/>
          <table:table-cell office:value-type="string" table:number-columns-spanned="8" table:number-rows-spanned="1" table:style-name="ce9">
            <text:p>54:22:020241:96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9">
            <text:p>242</text:p>
          </table:table-cell>
          <table:covered-table-cell/>
          <table:table-cell office:value-type="string" table:number-columns-spanned="8" table:number-rows-spanned="1" table:style-name="ce9">
            <text:p>54:22:020241:97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9">
            <text:p>243</text:p>
          </table:table-cell>
          <table:covered-table-cell/>
          <table:table-cell office:value-type="string" table:number-columns-spanned="8" table:number-rows-spanned="1" table:style-name="ce9">
            <text:p>54:22:020252:14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9">
            <text:p>244</text:p>
          </table:table-cell>
          <table:covered-table-cell/>
          <table:table-cell office:value-type="string" table:number-columns-spanned="8" table:number-rows-spanned="1" table:style-name="ce9">
            <text:p>54:22:020252:18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9">
            <text:p>245</text:p>
          </table:table-cell>
          <table:covered-table-cell/>
          <table:table-cell office:value-type="string" table:number-columns-spanned="8" table:number-rows-spanned="1" table:style-name="ce9">
            <text:p>54:22:020252:38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9">
            <text:p>246</text:p>
          </table:table-cell>
          <table:covered-table-cell/>
          <table:table-cell office:value-type="string" table:number-columns-spanned="8" table:number-rows-spanned="1" table:style-name="ce9">
            <text:p>54:24:031001:419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9">
            <text:p>247</text:p>
          </table:table-cell>
          <table:covered-table-cell/>
          <table:table-cell office:value-type="string" table:number-columns-spanned="8" table:number-rows-spanned="1" table:style-name="ce9">
            <text:p>54:24:032006:106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9">
            <text:p>248</text:p>
          </table:table-cell>
          <table:covered-table-cell/>
          <table:table-cell office:value-type="string" table:number-columns-spanned="8" table:number-rows-spanned="1" table:style-name="ce9">
            <text:p>54:24:033301:294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9">
            <text:p>249</text:p>
          </table:table-cell>
          <table:covered-table-cell/>
          <table:table-cell office:value-type="string" table:number-columns-spanned="8" table:number-rows-spanned="1" table:style-name="ce9">
            <text:p>54:24:033301:296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9">
            <text:p>250</text:p>
          </table:table-cell>
          <table:covered-table-cell/>
          <table:table-cell office:value-type="string" table:number-columns-spanned="8" table:number-rows-spanned="1" table:style-name="ce9">
            <text:p>54:24:033401:210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9">
            <text:p>251</text:p>
          </table:table-cell>
          <table:covered-table-cell/>
          <table:table-cell office:value-type="string" table:number-columns-spanned="8" table:number-rows-spanned="1" table:style-name="ce9">
            <text:p>54:24:033401:211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9">
            <text:p>252</text:p>
          </table:table-cell>
          <table:covered-table-cell/>
          <table:table-cell office:value-type="string" table:number-columns-spanned="8" table:number-rows-spanned="1" table:style-name="ce9">
            <text:p>54:24:033401:212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9">
            <text:p>253</text:p>
          </table:table-cell>
          <table:covered-table-cell/>
          <table:table-cell office:value-type="string" table:number-columns-spanned="8" table:number-rows-spanned="1" table:style-name="ce9">
            <text:p>54:24:033701:480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9">
            <text:p>254</text:p>
          </table:table-cell>
          <table:covered-table-cell/>
          <table:table-cell office:value-type="string" table:number-columns-spanned="8" table:number-rows-spanned="1" table:style-name="ce9">
            <text:p>54:24:037101:56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9">
            <text:p>255</text:p>
          </table:table-cell>
          <table:covered-table-cell/>
          <table:table-cell office:value-type="string" table:number-columns-spanned="8" table:number-rows-spanned="1" table:style-name="ce9">
            <text:p>54:24:043502:18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9">
            <text:p>256</text:p>
          </table:table-cell>
          <table:covered-table-cell/>
          <table:table-cell office:value-type="string" table:number-columns-spanned="8" table:number-rows-spanned="1" table:style-name="ce9">
            <text:p>54:24:043504:22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9">
            <text:p>257</text:p>
          </table:table-cell>
          <table:covered-table-cell/>
          <table:table-cell office:value-type="string" table:number-columns-spanned="8" table:number-rows-spanned="1" table:style-name="ce9">
            <text:p>54:24:050304:31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9">
            <text:p>258</text:p>
          </table:table-cell>
          <table:covered-table-cell/>
          <table:table-cell office:value-type="string" table:number-columns-spanned="8" table:number-rows-spanned="1" table:style-name="ce9">
            <text:p>54:27:010140:34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9">
            <text:p>259</text:p>
          </table:table-cell>
          <table:covered-table-cell/>
          <table:table-cell office:value-type="string" table:number-columns-spanned="8" table:number-rows-spanned="1" table:style-name="ce9">
            <text:p>54:27:010140:35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9">
            <text:p>260</text:p>
          </table:table-cell>
          <table:covered-table-cell/>
          <table:table-cell office:value-type="string" table:number-columns-spanned="8" table:number-rows-spanned="1" table:style-name="ce9">
            <text:p>54:27:010140:40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9">
            <text:p>261</text:p>
          </table:table-cell>
          <table:covered-table-cell/>
          <table:table-cell office:value-type="string" table:number-columns-spanned="8" table:number-rows-spanned="1" table:style-name="ce9">
            <text:p>54:27:010141:32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9">
            <text:p>262</text:p>
          </table:table-cell>
          <table:covered-table-cell/>
          <table:table-cell office:value-type="string" table:number-columns-spanned="8" table:number-rows-spanned="1" table:style-name="ce9">
            <text:p>54:28:010402:76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9">
            <text:p>263</text:p>
          </table:table-cell>
          <table:covered-table-cell/>
          <table:table-cell office:value-type="string" table:number-columns-spanned="8" table:number-rows-spanned="1" table:style-name="ce9">
            <text:p>54:28:043601:26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9">
            <text:p>264</text:p>
          </table:table-cell>
          <table:covered-table-cell/>
          <table:table-cell office:value-type="string" table:number-columns-spanned="8" table:number-rows-spanned="1" table:style-name="ce9">
            <text:p>54:28:046509:1564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9">
            <text:p>265</text:p>
          </table:table-cell>
          <table:covered-table-cell/>
          <table:table-cell office:value-type="string" table:number-columns-spanned="8" table:number-rows-spanned="1" table:style-name="ce9">
            <text:p>54:30:000000:648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9">
            <text:p>266</text:p>
          </table:table-cell>
          <table:covered-table-cell/>
          <table:table-cell office:value-type="string" table:number-columns-spanned="8" table:number-rows-spanned="1" table:style-name="ce9">
            <text:p>54:30:010101:111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9">
            <text:p>267</text:p>
          </table:table-cell>
          <table:covered-table-cell/>
          <table:table-cell office:value-type="string" table:number-columns-spanned="8" table:number-rows-spanned="1" table:style-name="ce9">
            <text:p>54:30:010122:24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9">
            <text:p>268</text:p>
          </table:table-cell>
          <table:covered-table-cell/>
          <table:table-cell office:value-type="string" table:number-columns-spanned="8" table:number-rows-spanned="1" table:style-name="ce9">
            <text:p>54:30:010122:32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9">
            <text:p>269</text:p>
          </table:table-cell>
          <table:covered-table-cell/>
          <table:table-cell office:value-type="string" table:number-columns-spanned="8" table:number-rows-spanned="1" table:style-name="ce9">
            <text:p>54:30:010122:38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9">
            <text:p>270</text:p>
          </table:table-cell>
          <table:covered-table-cell/>
          <table:table-cell office:value-type="string" table:number-columns-spanned="8" table:number-rows-spanned="1" table:style-name="ce9">
            <text:p>54:30:010130:301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9">
            <text:p>271</text:p>
          </table:table-cell>
          <table:covered-table-cell/>
          <table:table-cell office:value-type="string" table:number-columns-spanned="8" table:number-rows-spanned="1" table:style-name="ce9">
            <text:p>54:30:010130:57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9">
            <text:p>272</text:p>
          </table:table-cell>
          <table:covered-table-cell/>
          <table:table-cell office:value-type="string" table:number-columns-spanned="8" table:number-rows-spanned="1" table:style-name="ce9">
            <text:p>54:30:010130:87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9">
            <text:p>273</text:p>
          </table:table-cell>
          <table:covered-table-cell/>
          <table:table-cell office:value-type="string" table:number-columns-spanned="8" table:number-rows-spanned="1" table:style-name="ce9">
            <text:p>54:30:010139:8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9">
            <text:p>274</text:p>
          </table:table-cell>
          <table:covered-table-cell/>
          <table:table-cell office:value-type="string" table:number-columns-spanned="8" table:number-rows-spanned="1" table:style-name="ce9">
            <text:p>54:30:020202:1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9">
            <text:p>275</text:p>
          </table:table-cell>
          <table:covered-table-cell/>
          <table:table-cell office:value-type="string" table:number-columns-spanned="8" table:number-rows-spanned="1" table:style-name="ce9">
            <text:p>54:31:010956:6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9">
            <text:p>276</text:p>
          </table:table-cell>
          <table:covered-table-cell/>
          <table:table-cell office:value-type="string" table:number-columns-spanned="8" table:number-rows-spanned="1" table:style-name="ce9">
            <text:p>54:32:010002:155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9">
            <text:p>277</text:p>
          </table:table-cell>
          <table:covered-table-cell/>
          <table:table-cell office:value-type="string" table:number-columns-spanned="8" table:number-rows-spanned="1" table:style-name="ce9">
            <text:p>54:32:010177:15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9">
            <text:p>278</text:p>
          </table:table-cell>
          <table:covered-table-cell/>
          <table:table-cell office:value-type="string" table:number-columns-spanned="8" table:number-rows-spanned="1" table:style-name="ce9">
            <text:p>54:32:010447:303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9">
            <text:p>279</text:p>
          </table:table-cell>
          <table:covered-table-cell/>
          <table:table-cell office:value-type="string" table:number-columns-spanned="8" table:number-rows-spanned="1" table:style-name="ce9">
            <text:p>54:32:010507:7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9">
            <text:p>280</text:p>
          </table:table-cell>
          <table:covered-table-cell/>
          <table:table-cell office:value-type="string" table:number-columns-spanned="8" table:number-rows-spanned="1" table:style-name="ce9">
            <text:p>54:32:010876:1990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9">
            <text:p>281</text:p>
          </table:table-cell>
          <table:covered-table-cell/>
          <table:table-cell office:value-type="string" table:number-columns-spanned="8" table:number-rows-spanned="1" table:style-name="ce9">
            <text:p>54:33:040228:2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9">
            <text:p>282</text:p>
          </table:table-cell>
          <table:covered-table-cell/>
          <table:table-cell office:value-type="string" table:number-columns-spanned="8" table:number-rows-spanned="1" table:style-name="ce9">
            <text:p>54:33:040401:1211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9">
            <text:p>283</text:p>
          </table:table-cell>
          <table:covered-table-cell/>
          <table:table-cell office:value-type="string" table:number-columns-spanned="8" table:number-rows-spanned="1" table:style-name="ce9">
            <text:p>54:33:070107:127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9">
            <text:p>284</text:p>
          </table:table-cell>
          <table:covered-table-cell/>
          <table:table-cell office:value-type="string" table:number-columns-spanned="8" table:number-rows-spanned="1" table:style-name="ce9">
            <text:p>54:33:070304:5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9">
            <text:p>285</text:p>
          </table:table-cell>
          <table:covered-table-cell/>
          <table:table-cell office:value-type="string" table:number-columns-spanned="8" table:number-rows-spanned="1" table:style-name="ce9">
            <text:p>54:35:012610:4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9">
            <text:p>286</text:p>
          </table:table-cell>
          <table:covered-table-cell/>
          <table:table-cell office:value-type="string" table:number-columns-spanned="8" table:number-rows-spanned="1" table:style-name="ce9">
            <text:p>54:35:012610:6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9">
            <text:p>287</text:p>
          </table:table-cell>
          <table:covered-table-cell/>
          <table:table-cell office:value-type="string" table:number-columns-spanned="8" table:number-rows-spanned="1" table:style-name="ce9">
            <text:p>54:35:012615:3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9">
            <text:p>288</text:p>
          </table:table-cell>
          <table:covered-table-cell/>
          <table:table-cell office:value-type="string" table:number-columns-spanned="8" table:number-rows-spanned="1" table:style-name="ce9">
            <text:p>54:35:012615:36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9">
            <text:p>289</text:p>
          </table:table-cell>
          <table:covered-table-cell/>
          <table:table-cell office:value-type="string" table:number-columns-spanned="8" table:number-rows-spanned="1" table:style-name="ce9">
            <text:p>54:35:012615:56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9">
            <text:p>290</text:p>
          </table:table-cell>
          <table:covered-table-cell/>
          <table:table-cell office:value-type="string" table:number-columns-spanned="8" table:number-rows-spanned="1" table:style-name="ce9">
            <text:p>54:35:012875:13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9">
            <text:p>291</text:p>
          </table:table-cell>
          <table:covered-table-cell/>
          <table:table-cell office:value-type="string" table:number-columns-spanned="8" table:number-rows-spanned="1" table:style-name="ce9">
            <text:p>54:35:012875:17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9">
            <text:p>292</text:p>
          </table:table-cell>
          <table:covered-table-cell/>
          <table:table-cell office:value-type="string" table:number-columns-spanned="8" table:number-rows-spanned="1" table:style-name="ce9">
            <text:p>54:35:013650:24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9">
            <text:p>293</text:p>
          </table:table-cell>
          <table:covered-table-cell/>
          <table:table-cell office:value-type="string" table:number-columns-spanned="8" table:number-rows-spanned="1" table:style-name="ce9">
            <text:p>54:35:021240:10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9">
            <text:p>294</text:p>
          </table:table-cell>
          <table:covered-table-cell/>
          <table:table-cell office:value-type="string" table:number-columns-spanned="8" table:number-rows-spanned="1" table:style-name="ce9">
            <text:p>54:35:021305:135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9">
            <text:p>295</text:p>
          </table:table-cell>
          <table:covered-table-cell/>
          <table:table-cell office:value-type="string" table:number-columns-spanned="8" table:number-rows-spanned="1" table:style-name="ce9">
            <text:p>54:35:021305:149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9">
            <text:p>296</text:p>
          </table:table-cell>
          <table:covered-table-cell/>
          <table:table-cell office:value-type="string" table:number-columns-spanned="8" table:number-rows-spanned="1" table:style-name="ce9">
            <text:p>54:35:021305:69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9">
            <text:p>297</text:p>
          </table:table-cell>
          <table:covered-table-cell/>
          <table:table-cell office:value-type="string" table:number-columns-spanned="8" table:number-rows-spanned="1" table:style-name="ce9">
            <text:p>54:35:021305:876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9">
            <text:p>298</text:p>
          </table:table-cell>
          <table:covered-table-cell/>
          <table:table-cell office:value-type="string" table:number-columns-spanned="8" table:number-rows-spanned="1" table:style-name="ce9">
            <text:p>54:35:031060:1080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9">
            <text:p>299</text:p>
          </table:table-cell>
          <table:covered-table-cell/>
          <table:table-cell office:value-type="string" table:number-columns-spanned="8" table:number-rows-spanned="1" table:style-name="ce9">
            <text:p>54:35:031060:1081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9">
            <text:p>300</text:p>
          </table:table-cell>
          <table:covered-table-cell/>
          <table:table-cell office:value-type="string" table:number-columns-spanned="8" table:number-rows-spanned="1" table:style-name="ce9">
            <text:p>54:35:031625:160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9">
            <text:p>301</text:p>
          </table:table-cell>
          <table:covered-table-cell/>
          <table:table-cell office:value-type="string" table:number-columns-spanned="8" table:number-rows-spanned="1" table:style-name="ce9">
            <text:p>54:35:032685:45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9">
            <text:p>302</text:p>
          </table:table-cell>
          <table:covered-table-cell/>
          <table:table-cell office:value-type="string" table:number-columns-spanned="8" table:number-rows-spanned="1" table:style-name="ce9">
            <text:p>54:35:032685:94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9">
            <text:p>303</text:p>
          </table:table-cell>
          <table:covered-table-cell/>
          <table:table-cell office:value-type="string" table:number-columns-spanned="8" table:number-rows-spanned="1" table:style-name="ce9">
            <text:p>54:35:051170:82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9">
            <text:p>304</text:p>
          </table:table-cell>
          <table:covered-table-cell/>
          <table:table-cell office:value-type="string" table:number-columns-spanned="8" table:number-rows-spanned="1" table:style-name="ce9">
            <text:p>54:35:052015:151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9">
            <text:p>305</text:p>
          </table:table-cell>
          <table:covered-table-cell/>
          <table:table-cell office:value-type="string" table:number-columns-spanned="8" table:number-rows-spanned="1" table:style-name="ce9">
            <text:p>54:35:052015:152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9">
            <text:p>306</text:p>
          </table:table-cell>
          <table:covered-table-cell/>
          <table:table-cell office:value-type="string" table:number-columns-spanned="8" table:number-rows-spanned="1" table:style-name="ce9">
            <text:p>54:35:063110:8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9">
            <text:p>307</text:p>
          </table:table-cell>
          <table:covered-table-cell/>
          <table:table-cell office:value-type="string" table:number-columns-spanned="8" table:number-rows-spanned="1" table:style-name="ce9">
            <text:p>54:35:063635:117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9">
            <text:p>308</text:p>
          </table:table-cell>
          <table:covered-table-cell/>
          <table:table-cell office:value-type="string" table:number-columns-spanned="8" table:number-rows-spanned="1" table:style-name="ce9">
            <text:p>54:35:073055:4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9">
            <text:p>309</text:p>
          </table:table-cell>
          <table:covered-table-cell/>
          <table:table-cell office:value-type="string" table:number-columns-spanned="8" table:number-rows-spanned="1" table:style-name="ce9">
            <text:p>54:35:073055:5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9">
            <text:p>310</text:p>
          </table:table-cell>
          <table:covered-table-cell/>
          <table:table-cell office:value-type="string" table:number-columns-spanned="8" table:number-rows-spanned="1" table:style-name="ce9">
            <text:p>54:35:073150:20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9">
            <text:p>311</text:p>
          </table:table-cell>
          <table:covered-table-cell/>
          <table:table-cell office:value-type="string" table:number-columns-spanned="8" table:number-rows-spanned="1" table:style-name="ce9">
            <text:p>54:35:073770:53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9">
            <text:p>312</text:p>
          </table:table-cell>
          <table:covered-table-cell/>
          <table:table-cell office:value-type="string" table:number-columns-spanned="8" table:number-rows-spanned="1" table:style-name="ce9">
            <text:p>54:35:074165:6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9">
            <text:p>313</text:p>
          </table:table-cell>
          <table:covered-table-cell/>
          <table:table-cell office:value-type="string" table:number-columns-spanned="8" table:number-rows-spanned="1" table:style-name="ce9">
            <text:p>54:35:091385:54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9">
            <text:p>314</text:p>
          </table:table-cell>
          <table:covered-table-cell/>
          <table:table-cell office:value-type="string" table:number-columns-spanned="8" table:number-rows-spanned="1" table:style-name="ce9">
            <text:p>54:35:101395:8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9">
            <text:p>315</text:p>
          </table:table-cell>
          <table:covered-table-cell/>
          <table:table-cell office:value-type="string" table:number-columns-spanned="8" table:number-rows-spanned="1" table:style-name="ce9">
            <text:p>54:35:101410:20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9">
            <text:p>316</text:p>
          </table:table-cell>
          <table:covered-table-cell/>
          <table:table-cell office:value-type="string" table:number-columns-spanned="8" table:number-rows-spanned="1" table:style-name="ce9">
            <text:p>54:35:101415:329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9">
            <text:p>317</text:p>
          </table:table-cell>
          <table:covered-table-cell/>
          <table:table-cell office:value-type="string" table:number-columns-spanned="8" table:number-rows-spanned="1" table:style-name="ce9">
            <text:p>54:36:000000:834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9">
            <text:p>318</text:p>
          </table:table-cell>
          <table:covered-table-cell/>
          <table:table-cell office:value-type="string" table:number-columns-spanned="8" table:number-rows-spanned="1" table:style-name="ce9">
            <text:p>54:36:020116:161</text:p>
          </table:table-cell>
          <table:covered-table-cell table:number-columns-repeated="7"/>
          <table:table-cell office:value-type="string" table:number-columns-spanned="2" table:number-rows-spanned="1" table:style-name="ce9">
            <text:p>01.12.2023</text:p>
          </table:table-cell>
          <table:covered-table-cell/>
          <table:table-cell office:value-type="string" table:number-columns-spanned="2" table:number-rows-spanned="1" table:style-name="ce9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9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9">
            <text:p>0915d56a14a6bbb0c9670d0dff93f7e2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8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8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97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/>
    <dc:creator/>
    <meta:creation-date>2023-12-14T08:33:22Z</meta:creation-date>
    <dc:date>2023-12-14T08:34:07Z</dc:date>
  </office:meta>
</office:document-meta>
</file>