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00000:1469</text:p>
          </table:table-cell>
          <table:table-cell office:value-type="string" table:number-columns-spanned="7" table:number-rows-spanned="1" table:style-name="ce15">
            <text:p>1343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00000:1470</text:p>
          </table:table-cell>
          <table:table-cell office:value-type="string" table:number-columns-spanned="7" table:number-rows-spanned="1" table:style-name="ce15">
            <text:p>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71</text:p>
          </table:table-cell>
          <table:table-cell office:value-type="string" table:number-columns-spanned="7" table:number-rows-spanned="1" table:style-name="ce15">
            <text:p>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301:179</text:p>
          </table:table-cell>
          <table:table-cell office:value-type="string" table:number-columns-spanned="7" table:number-rows-spanned="1" table:style-name="ce15">
            <text:p>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728:142</text:p>
          </table:table-cell>
          <table:table-cell office:value-type="string" table:number-columns-spanned="7" table:number-rows-spanned="1" table:style-name="ce15">
            <text:p>125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012:190</text:p>
          </table:table-cell>
          <table:table-cell office:value-type="string" table:number-columns-spanned="7" table:number-rows-spanned="1" table:style-name="ce15">
            <text:p>3790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214:151</text:p>
          </table:table-cell>
          <table:table-cell office:value-type="string" table:number-columns-spanned="7" table:number-rows-spanned="1" table:style-name="ce15">
            <text:p>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5:1</text:p>
          </table:table-cell>
          <table:table-cell office:value-type="string" table:number-columns-spanned="7" table:number-rows-spanned="1" table:style-name="ce15">
            <text:p>615063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5880225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2401:351</text:p>
          </table:table-cell>
          <table:table-cell office:value-type="string" table:number-columns-spanned="7" table:number-rows-spanned="1" table:style-name="ce15">
            <text:p>23197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32401:352</text:p>
          </table:table-cell>
          <table:table-cell office:value-type="string" table:number-columns-spanned="7" table:number-rows-spanned="1" table:style-name="ce15">
            <text:p>28834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32401:353</text:p>
          </table:table-cell>
          <table:table-cell office:value-type="string" table:number-columns-spanned="7" table:number-rows-spanned="1" table:style-name="ce15">
            <text:p>6729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32401:354</text:p>
          </table:table-cell>
          <table:table-cell office:value-type="string" table:number-columns-spanned="7" table:number-rows-spanned="1" table:style-name="ce15">
            <text:p>272676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string" table:number-columns-spanned="7" table:number-rows-spanned="1" table:style-name="ce15">
            <text:p>34787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1501:204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1501:204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201:1772</text:p>
          </table:table-cell>
          <table:table-cell office:value-type="string" table:number-columns-spanned="7" table:number-rows-spanned="1" table:style-name="ce15">
            <text:p>176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3701:409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2901:252</text:p>
          </table:table-cell>
          <table:table-cell office:value-type="string" table:number-columns-spanned="7" table:number-rows-spanned="1" table:style-name="ce15">
            <text:p>4155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7:1580</text:p>
          </table:table-cell>
          <table:table-cell office:value-type="string" table:number-columns-spanned="7" table:number-rows-spanned="1" table:style-name="ce15">
            <text:p>8578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7:1581</text:p>
          </table:table-cell>
          <table:table-cell office:value-type="string" table:number-columns-spanned="7" table:number-rows-spanned="1" table:style-name="ce15">
            <text:p>868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2563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901:413</text:p>
          </table:table-cell>
          <table:table-cell office:value-type="string" table:number-columns-spanned="7" table:number-rows-spanned="1" table:style-name="ce15">
            <text:p>911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1:295</text:p>
          </table:table-cell>
          <table:table-cell office:value-type="string" table:number-columns-spanned="7" table:number-rows-spanned="1" table:style-name="ce15">
            <text:p>1203845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1:417</text:p>
          </table:table-cell>
          <table:table-cell office:value-type="string" table:number-columns-spanned="7" table:number-rows-spanned="1" table:style-name="ce15">
            <text:p>3067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32701:107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32701:88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6901:299</text:p>
          </table:table-cell>
          <table:table-cell office:value-type="string" table:number-columns-spanned="7" table:number-rows-spanned="1" table:style-name="ce15">
            <text:p>620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49:749</text:p>
          </table:table-cell>
          <table:table-cell office:value-type="string" table:number-columns-spanned="7" table:number-rows-spanned="1" table:style-name="ce15">
            <text:p>10486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49:750</text:p>
          </table:table-cell>
          <table:table-cell office:value-type="string" table:number-columns-spanned="7" table:number-rows-spanned="1" table:style-name="ce15">
            <text:p>1018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50143:337</text:p>
          </table:table-cell>
          <table:table-cell office:value-type="string" table:number-columns-spanned="7" table:number-rows-spanned="1" table:style-name="ce15">
            <text:p>112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50143:338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00000:1491</text:p>
          </table:table-cell>
          <table:table-cell office:value-type="string" table:number-columns-spanned="7" table:number-rows-spanned="1" table:style-name="ce15">
            <text:p>142316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00000:181</text:p>
          </table:table-cell>
          <table:table-cell office:value-type="string" table:number-columns-spanned="7" table:number-rows-spanned="1" table:style-name="ce15">
            <text:p>5416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10105:86</text:p>
          </table:table-cell>
          <table:table-cell office:value-type="string" table:number-columns-spanned="7" table:number-rows-spanned="1" table:style-name="ce15">
            <text:p>2589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10310:525</text:p>
          </table:table-cell>
          <table:table-cell office:value-type="string" table:number-columns-spanned="7" table:number-rows-spanned="1" table:style-name="ce15">
            <text:p>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7:024001:443</text:p>
          </table:table-cell>
          <table:table-cell office:value-type="string" table:number-columns-spanned="7" table:number-rows-spanned="1" table:style-name="ce15">
            <text:p>30047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24002:357</text:p>
          </table:table-cell>
          <table:table-cell office:value-type="string" table:number-columns-spanned="7" table:number-rows-spanned="1" table:style-name="ce15">
            <text:p>20518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24701:550</text:p>
          </table:table-cell>
          <table:table-cell office:value-type="string" table:number-columns-spanned="7" table:number-rows-spanned="1" table:style-name="ce15">
            <text:p>269962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24701:559</text:p>
          </table:table-cell>
          <table:table-cell office:value-type="string" table:number-columns-spanned="7" table:number-rows-spanned="1" table:style-name="ce15">
            <text:p>139112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4701:587</text:p>
          </table:table-cell>
          <table:table-cell office:value-type="string" table:number-columns-spanned="7" table:number-rows-spanned="1" table:style-name="ce15">
            <text:p>96338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00000:102</text:p>
          </table:table-cell>
          <table:table-cell office:value-type="string" table:number-columns-spanned="7" table:number-rows-spanned="1" table:style-name="ce15">
            <text:p>242070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10501:429</text:p>
          </table:table-cell>
          <table:table-cell office:value-type="string" table:number-columns-spanned="7" table:number-rows-spanned="1" table:style-name="ce15">
            <text:p>52746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103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3104</text:p>
          </table:table-cell>
          <table:table-cell office:value-type="string" table:number-columns-spanned="7" table:number-rows-spanned="1" table:style-name="ce15">
            <text:p>978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3105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310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3107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3108</text:p>
          </table:table-cell>
          <table:table-cell office:value-type="string" table:number-columns-spanned="7" table:number-rows-spanned="1" table:style-name="ce15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3109</text:p>
          </table:table-cell>
          <table:table-cell office:value-type="string" table:number-columns-spanned="7" table:number-rows-spanned="1" table:style-name="ce15">
            <text:p>978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110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3111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311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616</text:p>
          </table:table-cell>
          <table:table-cell office:value-type="string" table:number-columns-spanned="7" table:number-rows-spanned="1" table:style-name="ce15">
            <text:p>48417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3175</text:p>
          </table:table-cell>
          <table:table-cell office:value-type="string" table:number-columns-spanned="7" table:number-rows-spanned="1" table:style-name="ce15">
            <text:p>57995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30902:399</text:p>
          </table:table-cell>
          <table:table-cell office:value-type="string" table:number-columns-spanned="7" table:number-rows-spanned="1" table:style-name="ce15">
            <text:p>483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30902:466</text:p>
          </table:table-cell>
          <table:table-cell office:value-type="string" table:number-columns-spanned="7" table:number-rows-spanned="1" table:style-name="ce15">
            <text:p>60690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30902:471</text:p>
          </table:table-cell>
          <table:table-cell office:value-type="string" table:number-columns-spanned="7" table:number-rows-spanned="1" table:style-name="ce15">
            <text:p>105054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1478</text:p>
          </table:table-cell>
          <table:table-cell office:value-type="string" table:number-columns-spanned="7" table:number-rows-spanned="1" table:style-name="ce15">
            <text:p>164549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01:1923</text:p>
          </table:table-cell>
          <table:table-cell office:value-type="string" table:number-columns-spanned="7" table:number-rows-spanned="1" table:style-name="ce15">
            <text:p>128698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01:673</text:p>
          </table:table-cell>
          <table:table-cell office:value-type="string" table:number-columns-spanned="7" table:number-rows-spanned="1" table:style-name="ce15">
            <text:p>6426724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50501:710</text:p>
          </table:table-cell>
          <table:table-cell office:value-type="string" table:number-columns-spanned="7" table:number-rows-spanned="1" table:style-name="ce15">
            <text:p>59235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50501:764</text:p>
          </table:table-cell>
          <table:table-cell office:value-type="string" table:number-columns-spanned="7" table:number-rows-spanned="1" table:style-name="ce15">
            <text:p>679617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60423:645</text:p>
          </table:table-cell>
          <table:table-cell office:value-type="string" table:number-columns-spanned="7" table:number-rows-spanned="1" table:style-name="ce15">
            <text:p>146984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60423:962</text:p>
          </table:table-cell>
          <table:table-cell office:value-type="string" table:number-columns-spanned="7" table:number-rows-spanned="1" table:style-name="ce15">
            <text:p>336584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60501:321</text:p>
          </table:table-cell>
          <table:table-cell office:value-type="string" table:number-columns-spanned="7" table:number-rows-spanned="1" table:style-name="ce15">
            <text:p>21665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60501:329</text:p>
          </table:table-cell>
          <table:table-cell office:value-type="string" table:number-columns-spanned="7" table:number-rows-spanned="1" table:style-name="ce15">
            <text:p>39825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60501:331</text:p>
          </table:table-cell>
          <table:table-cell office:value-type="string" table:number-columns-spanned="7" table:number-rows-spanned="1" table:style-name="ce15">
            <text:p>9538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60501:343</text:p>
          </table:table-cell>
          <table:table-cell office:value-type="string" table:number-columns-spanned="7" table:number-rows-spanned="1" table:style-name="ce15">
            <text:p>45839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60501:344</text:p>
          </table:table-cell>
          <table:table-cell office:value-type="string" table:number-columns-spanned="7" table:number-rows-spanned="1" table:style-name="ce15">
            <text:p>218276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60501:355</text:p>
          </table:table-cell>
          <table:table-cell office:value-type="string" table:number-columns-spanned="7" table:number-rows-spanned="1" table:style-name="ce15">
            <text:p>15054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71003:60</text:p>
          </table:table-cell>
          <table:table-cell office:value-type="string" table:number-columns-spanned="7" table:number-rows-spanned="1" table:style-name="ce15">
            <text:p>260541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0101:841</text:p>
          </table:table-cell>
          <table:table-cell office:value-type="string" table:number-columns-spanned="7" table:number-rows-spanned="1" table:style-name="ce15">
            <text:p>58116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2:2939</text:p>
          </table:table-cell>
          <table:table-cell office:value-type="string" table:number-columns-spanned="7" table:number-rows-spanned="1" table:style-name="ce15">
            <text:p>1610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201:1061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9549</text:p>
          </table:table-cell>
          <table:table-cell office:value-type="string" table:number-columns-spanned="7" table:number-rows-spanned="1" table:style-name="ce15">
            <text:p>199022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2501:249</text:p>
          </table:table-cell>
          <table:table-cell office:value-type="string" table:number-columns-spanned="7" table:number-rows-spanned="1" table:style-name="ce15">
            <text:p>441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40901:141</text:p>
          </table:table-cell>
          <table:table-cell office:value-type="string" table:number-columns-spanned="7" table:number-rows-spanned="1" table:style-name="ce15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2501:2649</text:p>
          </table:table-cell>
          <table:table-cell office:value-type="string" table:number-columns-spanned="7" table:number-rows-spanned="1" table:style-name="ce15">
            <text:p>450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2993</text:p>
          </table:table-cell>
          <table:table-cell office:value-type="string" table:number-columns-spanned="7" table:number-rows-spanned="1" table:style-name="ce15">
            <text:p>50370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8644</text:p>
          </table:table-cell>
          <table:table-cell office:value-type="string" table:number-columns-spanned="7" table:number-rows-spanned="1" table:style-name="ce15">
            <text:p>46895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9447</text:p>
          </table:table-cell>
          <table:table-cell office:value-type="string" table:number-columns-spanned="7" table:number-rows-spanned="1" table:style-name="ce15">
            <text:p>29123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9517</text:p>
          </table:table-cell>
          <table:table-cell office:value-type="string" table:number-columns-spanned="7" table:number-rows-spanned="1" table:style-name="ce15">
            <text:p>1174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9518</text:p>
          </table:table-cell>
          <table:table-cell office:value-type="string" table:number-columns-spanned="7" table:number-rows-spanned="1" table:style-name="ce15">
            <text:p>1174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0301:441</text:p>
          </table:table-cell>
          <table:table-cell office:value-type="string" table:number-columns-spanned="7" table:number-rows-spanned="1" table:style-name="ce15">
            <text:p>2990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93501:7150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3501:7151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1069:614</text:p>
          </table:table-cell>
          <table:table-cell office:value-type="string" table:number-columns-spanned="7" table:number-rows-spanned="1" table:style-name="ce15">
            <text:p>1351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101:2286</text:p>
          </table:table-cell>
          <table:table-cell office:value-type="string" table:number-columns-spanned="7" table:number-rows-spanned="1" table:style-name="ce15">
            <text:p>3933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101:2434</text:p>
          </table:table-cell>
          <table:table-cell office:value-type="string" table:number-columns-spanned="7" table:number-rows-spanned="1" table:style-name="ce15">
            <text:p>43330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101:3036</text:p>
          </table:table-cell>
          <table:table-cell office:value-type="string" table:number-columns-spanned="7" table:number-rows-spanned="1" table:style-name="ce15">
            <text:p>43515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101:3037</text:p>
          </table:table-cell>
          <table:table-cell office:value-type="string" table:number-columns-spanned="7" table:number-rows-spanned="1" table:style-name="ce15">
            <text:p>194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501:1077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501:1078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31101:110</text:p>
          </table:table-cell>
          <table:table-cell office:value-type="string" table:number-columns-spanned="7" table:number-rows-spanned="1" table:style-name="ce15">
            <text:p>1164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31401:105</text:p>
          </table:table-cell>
          <table:table-cell office:value-type="string" table:number-columns-spanned="7" table:number-rows-spanned="1" table:style-name="ce15">
            <text:p>799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53401:118</text:p>
          </table:table-cell>
          <table:table-cell office:value-type="string" table:number-columns-spanned="7" table:number-rows-spanned="1" table:style-name="ce15">
            <text:p>870600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53501:393</text:p>
          </table:table-cell>
          <table:table-cell office:value-type="string" table:number-columns-spanned="7" table:number-rows-spanned="1" table:style-name="ce15">
            <text:p>5423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54801:258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55501:15</text:p>
          </table:table-cell>
          <table:table-cell office:value-type="string" table:number-columns-spanned="7" table:number-rows-spanned="1" table:style-name="ce15">
            <text:p>9512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0121:3952</text:p>
          </table:table-cell>
          <table:table-cell office:value-type="string" table:number-columns-spanned="7" table:number-rows-spanned="1" table:style-name="ce15">
            <text:p>6993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2601:249</text:p>
          </table:table-cell>
          <table:table-cell office:value-type="string" table:number-columns-spanned="7" table:number-rows-spanned="1" table:style-name="ce15">
            <text:p>161886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5701:324</text:p>
          </table:table-cell>
          <table:table-cell office:value-type="string" table:number-columns-spanned="7" table:number-rows-spanned="1" table:style-name="ce15">
            <text:p>32872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75401:69</text:p>
          </table:table-cell>
          <table:table-cell office:value-type="string" table:number-columns-spanned="7" table:number-rows-spanned="1" table:style-name="ce15">
            <text:p>8264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00000:2518</text:p>
          </table:table-cell>
          <table:table-cell office:value-type="string" table:number-columns-spanned="7" table:number-rows-spanned="1" table:style-name="ce15">
            <text:p>92311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00000:2519</text:p>
          </table:table-cell>
          <table:table-cell office:value-type="string" table:number-columns-spanned="7" table:number-rows-spanned="1" table:style-name="ce15">
            <text:p>13974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0171123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535792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30601:2760</text:p>
          </table:table-cell>
          <table:table-cell office:value-type="string" table:number-columns-spanned="7" table:number-rows-spanned="1" table:style-name="ce15">
            <text:p>1636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30601:2761</text:p>
          </table:table-cell>
          <table:table-cell office:value-type="string" table:number-columns-spanned="7" table:number-rows-spanned="1" table:style-name="ce15">
            <text:p>5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30601:2762</text:p>
          </table:table-cell>
          <table:table-cell office:value-type="string" table:number-columns-spanned="7" table:number-rows-spanned="1" table:style-name="ce15">
            <text:p>210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30601:2763</text:p>
          </table:table-cell>
          <table:table-cell office:value-type="string" table:number-columns-spanned="7" table:number-rows-spanned="1" table:style-name="ce15">
            <text:p>2690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30601:2764</text:p>
          </table:table-cell>
          <table:table-cell office:value-type="string" table:number-columns-spanned="7" table:number-rows-spanned="1" table:style-name="ce15">
            <text:p>72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30601:2765</text:p>
          </table:table-cell>
          <table:table-cell office:value-type="string" table:number-columns-spanned="7" table:number-rows-spanned="1" table:style-name="ce15">
            <text:p>64456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0601:2766</text:p>
          </table:table-cell>
          <table:table-cell office:value-type="string" table:number-columns-spanned="7" table:number-rows-spanned="1" table:style-name="ce15">
            <text:p>5709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2202:256</text:p>
          </table:table-cell>
          <table:table-cell office:value-type="string" table:number-columns-spanned="7" table:number-rows-spanned="1" table:style-name="ce15">
            <text:p>4260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40801:177</text:p>
          </table:table-cell>
          <table:table-cell office:value-type="string" table:number-columns-spanned="7" table:number-rows-spanned="1" table:style-name="ce15">
            <text:p>392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40801:178</text:p>
          </table:table-cell>
          <table:table-cell office:value-type="string" table:number-columns-spanned="7" table:number-rows-spanned="1" table:style-name="ce15">
            <text:p>14019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41003:5</text:p>
          </table:table-cell>
          <table:table-cell office:value-type="string" table:number-columns-spanned="7" table:number-rows-spanned="1" table:style-name="ce15">
            <text:p>11460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00000:2131</text:p>
          </table:table-cell>
          <table:table-cell office:value-type="string" table:number-columns-spanned="7" table:number-rows-spanned="1" table:style-name="ce15">
            <text:p>611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10304:21</text:p>
          </table:table-cell>
          <table:table-cell office:value-type="string" table:number-columns-spanned="7" table:number-rows-spanned="1" table:style-name="ce15">
            <text:p>1125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5">
            <text:p>702924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00000:1934</text:p>
          </table:table-cell>
          <table:table-cell office:value-type="string" table:number-columns-spanned="7" table:number-rows-spanned="1" table:style-name="ce15">
            <text:p>13898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20109:11</text:p>
          </table:table-cell>
          <table:table-cell office:value-type="string" table:number-columns-spanned="7" table:number-rows-spanned="1" table:style-name="ce15">
            <text:p>2705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52702:346</text:p>
          </table:table-cell>
          <table:table-cell office:value-type="string" table:number-columns-spanned="7" table:number-rows-spanned="1" table:style-name="ce15">
            <text:p>2091198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8:010119:19</text:p>
          </table:table-cell>
          <table:table-cell office:value-type="string" table:number-columns-spanned="7" table:number-rows-spanned="1" table:style-name="ce15">
            <text:p>1067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8:046505:1313</text:p>
          </table:table-cell>
          <table:table-cell office:value-type="string" table:number-columns-spanned="7" table:number-rows-spanned="1" table:style-name="ce15">
            <text:p>4127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8:046505:835</text:p>
          </table:table-cell>
          <table:table-cell office:value-type="string" table:number-columns-spanned="7" table:number-rows-spanned="1" table:style-name="ce15">
            <text:p>1698845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8:046515:979</text:p>
          </table:table-cell>
          <table:table-cell office:value-type="string" table:number-columns-spanned="7" table:number-rows-spanned="1" table:style-name="ce15">
            <text:p>2190931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46521:974</text:p>
          </table:table-cell>
          <table:table-cell office:value-type="string" table:number-columns-spanned="7" table:number-rows-spanned="1" table:style-name="ce15">
            <text:p>10147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9:010331:180</text:p>
          </table:table-cell>
          <table:table-cell office:value-type="string" table:number-columns-spanned="7" table:number-rows-spanned="1" table:style-name="ce15">
            <text:p>13225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0:010132:95</text:p>
          </table:table-cell>
          <table:table-cell office:value-type="string" table:number-columns-spanned="7" table:number-rows-spanned="1" table:style-name="ce15">
            <text:p>1877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0:020202:511</text:p>
          </table:table-cell>
          <table:table-cell office:value-type="string" table:number-columns-spanned="7" table:number-rows-spanned="1" table:style-name="ce15">
            <text:p>12160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6504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082:74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347:164</text:p>
          </table:table-cell>
          <table:table-cell office:value-type="string" table:number-columns-spanned="7" table:number-rows-spanned="1" table:style-name="ce15">
            <text:p>31486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766:1647</text:p>
          </table:table-cell>
          <table:table-cell office:value-type="string" table:number-columns-spanned="7" table:number-rows-spanned="1" table:style-name="ce15">
            <text:p>7926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766:1648</text:p>
          </table:table-cell>
          <table:table-cell office:value-type="string" table:number-columns-spanned="7" table:number-rows-spanned="1" table:style-name="ce15">
            <text:p>79622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1903:193</text:p>
          </table:table-cell>
          <table:table-cell office:value-type="string" table:number-columns-spanned="7" table:number-rows-spanned="1" table:style-name="ce15">
            <text:p>1135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4:012010:139</text:p>
          </table:table-cell>
          <table:table-cell office:value-type="string" table:number-columns-spanned="7" table:number-rows-spanned="1" table:style-name="ce15">
            <text:p>79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7688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4:012010:617</text:p>
          </table:table-cell>
          <table:table-cell office:value-type="string" table:number-columns-spanned="7" table:number-rows-spanned="1" table:style-name="ce15">
            <text:p>2395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00000:47458</text:p>
          </table:table-cell>
          <table:table-cell office:value-type="string" table:number-columns-spanned="7" table:number-rows-spanned="1" table:style-name="ce15">
            <text:p>2872001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00000:47649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00000:47650</text:p>
          </table:table-cell>
          <table:table-cell office:value-type="string" table:number-columns-spanned="7" table:number-rows-spanned="1" table:style-name="ce15">
            <text:p>40118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00000:47651</text:p>
          </table:table-cell>
          <table:table-cell office:value-type="string" table:number-columns-spanned="7" table:number-rows-spanned="1" table:style-name="ce15">
            <text:p>13676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00000:47652</text:p>
          </table:table-cell>
          <table:table-cell office:value-type="string" table:number-columns-spanned="7" table:number-rows-spanned="1" table:style-name="ce15">
            <text:p>65700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00000:47653</text:p>
          </table:table-cell>
          <table:table-cell office:value-type="string" table:number-columns-spanned="7" table:number-rows-spanned="1" table:style-name="ce15">
            <text:p>551294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1305:126</text:p>
          </table:table-cell>
          <table:table-cell office:value-type="string" table:number-columns-spanned="7" table:number-rows-spanned="1" table:style-name="ce15">
            <text:p>2140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31330:563</text:p>
          </table:table-cell>
          <table:table-cell office:value-type="string" table:number-columns-spanned="7" table:number-rows-spanned="1" table:style-name="ce15">
            <text:p>208373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33715:886</text:p>
          </table:table-cell>
          <table:table-cell office:value-type="string" table:number-columns-spanned="7" table:number-rows-spanned="1" table:style-name="ce15">
            <text:p>5536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41160:759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41160:760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41285:902</text:p>
          </table:table-cell>
          <table:table-cell office:value-type="string" table:number-columns-spanned="7" table:number-rows-spanned="1" table:style-name="ce15">
            <text:p>1125288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41815:278</text:p>
          </table:table-cell>
          <table:table-cell office:value-type="string" table:number-columns-spanned="7" table:number-rows-spanned="1" table:style-name="ce15">
            <text:p>99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41815:96</text:p>
          </table:table-cell>
          <table:table-cell office:value-type="string" table:number-columns-spanned="7" table:number-rows-spanned="1" table:style-name="ce15">
            <text:p>229272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42525:288</text:p>
          </table:table-cell>
          <table:table-cell office:value-type="string" table:number-columns-spanned="7" table:number-rows-spanned="1" table:style-name="ce15">
            <text:p>1643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42525:289</text:p>
          </table:table-cell>
          <table:table-cell office:value-type="string" table:number-columns-spanned="7" table:number-rows-spanned="1" table:style-name="ce15">
            <text:p>16257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1830:435</text:p>
          </table:table-cell>
          <table:table-cell office:value-type="string" table:number-columns-spanned="7" table:number-rows-spanned="1" table:style-name="ce15">
            <text:p>3043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52805:467</text:p>
          </table:table-cell>
          <table:table-cell office:value-type="string" table:number-columns-spanned="7" table:number-rows-spanned="1" table:style-name="ce15">
            <text:p>10106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2805:468</text:p>
          </table:table-cell>
          <table:table-cell office:value-type="string" table:number-columns-spanned="7" table:number-rows-spanned="1" table:style-name="ce15">
            <text:p>64485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52805:469</text:p>
          </table:table-cell>
          <table:table-cell office:value-type="string" table:number-columns-spanned="7" table:number-rows-spanned="1" table:style-name="ce15">
            <text:p>28300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52805:470</text:p>
          </table:table-cell>
          <table:table-cell office:value-type="string" table:number-columns-spanned="7" table:number-rows-spanned="1" table:style-name="ce15">
            <text:p>202683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53715:551</text:p>
          </table:table-cell>
          <table:table-cell office:value-type="string" table:number-columns-spanned="7" table:number-rows-spanned="1" table:style-name="ce15">
            <text:p>2388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61560:239</text:p>
          </table:table-cell>
          <table:table-cell office:value-type="string" table:number-columns-spanned="7" table:number-rows-spanned="1" table:style-name="ce15">
            <text:p>63820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61560:240</text:p>
          </table:table-cell>
          <table:table-cell office:value-type="string" table:number-columns-spanned="7" table:number-rows-spanned="1" table:style-name="ce15">
            <text:p>2010139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62925:24</text:p>
          </table:table-cell>
          <table:table-cell office:value-type="string" table:number-columns-spanned="7" table:number-rows-spanned="1" table:style-name="ce15">
            <text:p>4853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64575:326</text:p>
          </table:table-cell>
          <table:table-cell office:value-type="string" table:number-columns-spanned="7" table:number-rows-spanned="1" table:style-name="ce15">
            <text:p>18749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74310:512</text:p>
          </table:table-cell>
          <table:table-cell office:value-type="string" table:number-columns-spanned="7" table:number-rows-spanned="1" table:style-name="ce15">
            <text:p>42734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74310:769</text:p>
          </table:table-cell>
          <table:table-cell office:value-type="string" table:number-columns-spanned="7" table:number-rows-spanned="1" table:style-name="ce15">
            <text:p>18431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81875:3786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81990:2179</text:p>
          </table:table-cell>
          <table:table-cell office:value-type="string" table:number-columns-spanned="7" table:number-rows-spanned="1" table:style-name="ce15">
            <text:p>21511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91005:292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91045:572</text:p>
          </table:table-cell>
          <table:table-cell office:value-type="string" table:number-columns-spanned="7" table:number-rows-spanned="1" table:style-name="ce15">
            <text:p>1670872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91045:728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91616:389</text:p>
          </table:table-cell>
          <table:table-cell office:value-type="string" table:number-columns-spanned="7" table:number-rows-spanned="1" table:style-name="ce15">
            <text:p>69913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91616:390</text:p>
          </table:table-cell>
          <table:table-cell office:value-type="string" table:number-columns-spanned="7" table:number-rows-spanned="1" table:style-name="ce15">
            <text:p>14850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91616:391</text:p>
          </table:table-cell>
          <table:table-cell office:value-type="string" table:number-columns-spanned="7" table:number-rows-spanned="1" table:style-name="ce15">
            <text:p>83004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91616:392</text:p>
          </table:table-cell>
          <table:table-cell office:value-type="string" table:number-columns-spanned="7" table:number-rows-spanned="1" table:style-name="ce15">
            <text:p>3043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91616:393</text:p>
          </table:table-cell>
          <table:table-cell office:value-type="string" table:number-columns-spanned="7" table:number-rows-spanned="1" table:style-name="ce15">
            <text:p>12059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91620:122</text:p>
          </table:table-cell>
          <table:table-cell office:value-type="string" table:number-columns-spanned="7" table:number-rows-spanned="1" table:style-name="ce15">
            <text:p>67364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91635:522</text:p>
          </table:table-cell>
          <table:table-cell office:value-type="string" table:number-columns-spanned="7" table:number-rows-spanned="1" table:style-name="ce15">
            <text:p>9844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91637:115</text:p>
          </table:table-cell>
          <table:table-cell office:value-type="string" table:number-columns-spanned="7" table:number-rows-spanned="1" table:style-name="ce15">
            <text:p>4119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92435:394</text:p>
          </table:table-cell>
          <table:table-cell office:value-type="string" table:number-columns-spanned="7" table:number-rows-spanned="1" table:style-name="ce15">
            <text:p>11174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92435:428</text:p>
          </table:table-cell>
          <table:table-cell office:value-type="string" table:number-columns-spanned="7" table:number-rows-spanned="1" table:style-name="ce15">
            <text:p>95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111060:160</text:p>
          </table:table-cell>
          <table:table-cell office:value-type="string" table:number-columns-spanned="7" table:number-rows-spanned="1" table:style-name="ce15">
            <text:p>2479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6:010801:200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1100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6:011003:398</text:p>
          </table:table-cell>
          <table:table-cell office:value-type="string" table:number-columns-spanned="7" table:number-rows-spanned="1" table:style-name="ce15">
            <text:p>2305982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11003:399</text:p>
          </table:table-cell>
          <table:table-cell office:value-type="string" table:number-columns-spanned="7" table:number-rows-spanned="1" table:style-name="ce15">
            <text:p>289270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51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4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4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0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0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04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0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0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04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4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0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0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42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0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030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04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0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0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08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0819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8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0827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8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20119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3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1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337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376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2:010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2:010112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2:01011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2:020104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3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21203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229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23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3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232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232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2381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240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240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240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240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247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47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247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247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247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7:0247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247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00000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00000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00000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00000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00000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000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00000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00000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00000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00000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00000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00000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00000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00000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00000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00000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00000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00000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00000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00000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00000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0000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00000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00000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00000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00000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00000:30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00000:30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00000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00000:3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00000:33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00000:35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00000:35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00000:36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00000:36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00000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00000:37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00000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00000:38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00000:38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00000:38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1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105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105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105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105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105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1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105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10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105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105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1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105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105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105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105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105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105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105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105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105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105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10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10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105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10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10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105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10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10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105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105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10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10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105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105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105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3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3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10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103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105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120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24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28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34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38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38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38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38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38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38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40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40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40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41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45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52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52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5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58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64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64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64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6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65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65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68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70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79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87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9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9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2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2:9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2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3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5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301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30104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3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3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305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308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308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308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308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308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308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30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3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308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30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309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309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30902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30902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30902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30902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309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309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30902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3090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30902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30902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30902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30902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3090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3090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30902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30902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30902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30902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30902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30902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309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30902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30902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30902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30902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30902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30902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309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3090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30902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309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3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310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31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310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310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402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406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406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4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406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406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406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0406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0406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0406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0406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0406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0406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040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0406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040601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0406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040601:9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0406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04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0406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0406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040604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0406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0406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0406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040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04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04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040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0407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0407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0407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0407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8:0407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407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407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407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4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4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407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040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0407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8:0407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8:0407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8:050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8:0505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8:0505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8:0505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8:05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8:0505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8:050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8:050501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8:050501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8:0505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8:0505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8:0505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8:0505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8:0505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8:0505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8:0505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8:0505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8:0505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8:0505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8:050501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8:05050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8:050501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8:0505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8:0505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8:050501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8:05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8:05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8:0505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8:0505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8:0505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8:0505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8:0505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8:0505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8:0505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505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8:0505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8:0505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8:0505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8:0505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8:0505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8:0505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8:0505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8:0505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0505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050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8:0505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8:05051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8:05051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8:05051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8:05051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8:0505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8:05051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8:050516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8:05051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8:05051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8:05051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8:05051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8:05051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8:0505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8:05051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8:05051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8:0505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8:05051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8:050516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8:0505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8:0505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8:050516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8:0505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8:050516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8:0505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8:05051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8:0505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8:050516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8:05051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8:0505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8:050516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8:050516: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8:050516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8:050516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8:05051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8:050516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8:050516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8:050516: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8:0505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8:050516: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8:0505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8:05052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8:05052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8:05052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8:05052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8:05052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8:05052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8:05052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8:05052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8:05052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8:05052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8:05052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8:05052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8:05052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8:05052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8:05052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8:05052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8:05052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8:05052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8:05052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8:05052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8:05052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8:05052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8:05052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8:05052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8:05052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8:0505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8:05052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8:05052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8:05052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8:05052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8:05052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8:0505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8:05052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8:05052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8:05052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8:05052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8:05052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8:05052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8:05052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8:05052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8:05052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8:05052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8:05052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8:05052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8:0505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8:05052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8:05052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8:05052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8:05052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8:05052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8:05052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8:05052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8:05052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8:05052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8:05052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8:05052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8:0505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8:05052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505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5052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5052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05052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05052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8:05052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8:05052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8:05052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5052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5052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5052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5052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5052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8:05052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8:05052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8:0505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8:05052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8:05052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8:05052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8:05052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8:05052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8:0505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8:05052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8:05052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8:05052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8:05052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8:05052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8:05052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8:05052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8:05052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8:05052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8:05052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8:05052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8:05052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8:05052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8:05052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8:05052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8:05052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8:05052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8:05052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8:0505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8:0505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8:05052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8:05052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8:05052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8:05052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8:0505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8:05052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8:0505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8:05052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8:05052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8:0505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8:05052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8:05052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8:05052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8:05052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8:05052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8:05052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8:0505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8:05052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8:05052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8:05052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8:05052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8:05052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8:050520: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8:050523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8:0505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8:0505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8:0505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8:0505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8:050523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8:0505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8:05052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8:05052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8:05052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8:05052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8:05052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8:05052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8:050529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8:05052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8:05052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8:050529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8:05052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8:05052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8:050529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8:050529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8:050529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8:050529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8:050529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8:050529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8:050529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8:050529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8:050529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8:050529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8:05052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8:050529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5052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6041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604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604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6041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8:06041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8:0604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8:06041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8:06041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8:06041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8:06041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8:06041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8:06041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8:06041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8:06041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8:06041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8:06041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8:06041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8:06041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8:06041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8:06041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8:06041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8:06041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8:06041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8:06041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8:06041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8:06041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8:0604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8:06041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8:06041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8:06041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8:06041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8:06041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8:0604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8:06041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8:06041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8:06041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8:06041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8:06041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8:06041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8:06041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8:06041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8:06041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8:06041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8:06041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8:06041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8:0604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8:06041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8:06041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8:06041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8:06041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8:06041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8:06041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8:06041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8:06041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8:06041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8:06041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8:06041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8:06041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8:06041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8:06041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8:06041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8:0604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8:06041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8:06041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8:06041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8:06041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8:06041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8:06041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8:06041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8:06041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8:06041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8:0604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8:06041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8:06041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8:06041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8:06041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8:0604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8:0604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8:0604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8:06041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8:0604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8:06041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8:0604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8:060411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8:06041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8:06041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8:06041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8:06041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8:06041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8:0604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8:060416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8:060416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8:0604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8:06042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8:06042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8:06042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8:06042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8:06042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8:06042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8:06042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8:06042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8:0604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8:06042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8:0604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8:06042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8:06042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8:06042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8:06042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8:06042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8:06042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8:06042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8:06042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8:06042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8:06042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8:06042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8:06042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8:060423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8:060423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8:06042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8:060423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8:060423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8:060423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8:060423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8:06042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8:060423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8:060423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8:060423: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8:06042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8:060423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8:060423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8:06042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8:06042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8:060423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8:06042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8:060423: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8:060423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8:060423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8:060423: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8:060423: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8:060423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8:060423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8:06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8:0605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8:0605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8:0605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8:0605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8:0605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8:0605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8:0605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8:0605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8:0605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8:0605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8:0605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8:0605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8:0605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8:0605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8:0605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8:0605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8:0605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8:0605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8:0605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8:06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8:0605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8:060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8:0605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8:06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8:060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8:060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8:06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8:060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8:060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8:060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8:060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8:06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8:0606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8:07012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8:07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8:070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8:070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8:0707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8:0707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8:0707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8:07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8:0707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8:0707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8:0707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8:0707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8:0707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8:0707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8:0707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8:0707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8:0707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8:0707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8:0707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8:0707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8:0707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8:0707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8:0707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8:0707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8:0707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8:0707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8:070701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8:0707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8:070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8:0707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8:0707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8:0707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8:0707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8:0707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8:0707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8:0707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8:07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8:0707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8:0707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8:0707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8:0707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8:0707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8:0707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8:0707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8:0707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8:0707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8:0707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8:0707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8:0707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8:0707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8:0707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8:0707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8:070706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8:07071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8:07071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8:0707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8:070718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8:070718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8:070718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8:070718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8:070718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8:070718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8:0709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8:0709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8:0709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8:070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8:0709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8:0709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8:070901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8:0709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8:070901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8:0709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8:0709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8:0709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8:0709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8:070901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8:0709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8:070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8:0709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8:0709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8:0709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8:0709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8:0709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8:0709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8:07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8:0709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8:0709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8:070901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8:0709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8:070901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8:070901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8:0709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8:0709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8:0709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8:0709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8:0709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8:0709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8:0709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8:0709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8:0709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8:0709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8:07091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8:0709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8:07093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8:071001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8:0710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8:0710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8:0710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8:0710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8:0710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8:0710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8:0710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8:0710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8:0710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8:0710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8:0710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8:0710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8:0710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8:0710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8:0710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8:0710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8:0710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8:0710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8:0710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8:0710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8:0710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8:080104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8:080104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8:0801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8:08011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8:080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8:08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8:08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8:08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8:0804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8:0804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8:0804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8:0804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8:0804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8:0804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8:0804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8:0804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8:0804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8:0804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8:0804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8:0804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8:0804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8:0804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8:0804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8:080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8:0804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8:0804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8:0804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8:0804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8:0804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8:0804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8:0804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8:0804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8:0804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8:0804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8:0804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8:0804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8:0804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8:0804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8:0804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8:0804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8:0804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8:0903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8:0903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8:0903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8:0903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8:090301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8:0903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8:0903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8:0903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8:0903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8:0903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8:0903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8:0903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8:0903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8:0903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8:0903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8:09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8:09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8:0903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8:0903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8:0903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8:0903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8:0903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8:0903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8:0903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8:0903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8:0903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8:0903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8:0903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8:0903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8:0903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8:0903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8:090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8:0903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8:0903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8:0903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8:0903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8:0903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8:0903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8:0903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8:0903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8:0904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8:09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8:090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8:0904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8:0904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8:090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8:0904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8:090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8:090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8:090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8:09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8:1008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8:100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8:1008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8:100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8:1008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8:1008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8:1008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8:1008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8:1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8:110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8:110117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8:1101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8:1102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8:1102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8:110209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00000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00000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000000:42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000000:70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0101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0101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0101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010101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010101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0101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0101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0101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0101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0101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0101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0101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0101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0101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0101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0101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0101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0101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0101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0101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0101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0101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0101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9:0101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9:0101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9:0101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9:012601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9:020101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9:060103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9:060201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9:062501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9:062501:38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9:07012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9:070124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9:072501:66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9:0808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9:0813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9:0906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9:090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9:0912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9:09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9:091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9:0914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9:09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9:091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9:0915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9:0915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9:093501:48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9:093502:55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9:0935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9:093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9:093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9:0936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9:0936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9:0936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9:0936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9:0936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9:0936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9:0936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9:0936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9:0936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9:094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9:100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9:101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9:11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9:112001:106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9:1120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9:112001:97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9:120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9:120701:138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9:120701:66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9:120701:76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9:120701:9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9:1301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9:1423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9:1427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9:150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9:153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9:1534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9:153401:55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9:17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9:1725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9:175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9:1753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9:1760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9:1760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0:04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0:041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2:0103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2:020207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4:04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4:052702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8:01041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8:0445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9:0227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2:01034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2:010447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2:0105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4:0126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121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13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137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1398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14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1478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21675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21675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31055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3105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3133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3193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3207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51151:106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5115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514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518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519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519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519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5196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51970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5198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52270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530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177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36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91020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1011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10118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11105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1114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1116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6:02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office:value-type="string" table:number-columns-spanned="2" table:number-rows-spanned="1" table:style-name="ce15">
            <text:p>2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fe3b876c564d421b0537e92e7bf6ad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4T01:43:43Z</meta:creation-date>
    <dc:date>2023-12-14T01:43:44Z</dc:date>
  </office:meta>
</office:document-meta>
</file>