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/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7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12.2023<text:s text:c="8"/></text:p>
          </table:table-cell>
          <table:covered-table-cell table:number-columns-repeated="2"/>
          <table:table-cell table:style-name="ce2"/>
          <table:table-cell table:number-columns-repeated="16368" table:style-name="ce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 table:style-name="ce1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table:style-name="ce2"/>
          <table:table-cell table:number-columns-repeated="16368" table:style-name="ce1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style-name="ce2"/>
          <table:table-cell table:number-columns-repeated="16368" table:style-name="ce1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1:023201:382</text:p>
          </table:table-cell>
          <table:table-cell office:value-type="float" office:value="125828.38" table:number-columns-spanned="7" table:number-rows-spanned="1" table:style-name="ce18">
            <text:p>125 828,3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1:023401:343</text:p>
          </table:table-cell>
          <table:table-cell office:value-type="float" office:value="58719.91" table:number-columns-spanned="7" table:number-rows-spanned="1" table:style-name="ce18">
            <text:p>58 719,91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2" table:style-name="ce1"/>
          <table:table-cell table:style-name="ce19"/>
          <table:table-cell table:number-columns-repeated="16365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2:010413:446</text:p>
          </table:table-cell>
          <table:table-cell office:value-type="float" office:value="28464679.710000001" table:number-columns-spanned="7" table:number-rows-spanned="1" table:style-name="ce18">
            <text:p>28 464 679,71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2:010413:824</text:p>
          </table:table-cell>
          <table:table-cell office:value-type="float" office:value="544838.75" table:number-columns-spanned="7" table:number-rows-spanned="1" table:style-name="ce18">
            <text:p>544 838,75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2:010920:184</text:p>
          </table:table-cell>
          <table:table-cell office:value-type="float" office:value="75774.64" table:number-columns-spanned="7" table:number-rows-spanned="1" table:style-name="ce18">
            <text:p>75 774,6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3:032001:144</text:p>
          </table:table-cell>
          <table:table-cell office:value-type="float" office:value="86877.57" table:number-columns-spanned="7" table:number-rows-spanned="1" table:style-name="ce18">
            <text:p>86 877,57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6:020901:168</text:p>
          </table:table-cell>
          <table:table-cell office:value-type="float" office:value="1111459.07" table:number-columns-spanned="7" table:number-rows-spanned="1" table:style-name="ce18">
            <text:p>1 111 459,07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6:032401:346</text:p>
          </table:table-cell>
          <table:table-cell office:value-type="float" office:value="8753502.5600000005" table:number-columns-spanned="7" table:number-rows-spanned="1" table:style-name="ce18">
            <text:p>8 753 502,5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6:032401:347</text:p>
          </table:table-cell>
          <table:table-cell office:value-type="float" office:value="122123.29" table:number-columns-spanned="7" table:number-rows-spanned="1" table:style-name="ce18">
            <text:p>122 123,29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6:032401:348</text:p>
          </table:table-cell>
          <table:table-cell office:value-type="float" office:value="2184772.59" table:number-columns-spanned="7" table:number-rows-spanned="1" table:style-name="ce18">
            <text:p>2 184 772,59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6:032401:349</text:p>
          </table:table-cell>
          <table:table-cell office:value-type="float" office:value="1466127.02" table:number-columns-spanned="7" table:number-rows-spanned="1" table:style-name="ce18">
            <text:p>1 466 127,02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6:032401:350</text:p>
          </table:table-cell>
          <table:table-cell office:value-type="float" office:value="3565267.21" table:number-columns-spanned="7" table:number-rows-spanned="1" table:style-name="ce18">
            <text:p>3 565 267,21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7:030196:5</text:p>
          </table:table-cell>
          <table:table-cell office:value-type="float" office:value="55741.5" table:number-columns-spanned="7" table:number-rows-spanned="1" table:style-name="ce18">
            <text:p>55 741,5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7:040408:17</text:p>
          </table:table-cell>
          <table:table-cell office:value-type="float" office:value="459845.27" table:number-columns-spanned="7" table:number-rows-spanned="1" table:style-name="ce18">
            <text:p>459 845,27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7:040408:21</text:p>
          </table:table-cell>
          <table:table-cell office:value-type="float" office:value="390535.5" table:number-columns-spanned="7" table:number-rows-spanned="1" table:style-name="ce18">
            <text:p>390 535,5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7:040408:22</text:p>
          </table:table-cell>
          <table:table-cell office:value-type="float" office:value="365321.98" table:number-columns-spanned="7" table:number-rows-spanned="1" table:style-name="ce18">
            <text:p>365 321,9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07:040432:10</text:p>
          </table:table-cell>
          <table:table-cell office:value-type="float" office:value="428551.76" table:number-columns-spanned="7" table:number-rows-spanned="1" table:style-name="ce18">
            <text:p>428 551,7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07:053701:870</text:p>
          </table:table-cell>
          <table:table-cell office:value-type="float" office:value="228582.9" table:number-columns-spanned="7" table:number-rows-spanned="1" table:style-name="ce18">
            <text:p>228 582,9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08:010158:44</text:p>
          </table:table-cell>
          <table:table-cell office:value-type="float" office:value="248760.43" table:number-columns-spanned="7" table:number-rows-spanned="1" table:style-name="ce18">
            <text:p>248 760,43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08:010205:45</text:p>
          </table:table-cell>
          <table:table-cell office:value-type="float" office:value="250414.1" table:number-columns-spanned="7" table:number-rows-spanned="1" table:style-name="ce18">
            <text:p>250 414,1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08:024801:53</text:p>
          </table:table-cell>
          <table:table-cell office:value-type="float" office:value="136488.78" table:number-columns-spanned="7" table:number-rows-spanned="1" table:style-name="ce18">
            <text:p>136 488,7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09:010114:214</text:p>
          </table:table-cell>
          <table:table-cell office:value-type="float" office:value="235173.01" table:number-columns-spanned="7" table:number-rows-spanned="1" table:style-name="ce18">
            <text:p>235 173,01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09:020110:757</text:p>
          </table:table-cell>
          <table:table-cell office:value-type="float" office:value="11289856" table:number-columns-spanned="7" table:number-rows-spanned="1" table:style-name="ce18">
            <text:p>11 289 856,0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09:020110:991</text:p>
          </table:table-cell>
          <table:table-cell office:value-type="float" office:value="56317.69" table:number-columns-spanned="7" table:number-rows-spanned="1" table:style-name="ce18">
            <text:p>56 317,69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0:010104:1295</text:p>
          </table:table-cell>
          <table:table-cell office:value-type="float" office:value="4326" table:number-columns-spanned="7" table:number-rows-spanned="1" table:style-name="ce18">
            <text:p>4 326,0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1:000000:7220</text:p>
          </table:table-cell>
          <table:table-cell office:value-type="float" office:value="13861.15" table:number-columns-spanned="7" table:number-rows-spanned="1" table:style-name="ce18">
            <text:p>13 861,15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1:011505:287</text:p>
          </table:table-cell>
          <table:table-cell office:value-type="float" office:value="139064.04" table:number-columns-spanned="7" table:number-rows-spanned="1" table:style-name="ce18">
            <text:p>139 064,0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1:011823:199</text:p>
          </table:table-cell>
          <table:table-cell office:value-type="float" office:value="271593.46000000002" table:number-columns-spanned="7" table:number-rows-spanned="1" table:style-name="ce18">
            <text:p>271 593,4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1:011823:200</text:p>
          </table:table-cell>
          <table:table-cell office:value-type="float" office:value="252135.2" table:number-columns-spanned="7" table:number-rows-spanned="1" table:style-name="ce18">
            <text:p>252 135,2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1:011826:289</text:p>
          </table:table-cell>
          <table:table-cell office:value-type="float" office:value="341204.7" table:number-columns-spanned="7" table:number-rows-spanned="1" table:style-name="ce18">
            <text:p>341 204,7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1:011826:290</text:p>
          </table:table-cell>
          <table:table-cell office:value-type="float" office:value="254601.74" table:number-columns-spanned="7" table:number-rows-spanned="1" table:style-name="ce18">
            <text:p>254 601,7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1:011876:8</text:p>
          </table:table-cell>
          <table:table-cell office:value-type="float" office:value="300413.36" table:number-columns-spanned="7" table:number-rows-spanned="1" table:style-name="ce18">
            <text:p>300 413,3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1:016701:551</text:p>
          </table:table-cell>
          <table:table-cell office:value-type="float" office:value="75791.740000000005" table:number-columns-spanned="7" table:number-rows-spanned="1" table:style-name="ce18">
            <text:p>75 791,7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1:017014:672</text:p>
          </table:table-cell>
          <table:table-cell office:value-type="float" office:value="171410104.74000001" table:number-columns-spanned="7" table:number-rows-spanned="1" table:style-name="ce18">
            <text:p>171 410 104,7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1:017014:938</text:p>
          </table:table-cell>
          <table:table-cell office:value-type="float" office:value="3116789.66" table:number-columns-spanned="7" table:number-rows-spanned="1" table:style-name="ce18">
            <text:p>3 116 789,6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1:017014:939</text:p>
          </table:table-cell>
          <table:table-cell office:value-type="float" office:value="1935744.74" table:number-columns-spanned="7" table:number-rows-spanned="1" table:style-name="ce18">
            <text:p>1 935 744,7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1:040142:31</text:p>
          </table:table-cell>
          <table:table-cell office:value-type="float" office:value="109378.51" table:number-columns-spanned="7" table:number-rows-spanned="1" table:style-name="ce18">
            <text:p>109 378,51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1:040209:132</text:p>
          </table:table-cell>
          <table:table-cell office:value-type="float" office:value="65198.37" table:number-columns-spanned="7" table:number-rows-spanned="1" table:style-name="ce18">
            <text:p>65 198,37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1:040310:890</text:p>
          </table:table-cell>
          <table:table-cell office:value-type="float" office:value="252570.26" table:number-columns-spanned="7" table:number-rows-spanned="1" table:style-name="ce18">
            <text:p>252 570,2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1:040310:891</text:p>
          </table:table-cell>
          <table:table-cell office:value-type="float" office:value="278723.99" table:number-columns-spanned="7" table:number-rows-spanned="1" table:style-name="ce18">
            <text:p>278 723,99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1:050143:331</text:p>
          </table:table-cell>
          <table:table-cell office:value-type="float" office:value="14727.47" table:number-columns-spanned="7" table:number-rows-spanned="1" table:style-name="ce18">
            <text:p>14 727,47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1:050143:332</text:p>
          </table:table-cell>
          <table:table-cell office:value-type="float" office:value="14294.31" table:number-columns-spanned="7" table:number-rows-spanned="1" table:style-name="ce18">
            <text:p>14 294,31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1:050143:333</text:p>
          </table:table-cell>
          <table:table-cell office:value-type="float" office:value="18192.759999999998" table:number-columns-spanned="7" table:number-rows-spanned="1" table:style-name="ce18">
            <text:p>18 192,7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1:050143:334</text:p>
          </table:table-cell>
          <table:table-cell office:value-type="float" office:value="12128.51" table:number-columns-spanned="7" table:number-rows-spanned="1" table:style-name="ce18">
            <text:p>12 128,51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1:050143:335</text:p>
          </table:table-cell>
          <table:table-cell office:value-type="float" office:value="12128.51" table:number-columns-spanned="7" table:number-rows-spanned="1" table:style-name="ce18">
            <text:p>12 128,51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1:050143:336</text:p>
          </table:table-cell>
          <table:table-cell office:value-type="float" office:value="11262.19" table:number-columns-spanned="7" table:number-rows-spanned="1" table:style-name="ce18">
            <text:p>11 262,19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2:010118:343</text:p>
          </table:table-cell>
          <table:table-cell office:value-type="float" office:value="22093.82" table:number-columns-spanned="7" table:number-rows-spanned="1" table:style-name="ce18">
            <text:p>22 093,82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2:010118:78</text:p>
          </table:table-cell>
          <table:table-cell office:value-type="float" office:value="538793.93999999994" table:number-columns-spanned="7" table:number-rows-spanned="1" table:style-name="ce18">
            <text:p>538 793,9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2:021005:308</text:p>
          </table:table-cell>
          <table:table-cell office:value-type="float" office:value="136215.62" table:number-columns-spanned="7" table:number-rows-spanned="1" table:style-name="ce18">
            <text:p>136 215,62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3:025306:1311</text:p>
          </table:table-cell>
          <table:table-cell office:value-type="float" office:value="1549227.35" table:number-columns-spanned="7" table:number-rows-spanned="1" table:style-name="ce18">
            <text:p>1 549 227,35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3:025307:12</text:p>
          </table:table-cell>
          <table:table-cell office:value-type="float" office:value="24112481.079999998" table:number-columns-spanned="7" table:number-rows-spanned="1" table:style-name="ce18">
            <text:p>24 112 481,0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3:025311:3</text:p>
          </table:table-cell>
          <table:table-cell office:value-type="float" office:value="1825780.58" table:number-columns-spanned="7" table:number-rows-spanned="1" table:style-name="ce18">
            <text:p>1 825 780,5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3:025318:10200</text:p>
          </table:table-cell>
          <table:table-cell office:value-type="float" office:value="1053555.43" table:number-columns-spanned="7" table:number-rows-spanned="1" table:style-name="ce18">
            <text:p>1 053 555,43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4:020404:611</text:p>
          </table:table-cell>
          <table:table-cell office:value-type="float" office:value="70204.100000000006" table:number-columns-spanned="7" table:number-rows-spanned="1" table:style-name="ce18">
            <text:p>70 204,1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5:025806:1021</text:p>
          </table:table-cell>
          <table:table-cell office:value-type="float" office:value="2151321.1" table:number-columns-spanned="7" table:number-rows-spanned="1" table:style-name="ce18">
            <text:p>2 151 321,1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5:025806:773</text:p>
          </table:table-cell>
          <table:table-cell office:value-type="float" office:value="155623424.94999999" table:number-columns-spanned="7" table:number-rows-spanned="1" table:style-name="ce18">
            <text:p>155 623 424,95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7:010108:416</text:p>
          </table:table-cell>
          <table:table-cell office:value-type="float" office:value="290091.09999999998" table:number-columns-spanned="7" table:number-rows-spanned="1" table:style-name="ce18">
            <text:p>290 091,1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7:010312:528</text:p>
          </table:table-cell>
          <table:table-cell office:value-type="float" office:value="1723845.5" table:number-columns-spanned="7" table:number-rows-spanned="1" table:style-name="ce18">
            <text:p>1 723 845,5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7:010603:843</text:p>
          </table:table-cell>
          <table:table-cell office:value-type="float" office:value="729880.16" table:number-columns-spanned="7" table:number-rows-spanned="1" table:style-name="ce18">
            <text:p>729 880,1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7:010603:844</text:p>
          </table:table-cell>
          <table:table-cell office:value-type="float" office:value="3723.32" table:number-columns-spanned="7" table:number-rows-spanned="1" table:style-name="ce18">
            <text:p>3 723,32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8:070704:1</text:p>
          </table:table-cell>
          <table:table-cell office:value-type="float" office:value="765711.48" table:number-columns-spanned="7" table:number-rows-spanned="1" table:style-name="ce18">
            <text:p>765 711,4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8:070706:369</text:p>
          </table:table-cell>
          <table:table-cell office:value-type="float" office:value="62904.959999999999" table:number-columns-spanned="7" table:number-rows-spanned="1" table:style-name="ce18">
            <text:p>62 904,9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8:070911:1</text:p>
          </table:table-cell>
          <table:table-cell office:value-type="float" office:value="3111785.79" table:number-columns-spanned="7" table:number-rows-spanned="1" table:style-name="ce18">
            <text:p>3 111 785,79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8:070911:232</text:p>
          </table:table-cell>
          <table:table-cell office:value-type="float" office:value="61843.44" table:number-columns-spanned="7" table:number-rows-spanned="1" table:style-name="ce18">
            <text:p>61 843,4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8:070925:323</text:p>
          </table:table-cell>
          <table:table-cell office:value-type="float" office:value="60065.5" table:number-columns-spanned="7" table:number-rows-spanned="1" table:style-name="ce18">
            <text:p>60 065,5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8:070925:324</text:p>
          </table:table-cell>
          <table:table-cell office:value-type="float" office:value="71423.34" table:number-columns-spanned="7" table:number-rows-spanned="1" table:style-name="ce18">
            <text:p>71 423,3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8:070925:325</text:p>
          </table:table-cell>
          <table:table-cell office:value-type="float" office:value="73279.91" table:number-columns-spanned="7" table:number-rows-spanned="1" table:style-name="ce18">
            <text:p>73 279,91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8:090303:1</text:p>
          </table:table-cell>
          <table:table-cell office:value-type="float" office:value="13438828.359999999" table:number-columns-spanned="7" table:number-rows-spanned="1" table:style-name="ce18">
            <text:p>13 438 828,3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8:090303:345</text:p>
          </table:table-cell>
          <table:table-cell office:value-type="float" office:value="64215.48" table:number-columns-spanned="7" table:number-rows-spanned="1" table:style-name="ce18">
            <text:p>64 215,4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9:000000:3947</text:p>
          </table:table-cell>
          <table:table-cell office:value-type="float" office:value="54261750.780000001" table:number-columns-spanned="7" table:number-rows-spanned="1" table:style-name="ce18">
            <text:p>54 261 750,7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9:010102:3630</text:p>
          </table:table-cell>
          <table:table-cell office:value-type="float" office:value="3642.78" table:number-columns-spanned="7" table:number-rows-spanned="1" table:style-name="ce18">
            <text:p>3 642,7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9:010401:10319</text:p>
          </table:table-cell>
          <table:table-cell office:value-type="float" office:value="275430.3" table:number-columns-spanned="7" table:number-rows-spanned="1" table:style-name="ce18">
            <text:p>275 430,3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9:020102:2953</text:p>
          </table:table-cell>
          <table:table-cell office:value-type="float" office:value="451387.2" table:number-columns-spanned="7" table:number-rows-spanned="1" table:style-name="ce18">
            <text:p>451 387,2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9:020102:2954</text:p>
          </table:table-cell>
          <table:table-cell office:value-type="float" office:value="451387.2" table:number-columns-spanned="7" table:number-rows-spanned="1" table:style-name="ce18">
            <text:p>451 387,2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9:020201:1059</text:p>
          </table:table-cell>
          <table:table-cell office:value-type="float" office:value="307764" table:number-columns-spanned="7" table:number-rows-spanned="1" table:style-name="ce18">
            <text:p>307 764,0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9:020201:1060</text:p>
          </table:table-cell>
          <table:table-cell office:value-type="float" office:value="308789.88" table:number-columns-spanned="7" table:number-rows-spanned="1" table:style-name="ce18">
            <text:p>308 789,8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9:022301:9499</text:p>
          </table:table-cell>
          <table:table-cell office:value-type="float" office:value="259034.7" table:number-columns-spanned="7" table:number-rows-spanned="1" table:style-name="ce18">
            <text:p>259 034,7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9:022301:9500</text:p>
          </table:table-cell>
          <table:table-cell office:value-type="float" office:value="259034.7" table:number-columns-spanned="7" table:number-rows-spanned="1" table:style-name="ce18">
            <text:p>259 034,7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9:022301:9501</text:p>
          </table:table-cell>
          <table:table-cell office:value-type="float" office:value="262625.28000000003" table:number-columns-spanned="7" table:number-rows-spanned="1" table:style-name="ce18">
            <text:p>262 625,2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9:022301:9502</text:p>
          </table:table-cell>
          <table:table-cell office:value-type="float" office:value="258521.76" table:number-columns-spanned="7" table:number-rows-spanned="1" table:style-name="ce18">
            <text:p>258 521,7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9:022301:9503</text:p>
          </table:table-cell>
          <table:table-cell office:value-type="float" office:value="280578.18" table:number-columns-spanned="7" table:number-rows-spanned="1" table:style-name="ce18">
            <text:p>280 578,1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9:022301:9504</text:p>
          </table:table-cell>
          <table:table-cell office:value-type="float" office:value="289298.15999999997" table:number-columns-spanned="7" table:number-rows-spanned="1" table:style-name="ce18">
            <text:p>289 298,1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9:022301:9505</text:p>
          </table:table-cell>
          <table:table-cell office:value-type="float" office:value="282629.94" table:number-columns-spanned="7" table:number-rows-spanned="1" table:style-name="ce18">
            <text:p>282 629,9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9:022301:9506</text:p>
          </table:table-cell>
          <table:table-cell office:value-type="float" office:value="274422.90000000002" table:number-columns-spanned="7" table:number-rows-spanned="1" table:style-name="ce18">
            <text:p>274 422,9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9:022301:9507</text:p>
          </table:table-cell>
          <table:table-cell office:value-type="float" office:value="264164.09999999998" table:number-columns-spanned="7" table:number-rows-spanned="1" table:style-name="ce18">
            <text:p>264 164,1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9:022301:9508</text:p>
          </table:table-cell>
          <table:table-cell office:value-type="float" office:value="303660.48" table:number-columns-spanned="7" table:number-rows-spanned="1" table:style-name="ce18">
            <text:p>303 660,4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9:022301:9509</text:p>
          </table:table-cell>
          <table:table-cell office:value-type="float" office:value="261599.4" table:number-columns-spanned="7" table:number-rows-spanned="1" table:style-name="ce18">
            <text:p>261 599,4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9:022301:9510</text:p>
          </table:table-cell>
          <table:table-cell office:value-type="float" office:value="252366.48" table:number-columns-spanned="7" table:number-rows-spanned="1" table:style-name="ce18">
            <text:p>252 366,4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9:022301:9511</text:p>
          </table:table-cell>
          <table:table-cell office:value-type="float" office:value="260060.58" table:number-columns-spanned="7" table:number-rows-spanned="1" table:style-name="ce18">
            <text:p>260 060,5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9:022301:9512</text:p>
          </table:table-cell>
          <table:table-cell office:value-type="float" office:value="264164.09999999998" table:number-columns-spanned="7" table:number-rows-spanned="1" table:style-name="ce18">
            <text:p>264 164,1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19:022301:9513</text:p>
          </table:table-cell>
          <table:table-cell office:value-type="float" office:value="309302.82" table:number-columns-spanned="7" table:number-rows-spanned="1" table:style-name="ce18">
            <text:p>309 302,82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19:022301:9514</text:p>
          </table:table-cell>
          <table:table-cell office:value-type="float" office:value="280065.24" table:number-columns-spanned="7" table:number-rows-spanned="1" table:style-name="ce18">
            <text:p>280 065,2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19:022301:9515</text:p>
          </table:table-cell>
          <table:table-cell office:value-type="float" office:value="280065.24" table:number-columns-spanned="7" table:number-rows-spanned="1" table:style-name="ce18">
            <text:p>280 065,2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19:022301:9516</text:p>
          </table:table-cell>
          <table:table-cell office:value-type="float" office:value="279039.35999999999" table:number-columns-spanned="7" table:number-rows-spanned="1" table:style-name="ce18">
            <text:p>279 039,3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19:022301:9517</text:p>
          </table:table-cell>
          <table:table-cell office:value-type="float" office:value="314432.21999999997" table:number-columns-spanned="7" table:number-rows-spanned="1" table:style-name="ce18">
            <text:p>314 432,22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19:022301:9518</text:p>
          </table:table-cell>
          <table:table-cell office:value-type="float" office:value="292375.8" table:number-columns-spanned="7" table:number-rows-spanned="1" table:style-name="ce18">
            <text:p>292 375,8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19:022301:9519</text:p>
          </table:table-cell>
          <table:table-cell office:value-type="float" office:value="292375.8" table:number-columns-spanned="7" table:number-rows-spanned="1" table:style-name="ce18">
            <text:p>292 375,8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19:022301:9520</text:p>
          </table:table-cell>
          <table:table-cell office:value-type="float" office:value="292375.8" table:number-columns-spanned="7" table:number-rows-spanned="1" table:style-name="ce18">
            <text:p>292 375,8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19:022301:9521</text:p>
          </table:table-cell>
          <table:table-cell office:value-type="float" office:value="258521.76" table:number-columns-spanned="7" table:number-rows-spanned="1" table:style-name="ce18">
            <text:p>258 521,7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19:022301:9522</text:p>
          </table:table-cell>
          <table:table-cell office:value-type="float" office:value="262625.28000000003" table:number-columns-spanned="7" table:number-rows-spanned="1" table:style-name="ce18">
            <text:p>262 625,2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19:022301:9523</text:p>
          </table:table-cell>
          <table:table-cell office:value-type="float" office:value="257495.88" table:number-columns-spanned="7" table:number-rows-spanned="1" table:style-name="ce18">
            <text:p>257 495,8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19:022301:9524</text:p>
          </table:table-cell>
          <table:table-cell office:value-type="float" office:value="257495.88" table:number-columns-spanned="7" table:number-rows-spanned="1" table:style-name="ce18">
            <text:p>257 495,8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19:022301:9525</text:p>
          </table:table-cell>
          <table:table-cell office:value-type="float" office:value="258008.82" table:number-columns-spanned="7" table:number-rows-spanned="1" table:style-name="ce18">
            <text:p>258 008,82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19:022301:9526</text:p>
          </table:table-cell>
          <table:table-cell office:value-type="float" office:value="256982.94" table:number-columns-spanned="7" table:number-rows-spanned="1" table:style-name="ce18">
            <text:p>256 982,9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19:022301:9527</text:p>
          </table:table-cell>
          <table:table-cell office:value-type="float" office:value="270832.32" table:number-columns-spanned="7" table:number-rows-spanned="1" table:style-name="ce18">
            <text:p>270 832,32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19:022301:9528</text:p>
          </table:table-cell>
          <table:table-cell office:value-type="float" office:value="267754.68" table:number-columns-spanned="7" table:number-rows-spanned="1" table:style-name="ce18">
            <text:p>267 754,6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19:022301:9529</text:p>
          </table:table-cell>
          <table:table-cell office:value-type="float" office:value="265189.98" table:number-columns-spanned="7" table:number-rows-spanned="1" table:style-name="ce18">
            <text:p>265 189,9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19:022301:9530</text:p>
          </table:table-cell>
          <table:table-cell office:value-type="float" office:value="262112.34" table:number-columns-spanned="7" table:number-rows-spanned="1" table:style-name="ce18">
            <text:p>262 112,3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19:022301:9531</text:p>
          </table:table-cell>
          <table:table-cell office:value-type="float" office:value="311354.58" table:number-columns-spanned="7" table:number-rows-spanned="1" table:style-name="ce18">
            <text:p>311 354,5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19:022301:9532</text:p>
          </table:table-cell>
          <table:table-cell office:value-type="float" office:value="258521.76" table:number-columns-spanned="7" table:number-rows-spanned="1" table:style-name="ce18">
            <text:p>258 521,7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19:022301:9533</text:p>
          </table:table-cell>
          <table:table-cell office:value-type="float" office:value="305199.3" table:number-columns-spanned="7" table:number-rows-spanned="1" table:style-name="ce18">
            <text:p>305 199,3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19:022301:9534</text:p>
          </table:table-cell>
          <table:table-cell office:value-type="float" office:value="259547.64" table:number-columns-spanned="7" table:number-rows-spanned="1" table:style-name="ce18">
            <text:p>259 547,6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19:022301:9535</text:p>
          </table:table-cell>
          <table:table-cell office:value-type="float" office:value="260060.58" table:number-columns-spanned="7" table:number-rows-spanned="1" table:style-name="ce18">
            <text:p>260 060,5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19:022301:9536</text:p>
          </table:table-cell>
          <table:table-cell office:value-type="float" office:value="260060.58" table:number-columns-spanned="7" table:number-rows-spanned="1" table:style-name="ce18">
            <text:p>260 060,5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19:022301:9537</text:p>
          </table:table-cell>
          <table:table-cell office:value-type="float" office:value="260060.58" table:number-columns-spanned="7" table:number-rows-spanned="1" table:style-name="ce18">
            <text:p>260 060,5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19:022301:9538</text:p>
          </table:table-cell>
          <table:table-cell office:value-type="float" office:value="259547.64" table:number-columns-spanned="7" table:number-rows-spanned="1" table:style-name="ce18">
            <text:p>259 547,6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19:022301:9539</text:p>
          </table:table-cell>
          <table:table-cell office:value-type="float" office:value="259547.64" table:number-columns-spanned="7" table:number-rows-spanned="1" table:style-name="ce18">
            <text:p>259 547,6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19:022301:9540</text:p>
          </table:table-cell>
          <table:table-cell office:value-type="float" office:value="259547.64" table:number-columns-spanned="7" table:number-rows-spanned="1" table:style-name="ce18">
            <text:p>259 547,6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19:022301:9541</text:p>
          </table:table-cell>
          <table:table-cell office:value-type="float" office:value="259034.7" table:number-columns-spanned="7" table:number-rows-spanned="1" table:style-name="ce18">
            <text:p>259 034,7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19:022301:9542</text:p>
          </table:table-cell>
          <table:table-cell office:value-type="float" office:value="1831925.86" table:number-columns-spanned="7" table:number-rows-spanned="1" table:style-name="ce18">
            <text:p>1 831 925,8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19:022301:9543</text:p>
          </table:table-cell>
          <table:table-cell office:value-type="float" office:value="258521.76" table:number-columns-spanned="7" table:number-rows-spanned="1" table:style-name="ce18">
            <text:p>258 521,7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19:022301:9544</text:p>
          </table:table-cell>
          <table:table-cell office:value-type="float" office:value="258521.76" table:number-columns-spanned="7" table:number-rows-spanned="1" table:style-name="ce18">
            <text:p>258 521,7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19:022301:9545</text:p>
          </table:table-cell>
          <table:table-cell office:value-type="float" office:value="258521.76" table:number-columns-spanned="7" table:number-rows-spanned="1" table:style-name="ce18">
            <text:p>258 521,7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19:022301:9546</text:p>
          </table:table-cell>
          <table:table-cell office:value-type="float" office:value="258521.76" table:number-columns-spanned="7" table:number-rows-spanned="1" table:style-name="ce18">
            <text:p>258 521,7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19:022301:9547</text:p>
          </table:table-cell>
          <table:table-cell office:value-type="float" office:value="258008.82" table:number-columns-spanned="7" table:number-rows-spanned="1" table:style-name="ce18">
            <text:p>258 008,82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19:030103:67</text:p>
          </table:table-cell>
          <table:table-cell office:value-type="float" office:value="503194.14" table:number-columns-spanned="7" table:number-rows-spanned="1" table:style-name="ce18">
            <text:p>503 194,1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19:031701:101</text:p>
          </table:table-cell>
          <table:table-cell office:value-type="float" office:value="638376.54" table:number-columns-spanned="7" table:number-rows-spanned="1" table:style-name="ce18">
            <text:p>638 376,5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19:031701:82</text:p>
          </table:table-cell>
          <table:table-cell office:value-type="float" office:value="81470.66" table:number-columns-spanned="7" table:number-rows-spanned="1" table:style-name="ce18">
            <text:p>81 470,6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19:032101:274</text:p>
          </table:table-cell>
          <table:table-cell office:value-type="float" office:value="64106.27" table:number-columns-spanned="7" table:number-rows-spanned="1" table:style-name="ce18">
            <text:p>64 106,27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19:062302:14</text:p>
          </table:table-cell>
          <table:table-cell office:value-type="float" office:value="63136581.829999998" table:number-columns-spanned="7" table:number-rows-spanned="1" table:style-name="ce18">
            <text:p>63 136 581,83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19:071601:236</text:p>
          </table:table-cell>
          <table:table-cell office:value-type="float" office:value="110214.99" table:number-columns-spanned="7" table:number-rows-spanned="1" table:style-name="ce18">
            <text:p>110 214,99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19:101101:132</text:p>
          </table:table-cell>
          <table:table-cell office:value-type="float" office:value="411365.06" table:number-columns-spanned="7" table:number-rows-spanned="1" table:style-name="ce18">
            <text:p>411 365,0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19:112001:10934</text:p>
          </table:table-cell>
          <table:table-cell office:value-type="float" office:value="11080951.130000001" table:number-columns-spanned="7" table:number-rows-spanned="1" table:style-name="ce18">
            <text:p>11 080 951,13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19:112001:17651</text:p>
          </table:table-cell>
          <table:table-cell office:value-type="float" office:value="294639.21999999997" table:number-columns-spanned="7" table:number-rows-spanned="1" table:style-name="ce18">
            <text:p>294 639,22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19:120401:1</text:p>
          </table:table-cell>
          <table:table-cell office:value-type="float" office:value="3196810.68" table:number-columns-spanned="7" table:number-rows-spanned="1" table:style-name="ce18">
            <text:p>3 196 810,6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19:120401:989</text:p>
          </table:table-cell>
          <table:table-cell office:value-type="float" office:value="191597.94" table:number-columns-spanned="7" table:number-rows-spanned="1" table:style-name="ce18">
            <text:p>191 597,9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19:130101:1363</text:p>
          </table:table-cell>
          <table:table-cell office:value-type="float" office:value="51806.94" table:number-columns-spanned="7" table:number-rows-spanned="1" table:style-name="ce18">
            <text:p>51 806,9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19:130202:829</text:p>
          </table:table-cell>
          <table:table-cell office:value-type="float" office:value="14262.65" table:number-columns-spanned="7" table:number-rows-spanned="1" table:style-name="ce18">
            <text:p>14 262,65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19:130801:1</text:p>
          </table:table-cell>
          <table:table-cell office:value-type="float" office:value="9089590.1199999992" table:number-columns-spanned="7" table:number-rows-spanned="1" table:style-name="ce18">
            <text:p>9 089 590,12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19:130801:165</text:p>
          </table:table-cell>
          <table:table-cell office:value-type="float" office:value="196162.81" table:number-columns-spanned="7" table:number-rows-spanned="1" table:style-name="ce18">
            <text:p>196 162,81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19:133904:4</text:p>
          </table:table-cell>
          <table:table-cell office:value-type="float" office:value="118293.41" table:number-columns-spanned="7" table:number-rows-spanned="1" table:style-name="ce18">
            <text:p>118 293,41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19:140880:755</text:p>
          </table:table-cell>
          <table:table-cell office:value-type="float" office:value="78959.990000000005" table:number-columns-spanned="7" table:number-rows-spanned="1" table:style-name="ce18">
            <text:p>78 959,99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19:141208:403</text:p>
          </table:table-cell>
          <table:table-cell office:value-type="float" office:value="91137.12" table:number-columns-spanned="7" table:number-rows-spanned="1" table:style-name="ce18">
            <text:p>91 137,12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19:162418:269</text:p>
          </table:table-cell>
          <table:table-cell office:value-type="float" office:value="148306.72" table:number-columns-spanned="7" table:number-rows-spanned="1" table:style-name="ce18">
            <text:p>148 306,72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19:163001:1114</text:p>
          </table:table-cell>
          <table:table-cell office:value-type="float" office:value="328999.96999999997" table:number-columns-spanned="7" table:number-rows-spanned="1" table:style-name="ce18">
            <text:p>328 999,97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19:163001:335</text:p>
          </table:table-cell>
          <table:table-cell office:value-type="float" office:value="25245634.829999998" table:number-columns-spanned="7" table:number-rows-spanned="1" table:style-name="ce18">
            <text:p>25 245 634,83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20:000000:2514</text:p>
          </table:table-cell>
          <table:table-cell office:value-type="float" office:value="2040419.61" table:number-columns-spanned="7" table:number-rows-spanned="1" table:style-name="ce18">
            <text:p>2 040 419,61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20:000000:2515</text:p>
          </table:table-cell>
          <table:table-cell office:value-type="float" office:value="285019.98" table:number-columns-spanned="7" table:number-rows-spanned="1" table:style-name="ce18">
            <text:p>285 019,9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20:000000:2516</text:p>
          </table:table-cell>
          <table:table-cell office:value-type="float" office:value="1576975.78" table:number-columns-spanned="7" table:number-rows-spanned="1" table:style-name="ce18">
            <text:p>1 576 975,7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20:000000:2517</text:p>
          </table:table-cell>
          <table:table-cell office:value-type="float" office:value="809780.16" table:number-columns-spanned="7" table:number-rows-spanned="1" table:style-name="ce18">
            <text:p>809 780,1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20:032016:280</text:p>
          </table:table-cell>
          <table:table-cell office:value-type="float" office:value="157266.34" table:number-columns-spanned="7" table:number-rows-spanned="1" table:style-name="ce18">
            <text:p>157 266,3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22:010101:1107</text:p>
          </table:table-cell>
          <table:table-cell office:value-type="float" office:value="384313.9" table:number-columns-spanned="7" table:number-rows-spanned="1" table:style-name="ce18">
            <text:p>384 313,9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22:020216:406</text:p>
          </table:table-cell>
          <table:table-cell office:value-type="float" office:value="12973.37" table:number-columns-spanned="7" table:number-rows-spanned="1" table:style-name="ce18">
            <text:p>12 973,37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22:020220:65</text:p>
          </table:table-cell>
          <table:table-cell office:value-type="float" office:value="241757.85" table:number-columns-spanned="7" table:number-rows-spanned="1" table:style-name="ce18">
            <text:p>241 757,85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23:011801:1006</text:p>
          </table:table-cell>
          <table:table-cell office:value-type="float" office:value="163426.35" table:number-columns-spanned="7" table:number-rows-spanned="1" table:style-name="ce18">
            <text:p>163 426,35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23:011801:367</text:p>
          </table:table-cell>
          <table:table-cell office:value-type="float" office:value="15796033.380000001" table:number-columns-spanned="7" table:number-rows-spanned="1" table:style-name="ce18">
            <text:p>15 796 033,3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24:000000:5741</text:p>
          </table:table-cell>
          <table:table-cell office:value-type="float" office:value="39.42" table:number-columns-spanned="7" table:number-rows-spanned="1" table:style-name="ce18">
            <text:p>39,42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24:020203:265</text:p>
          </table:table-cell>
          <table:table-cell office:value-type="float" office:value="7.17" table:number-columns-spanned="7" table:number-rows-spanned="1" table:style-name="ce18">
            <text:p>7,17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24:021101:548</text:p>
          </table:table-cell>
          <table:table-cell office:value-type="float" office:value="64.5" table:number-columns-spanned="7" table:number-rows-spanned="1" table:style-name="ce18">
            <text:p>64,5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24:021101:69</text:p>
          </table:table-cell>
          <table:table-cell office:value-type="float" office:value="5199950.6900000004" table:number-columns-spanned="7" table:number-rows-spanned="1" table:style-name="ce18">
            <text:p>5 199 950,69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24:034101:82</text:p>
          </table:table-cell>
          <table:table-cell office:value-type="float" office:value="73652.44" table:number-columns-spanned="7" table:number-rows-spanned="1" table:style-name="ce18">
            <text:p>73 652,4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24:037401:203</text:p>
          </table:table-cell>
          <table:table-cell office:value-type="float" office:value="43356.37" table:number-columns-spanned="7" table:number-rows-spanned="1" table:style-name="ce18">
            <text:p>43 356,37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24:043405:45</text:p>
          </table:table-cell>
          <table:table-cell office:value-type="float" office:value="129137.98" table:number-columns-spanned="7" table:number-rows-spanned="1" table:style-name="ce18">
            <text:p>129 137,9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28:000000:1053</text:p>
          </table:table-cell>
          <table:table-cell office:value-type="float" office:value="491844.55" table:number-columns-spanned="7" table:number-rows-spanned="1" table:style-name="ce18">
            <text:p>491 844,55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28:000000:1396</text:p>
          </table:table-cell>
          <table:table-cell office:value-type="float" office:value="257857.27" table:number-columns-spanned="7" table:number-rows-spanned="1" table:style-name="ce18">
            <text:p>257 857,27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28:000000:1689</text:p>
          </table:table-cell>
          <table:table-cell office:value-type="float" office:value="201204.48000000001" table:number-columns-spanned="7" table:number-rows-spanned="1" table:style-name="ce18">
            <text:p>201 204,4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28:000000:1703</text:p>
          </table:table-cell>
          <table:table-cell office:value-type="float" office:value="108285.71" table:number-columns-spanned="7" table:number-rows-spanned="1" table:style-name="ce18">
            <text:p>108 285,71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28:000000:1705</text:p>
          </table:table-cell>
          <table:table-cell office:value-type="float" office:value="457832.39" table:number-columns-spanned="7" table:number-rows-spanned="1" table:style-name="ce18">
            <text:p>457 832,39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28:000000:1712</text:p>
          </table:table-cell>
          <table:table-cell office:value-type="float" office:value="463057.15" table:number-columns-spanned="7" table:number-rows-spanned="1" table:style-name="ce18">
            <text:p>463 057,15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28:000000:1730</text:p>
          </table:table-cell>
          <table:table-cell office:value-type="float" office:value="315329.63" table:number-columns-spanned="7" table:number-rows-spanned="1" table:style-name="ce18">
            <text:p>315 329,63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28:000000:1732</text:p>
          </table:table-cell>
          <table:table-cell office:value-type="float" office:value="124574.67" table:number-columns-spanned="7" table:number-rows-spanned="1" table:style-name="ce18">
            <text:p>124 574,67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28:000000:2723</text:p>
          </table:table-cell>
          <table:table-cell office:value-type="float" office:value="1277126.99" table:number-columns-spanned="7" table:number-rows-spanned="1" table:style-name="ce18">
            <text:p>1 277 126,99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28:000000:2724</text:p>
          </table:table-cell>
          <table:table-cell office:value-type="float" office:value="7273.69" table:number-columns-spanned="7" table:number-rows-spanned="1" table:style-name="ce18">
            <text:p>7 273,69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28:000000:2725</text:p>
          </table:table-cell>
          <table:table-cell office:value-type="float" office:value="17415.87" table:number-columns-spanned="7" table:number-rows-spanned="1" table:style-name="ce18">
            <text:p>17 415,87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28:000000:2726</text:p>
          </table:table-cell>
          <table:table-cell office:value-type="float" office:value="4814.97" table:number-columns-spanned="7" table:number-rows-spanned="1" table:style-name="ce18">
            <text:p>4 814,97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28:000000:2727</text:p>
          </table:table-cell>
          <table:table-cell office:value-type="float" office:value="7376.13" table:number-columns-spanned="7" table:number-rows-spanned="1" table:style-name="ce18">
            <text:p>7 376,13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28:000000:2728</text:p>
          </table:table-cell>
          <table:table-cell office:value-type="float" office:value="3380.73" table:number-columns-spanned="7" table:number-rows-spanned="1" table:style-name="ce18">
            <text:p>3 380,73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28:000000:2729</text:p>
          </table:table-cell>
          <table:table-cell office:value-type="float" office:value="7171.24" table:number-columns-spanned="7" table:number-rows-spanned="1" table:style-name="ce18">
            <text:p>7 171,2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28:000000:2730</text:p>
          </table:table-cell>
          <table:table-cell office:value-type="float" office:value="2663.6" table:number-columns-spanned="7" table:number-rows-spanned="1" table:style-name="ce18">
            <text:p>2 663,6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28:010203:658</text:p>
          </table:table-cell>
          <table:table-cell office:value-type="float" office:value="140919.35999999999" table:number-columns-spanned="7" table:number-rows-spanned="1" table:style-name="ce18">
            <text:p>140 919,3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28:010303:62</text:p>
          </table:table-cell>
          <table:table-cell office:value-type="float" office:value="153646.37" table:number-columns-spanned="7" table:number-rows-spanned="1" table:style-name="ce18">
            <text:p>153 646,37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5">
            <text:p>54:28:030207:522</text:p>
          </table:table-cell>
          <table:table-cell office:value-type="float" office:value="5327.21" table:number-columns-spanned="7" table:number-rows-spanned="1" table:style-name="ce18">
            <text:p>5 327,21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5">
            <text:p>54:28:042001:560</text:p>
          </table:table-cell>
          <table:table-cell office:value-type="float" office:value="1773.66" table:number-columns-spanned="7" table:number-rows-spanned="1" table:style-name="ce18">
            <text:p>1 773,6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5">
            <text:p>54:28:043104:44</text:p>
          </table:table-cell>
          <table:table-cell office:value-type="float" office:value="259046.42" table:number-columns-spanned="7" table:number-rows-spanned="1" table:style-name="ce18">
            <text:p>259 046,42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5">
            <text:p>54:29:021702:411</text:p>
          </table:table-cell>
          <table:table-cell office:value-type="float" office:value="412620.52" table:number-columns-spanned="7" table:number-rows-spanned="1" table:style-name="ce18">
            <text:p>412 620,52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5">
            <text:p>54:32:000000:4355</text:p>
          </table:table-cell>
          <table:table-cell office:value-type="float" office:value="34653152.100000001" table:number-columns-spanned="7" table:number-rows-spanned="1" table:style-name="ce18">
            <text:p>34 653 152,1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5">
            <text:p>54:32:000000:4356</text:p>
          </table:table-cell>
          <table:table-cell office:value-type="float" office:value="2938579.82" table:number-columns-spanned="7" table:number-rows-spanned="1" table:style-name="ce18">
            <text:p>2 938 579,82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5">
            <text:p>54:32:010437:338</text:p>
          </table:table-cell>
          <table:table-cell office:value-type="float" office:value="117417.37" table:number-columns-spanned="7" table:number-rows-spanned="1" table:style-name="ce18">
            <text:p>117 417,37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5">
            <text:p>54:32:010443:131</text:p>
          </table:table-cell>
          <table:table-cell office:value-type="float" office:value="103155.36" table:number-columns-spanned="7" table:number-rows-spanned="1" table:style-name="ce18">
            <text:p>103 155,3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5">
            <text:p>54:32:010473:1770</text:p>
          </table:table-cell>
          <table:table-cell office:value-type="float" office:value="29048.31" table:number-columns-spanned="7" table:number-rows-spanned="1" table:style-name="ce18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5">
            <text:p>54:32:010473:1771</text:p>
          </table:table-cell>
          <table:table-cell office:value-type="float" office:value="30165.55" table:number-columns-spanned="7" table:number-rows-spanned="1" table:style-name="ce18">
            <text:p>30 165,55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5">
            <text:p>54:32:010473:1772</text:p>
          </table:table-cell>
          <table:table-cell office:value-type="float" office:value="31282.799999999999" table:number-columns-spanned="7" table:number-rows-spanned="1" table:style-name="ce18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5">
            <text:p>54:32:010473:25</text:p>
          </table:table-cell>
          <table:table-cell office:value-type="float" office:value="6593720.7400000002" table:number-columns-spanned="7" table:number-rows-spanned="1" table:style-name="ce18">
            <text:p>6 593 720,7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5">
            <text:p>54:32:010659:182</text:p>
          </table:table-cell>
          <table:table-cell office:value-type="float" office:value="4413957.8499999996" table:number-columns-spanned="7" table:number-rows-spanned="1" table:style-name="ce18">
            <text:p>4 413 957,85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5">
            <text:p>54:32:010659:3134</text:p>
          </table:table-cell>
          <table:table-cell office:value-type="float" office:value="26813.83" table:number-columns-spanned="7" table:number-rows-spanned="1" table:style-name="ce18">
            <text:p>26 813,83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float" office:value="13029457.1" table:number-columns-spanned="7" table:number-rows-spanned="1" table:style-name="ce18">
            <text:p>13 029 457,1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5">
            <text:p>54:32:010720:2783</text:p>
          </table:table-cell>
          <table:table-cell office:value-type="float" office:value="27618.240000000002" table:number-columns-spanned="7" table:number-rows-spanned="1" table:style-name="ce18">
            <text:p>27 618,2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5">
            <text:p>54:33:020522:22</text:p>
          </table:table-cell>
          <table:table-cell office:value-type="float" office:value="323152.2" table:number-columns-spanned="7" table:number-rows-spanned="1" table:style-name="ce18">
            <text:p>323 152,2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5">
            <text:p>54:33:020653:32</text:p>
          </table:table-cell>
          <table:table-cell office:value-type="float" office:value="418046.1" table:number-columns-spanned="7" table:number-rows-spanned="1" table:style-name="ce18">
            <text:p>418 046,1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5">
            <text:p>54:33:020664:209</text:p>
          </table:table-cell>
          <table:table-cell office:value-type="float" office:value="16723.47" table:number-columns-spanned="7" table:number-rows-spanned="1" table:style-name="ce18">
            <text:p>16 723,47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5">
            <text:p>54:34:000000:3074</text:p>
          </table:table-cell>
          <table:table-cell office:value-type="float" office:value="11061.68" table:number-columns-spanned="7" table:number-rows-spanned="1" table:style-name="ce18">
            <text:p>11 061,6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5">
            <text:p>54:34:010643:12</text:p>
          </table:table-cell>
          <table:table-cell office:value-type="float" office:value="154569.84" table:number-columns-spanned="7" table:number-rows-spanned="1" table:style-name="ce18">
            <text:p>154 569,8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5">
            <text:p>54:34:012517:172</text:p>
          </table:table-cell>
          <table:table-cell office:value-type="float" office:value="12345.63" table:number-columns-spanned="7" table:number-rows-spanned="1" table:style-name="ce18">
            <text:p>12 345,63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5">
            <text:p>54:34:013006:282</text:p>
          </table:table-cell>
          <table:table-cell office:value-type="float" office:value="14320.93" table:number-columns-spanned="7" table:number-rows-spanned="1" table:style-name="ce18">
            <text:p>14 320,93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style-name="ce5">
            <text:p>54:34:013006:283</text:p>
          </table:table-cell>
          <table:table-cell office:value-type="float" office:value="16296.23" table:number-columns-spanned="7" table:number-rows-spanned="1" table:style-name="ce18">
            <text:p>16 296,23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style-name="ce5">
            <text:p>54:35:000000:10240</text:p>
          </table:table-cell>
          <table:table-cell office:value-type="float" office:value="204332333.91999999" table:number-columns-spanned="7" table:number-rows-spanned="1" table:style-name="ce18">
            <text:p>204 332 333,92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style-name="ce5">
            <text:p>54:35:000000:47637</text:p>
          </table:table-cell>
          <table:table-cell office:value-type="float" office:value="3332825.99" table:number-columns-spanned="7" table:number-rows-spanned="1" table:style-name="ce18">
            <text:p>3 332 825,99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style-name="ce5">
            <text:p>54:35:000000:47638</text:p>
          </table:table-cell>
          <table:table-cell office:value-type="float" office:value="130569002.89" table:number-columns-spanned="7" table:number-rows-spanned="1" table:style-name="ce18">
            <text:p>130 569 002,89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style-name="ce5">
            <text:p>54:35:000000:557</text:p>
          </table:table-cell>
          <table:table-cell office:value-type="float" office:value="238998560.40000001" table:number-columns-spanned="7" table:number-rows-spanned="1" table:style-name="ce18">
            <text:p>238 998 560,4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style-name="ce5">
            <text:p>54:35:013545:156</text:p>
          </table:table-cell>
          <table:table-cell office:value-type="float" office:value="260237.87" table:number-columns-spanned="7" table:number-rows-spanned="1" table:style-name="ce18">
            <text:p>260 237,87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style-name="ce5">
            <text:p>54:35:014305:139</text:p>
          </table:table-cell>
          <table:table-cell office:value-type="float" office:value="595510" table:number-columns-spanned="7" table:number-rows-spanned="1" table:style-name="ce18">
            <text:p>595 510,0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style-name="ce5">
            <text:p>54:35:021640:447</text:p>
          </table:table-cell>
          <table:table-cell office:value-type="float" office:value="345452.79999999999" table:number-columns-spanned="7" table:number-rows-spanned="1" table:style-name="ce18">
            <text:p>345 452,8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style-name="ce5">
            <text:p>54:35:031330:562</text:p>
          </table:table-cell>
          <table:table-cell office:value-type="float" office:value="597288.79" table:number-columns-spanned="7" table:number-rows-spanned="1" table:style-name="ce18">
            <text:p>597 288,79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style-name="ce5">
            <text:p>54:35:041110:1178</text:p>
          </table:table-cell>
          <table:table-cell office:value-type="float" office:value="79093.03" table:number-columns-spanned="7" table:number-rows-spanned="1" table:style-name="ce18">
            <text:p>79 093,03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style-name="ce5">
            <text:p>54:35:041160:757</text:p>
          </table:table-cell>
          <table:table-cell office:value-type="float" office:value="83770.2" table:number-columns-spanned="7" table:number-rows-spanned="1" table:style-name="ce18">
            <text:p>83 770,2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style-name="ce5">
            <text:p>54:35:041160:758</text:p>
          </table:table-cell>
          <table:table-cell office:value-type="float" office:value="86097.15" table:number-columns-spanned="7" table:number-rows-spanned="1" table:style-name="ce18">
            <text:p>86 097,15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style-name="ce5">
            <text:p>54:35:051065:1149</text:p>
          </table:table-cell>
          <table:table-cell office:value-type="float" office:value="170189.76" table:number-columns-spanned="7" table:number-rows-spanned="1" table:style-name="ce18">
            <text:p>170 189,7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style-name="ce5">
            <text:p>54:35:062240:392</text:p>
          </table:table-cell>
          <table:table-cell office:value-type="float" office:value="51192.9" table:number-columns-spanned="7" table:number-rows-spanned="1" table:style-name="ce18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float" office:value="7691389.7699999996" table:number-columns-spanned="7" table:number-rows-spanned="1" table:style-name="ce18">
            <text:p>7 691 389,77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style-name="ce5">
            <text:p>54:35:064260:2346</text:p>
          </table:table-cell>
          <table:table-cell office:value-type="float" office:value="59918.96" table:number-columns-spanned="7" table:number-rows-spanned="1" table:style-name="ce18">
            <text:p>59 918,9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style-name="ce5">
            <text:p>54:35:072150:144</text:p>
          </table:table-cell>
          <table:table-cell office:value-type="float" office:value="207454.5" table:number-columns-spanned="7" table:number-rows-spanned="1" table:style-name="ce18">
            <text:p>207 454,5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style-name="ce5">
            <text:p>54:35:072150:145</text:p>
          </table:table-cell>
          <table:table-cell office:value-type="float" office:value="210681.57" table:number-columns-spanned="7" table:number-rows-spanned="1" table:style-name="ce18">
            <text:p>210 681,57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style-name="ce5">
            <text:p>54:35:082135:2</text:p>
          </table:table-cell>
          <table:table-cell office:value-type="float" office:value="7890509.0599999996" table:number-columns-spanned="7" table:number-rows-spanned="1" table:style-name="ce18">
            <text:p>7 890 509,0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style-name="ce5">
            <text:p>54:35:082135:805</text:p>
          </table:table-cell>
          <table:table-cell office:value-type="float" office:value="300349.68" table:number-columns-spanned="7" table:number-rows-spanned="1" table:style-name="ce18">
            <text:p>300 349,6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style-name="ce5">
            <text:p>54:35:084740:292</text:p>
          </table:table-cell>
          <table:table-cell office:value-type="float" office:value="170441.52" table:number-columns-spanned="7" table:number-rows-spanned="1" table:style-name="ce18">
            <text:p>170 441,52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style-name="ce5">
            <text:p>54:35:084740:3</text:p>
          </table:table-cell>
          <table:table-cell office:value-type="float" office:value="173966.16" table:number-columns-spanned="7" table:number-rows-spanned="1" table:style-name="ce18">
            <text:p>173 966,1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style-name="ce5">
            <text:p>54:35:111055:321</text:p>
          </table:table-cell>
          <table:table-cell office:value-type="float" office:value="107039.7" table:number-columns-spanned="7" table:number-rows-spanned="1" table:style-name="ce18">
            <text:p>107 039,7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style-name="ce5">
            <text:p>54:36:010502:58</text:p>
          </table:table-cell>
          <table:table-cell office:value-type="float" office:value="29860592.079999998" table:number-columns-spanned="7" table:number-rows-spanned="1" table:style-name="ce18">
            <text:p>29 860 592,08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float" office:value="14463008.67" table:number-columns-spanned="7" table:number-rows-spanned="1" table:style-name="ce18">
            <text:p>14 463 008,67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style-name="ce5">
            <text:p>54:36:010801:2004</text:p>
          </table:table-cell>
          <table:table-cell office:value-type="float" office:value="29048.31" table:number-columns-spanned="7" table:number-rows-spanned="1" table:style-name="ce18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style-name="ce5">
            <text:p>54:36:010801:2005</text:p>
          </table:table-cell>
          <table:table-cell office:value-type="float" office:value="26813.83" table:number-columns-spanned="7" table:number-rows-spanned="1" table:style-name="ce18">
            <text:p>26 813,83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style-name="ce5">
            <text:p>54:36:020151:302</text:p>
          </table:table-cell>
          <table:table-cell office:value-type="float" office:value="409839.06" table:number-columns-spanned="7" table:number-rows-spanned="1" table:style-name="ce18">
            <text:p>409 839,0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style-name="ce5">
            <text:p>54:36:020151:303</text:p>
          </table:table-cell>
          <table:table-cell office:value-type="float" office:value="415994.34" table:number-columns-spanned="7" table:number-rows-spanned="1" table:style-name="ce18">
            <text:p>415 994,34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style-name="ce5">
            <text:p>54:36:020203:1381</text:p>
          </table:table-cell>
          <table:table-cell office:value-type="float" office:value="82675.960000000006" table:number-columns-spanned="7" table:number-rows-spanned="1" table:style-name="ce18">
            <text:p>82 675,96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style-name="ce5">
            <text:p>54:36:020203:1382</text:p>
          </table:table-cell>
          <table:table-cell office:value-type="float" office:value="31282.799999999999" table:number-columns-spanned="7" table:number-rows-spanned="1" table:style-name="ce18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style-name="ce5">
            <text:p>54:36:020203:23</text:p>
          </table:table-cell>
          <table:table-cell office:value-type="float" office:value="10645859.529999999" table:number-columns-spanned="7" table:number-rows-spanned="1" table:style-name="ce18">
            <text:p>10 645 859,53</text:p>
          </table:table-cell>
          <table:covered-table-cell table:number-columns-repeated="6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4:010117:240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6:020901:15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7:030152:159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7:030196:4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7:040432:9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7:043801:243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7:043801:93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7:043901:86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7:043901:88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7:044001:28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7:044101:167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7:044103:53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7:044104:1327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7:044113:115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7:044113:95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7:044117:11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7:044117:4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7:044117:7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07:044120:53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07:044134:1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07:044152:163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07:047404:1124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07:053701:635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07:054701:626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11:011876:7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11:012801:357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13:025318:152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14:011901:59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18:020301:685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19:000000:384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19:000000:449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19:010102:3150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19:112001:14894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19:112001:14897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19:112001:14898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19:112001:1554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19:112001:9492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19:112001:9493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19:112001:9494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19:165701:22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20:000000:2344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24:034101:15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24:052710:1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24:052710:195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25:010165:72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29:021702:50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35:014305:7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35:031330:539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35:062585:112</text:p>
          </table:table-cell>
          <table:covered-table-cell table:number-columns-repeated="7"/>
          <table:table-cell office:value-type="string" table:number-columns-spanned="2" table:number-rows-spanned="1" table:style-name="ce16">
            <text:p>30.11.2023</text:p>
          </table:table-cell>
          <table:covered-table-cell/>
          <table:table-cell office:value-type="string" table:number-columns-spanned="2" table:number-rows-spanned="1" table:style-name="ce16">
            <text:p>2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e0af24264b216d6e807921aec98a40b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7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3-12-13T01:15:47Z</meta:creation-date>
    <dc:date>2023-12-13T01:34:07Z</dc:date>
    <meta:print-date>2023-12-13T01:33:51Z</meta:print-date>
  </office:meta>
</office:document-meta>
</file>