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28615:154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28615:154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28615:154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8:028615:154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28615:154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28615:155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8615:155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8615:155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8615:155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5:156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5:156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5:156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5:156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5:156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5:157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5:157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57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58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58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158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5:1587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5:1589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5:1591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5:1594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596</text:p>
          </table:table-cell>
          <table:table-cell office:value-type="string" table:number-columns-spanned="7" table:number-rows-spanned="1" table:style-name="ce15">
            <text:p>256792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60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62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62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62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6:1713</text:p>
          </table:table-cell>
          <table:table-cell office:value-type="string" table:number-columns-spanned="7" table:number-rows-spanned="1" table:style-name="ce15">
            <text:p>54044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25318:179</text:p>
          </table:table-cell>
          <table:table-cell office:value-type="string" table:number-columns-spanned="7" table:number-rows-spanned="1" table:style-name="ce15">
            <text:p>164733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101:111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10601:182</text:p>
          </table:table-cell>
          <table:table-cell office:value-type="string" table:number-columns-spanned="7" table:number-rows-spanned="1" table:style-name="ce15">
            <text:p>569217.7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40901:189</text:p>
          </table:table-cell>
          <table:table-cell office:value-type="string" table:number-columns-spanned="7" table:number-rows-spanned="1" table:style-name="ce15">
            <text:p>1484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40901:90</text:p>
          </table:table-cell>
          <table:table-cell office:value-type="string" table:number-columns-spanned="7" table:number-rows-spanned="1" table:style-name="ce15">
            <text:p>143667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72601:277</text:p>
          </table:table-cell>
          <table:table-cell office:value-type="string" table:number-columns-spanned="7" table:number-rows-spanned="1" table:style-name="ce15">
            <text:p>5314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72601:279</text:p>
          </table:table-cell>
          <table:table-cell office:value-type="string" table:number-columns-spanned="7" table:number-rows-spanned="1" table:style-name="ce15">
            <text:p>4519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80201:2439</text:p>
          </table:table-cell>
          <table:table-cell office:value-type="string" table:number-columns-spanned="7" table:number-rows-spanned="1" table:style-name="ce15">
            <text:p>3529332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80201:2625</text:p>
          </table:table-cell>
          <table:table-cell office:value-type="string" table:number-columns-spanned="7" table:number-rows-spanned="1" table:style-name="ce15">
            <text:p>1933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53401:6968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2:020144:29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2:020242:57</text:p>
          </table:table-cell>
          <table:table-cell office:value-type="string" table:number-columns-spanned="7" table:number-rows-spanned="1" table:style-name="ce15">
            <text:p>1195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3:011801:727</text:p>
          </table:table-cell>
          <table:table-cell office:value-type="string" table:number-columns-spanned="7" table:number-rows-spanned="1" table:style-name="ce15">
            <text:p>28483994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3:021201:58</text:p>
          </table:table-cell>
          <table:table-cell office:value-type="string" table:number-columns-spanned="7" table:number-rows-spanned="1" table:style-name="ce15">
            <text:p>39346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3:021201:59</text:p>
          </table:table-cell>
          <table:table-cell office:value-type="string" table:number-columns-spanned="7" table:number-rows-spanned="1" table:style-name="ce15">
            <text:p>32560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3:021201:624</text:p>
          </table:table-cell>
          <table:table-cell office:value-type="string" table:number-columns-spanned="7" table:number-rows-spanned="1" table:style-name="ce15">
            <text:p>19213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3:021201:634</text:p>
          </table:table-cell>
          <table:table-cell office:value-type="string" table:number-columns-spanned="7" table:number-rows-spanned="1" table:style-name="ce15">
            <text:p>494387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3:050501:1064</text:p>
          </table:table-cell>
          <table:table-cell office:value-type="string" table:number-columns-spanned="7" table:number-rows-spanned="1" table:style-name="ce15">
            <text:p>42327557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3:050501:1110</text:p>
          </table:table-cell>
          <table:table-cell office:value-type="string" table:number-columns-spanned="7" table:number-rows-spanned="1" table:style-name="ce15">
            <text:p>414439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3:050501:112</text:p>
          </table:table-cell>
          <table:table-cell office:value-type="string" table:number-columns-spanned="7" table:number-rows-spanned="1" table:style-name="ce15">
            <text:p>849558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3:050501:1137</text:p>
          </table:table-cell>
          <table:table-cell office:value-type="string" table:number-columns-spanned="7" table:number-rows-spanned="1" table:style-name="ce15">
            <text:p>8816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3:050501:1152</text:p>
          </table:table-cell>
          <table:table-cell office:value-type="string" table:number-columns-spanned="7" table:number-rows-spanned="1" table:style-name="ce15">
            <text:p>9306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3:050501:1193</text:p>
          </table:table-cell>
          <table:table-cell office:value-type="string" table:number-columns-spanned="7" table:number-rows-spanned="1" table:style-name="ce15">
            <text:p>751845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3:050501:1219</text:p>
          </table:table-cell>
          <table:table-cell office:value-type="string" table:number-columns-spanned="7" table:number-rows-spanned="1" table:style-name="ce15">
            <text:p>6485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3:050501:1482</text:p>
          </table:table-cell>
          <table:table-cell office:value-type="string" table:number-columns-spanned="7" table:number-rows-spanned="1" table:style-name="ce15">
            <text:p>6416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3:050501:1488</text:p>
          </table:table-cell>
          <table:table-cell office:value-type="string" table:number-columns-spanned="7" table:number-rows-spanned="1" table:style-name="ce15">
            <text:p>5246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3:050501:1507</text:p>
          </table:table-cell>
          <table:table-cell office:value-type="string" table:number-columns-spanned="7" table:number-rows-spanned="1" table:style-name="ce15">
            <text:p>12717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3:050501:1509</text:p>
          </table:table-cell>
          <table:table-cell office:value-type="string" table:number-columns-spanned="7" table:number-rows-spanned="1" table:style-name="ce15">
            <text:p>1106258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3:050501:1518</text:p>
          </table:table-cell>
          <table:table-cell office:value-type="string" table:number-columns-spanned="7" table:number-rows-spanned="1" table:style-name="ce15">
            <text:p>24748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3:051301:102</text:p>
          </table:table-cell>
          <table:table-cell office:value-type="string" table:number-columns-spanned="7" table:number-rows-spanned="1" table:style-name="ce15">
            <text:p>607183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3:051301:1344</text:p>
          </table:table-cell>
          <table:table-cell office:value-type="string" table:number-columns-spanned="7" table:number-rows-spanned="1" table:style-name="ce15">
            <text:p>1091402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3:051301:1359</text:p>
          </table:table-cell>
          <table:table-cell office:value-type="string" table:number-columns-spanned="7" table:number-rows-spanned="1" table:style-name="ce15">
            <text:p>24675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3:051301:1367</text:p>
          </table:table-cell>
          <table:table-cell office:value-type="string" table:number-columns-spanned="7" table:number-rows-spanned="1" table:style-name="ce15">
            <text:p>15767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3:051301:1375</text:p>
          </table:table-cell>
          <table:table-cell office:value-type="string" table:number-columns-spanned="7" table:number-rows-spanned="1" table:style-name="ce15">
            <text:p>2362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3:051301:1380</text:p>
          </table:table-cell>
          <table:table-cell office:value-type="string" table:number-columns-spanned="7" table:number-rows-spanned="1" table:style-name="ce15">
            <text:p>2141694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3:051301:1382</text:p>
          </table:table-cell>
          <table:table-cell office:value-type="string" table:number-columns-spanned="7" table:number-rows-spanned="1" table:style-name="ce15">
            <text:p>23530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3:051301:1386</text:p>
          </table:table-cell>
          <table:table-cell office:value-type="string" table:number-columns-spanned="7" table:number-rows-spanned="1" table:style-name="ce15">
            <text:p>2665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2:010390:214</text:p>
          </table:table-cell>
          <table:table-cell office:value-type="string" table:number-columns-spanned="7" table:number-rows-spanned="1" table:style-name="ce15">
            <text:p>1453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2:010390:898</text:p>
          </table:table-cell>
          <table:table-cell office:value-type="string" table:number-columns-spanned="7" table:number-rows-spanned="1" table:style-name="ce15">
            <text:p>1409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2:010390:899</text:p>
          </table:table-cell>
          <table:table-cell office:value-type="string" table:number-columns-spanned="7" table:number-rows-spanned="1" table:style-name="ce15">
            <text:p>1477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390:901</text:p>
          </table:table-cell>
          <table:table-cell office:value-type="string" table:number-columns-spanned="7" table:number-rows-spanned="1" table:style-name="ce15">
            <text:p>1241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390:902</text:p>
          </table:table-cell>
          <table:table-cell office:value-type="string" table:number-columns-spanned="7" table:number-rows-spanned="1" table:style-name="ce15">
            <text:p>1387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390:907</text:p>
          </table:table-cell>
          <table:table-cell office:value-type="string" table:number-columns-spanned="7" table:number-rows-spanned="1" table:style-name="ce15">
            <text:p>2253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390:908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390:909</text:p>
          </table:table-cell>
          <table:table-cell office:value-type="string" table:number-columns-spanned="7" table:number-rows-spanned="1" table:style-name="ce15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390:912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390:916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390:922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390:925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390:926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390:928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31730:928</text:p>
          </table:table-cell>
          <table:table-cell office:value-type="string" table:number-columns-spanned="7" table:number-rows-spanned="1" table:style-name="ce15">
            <text:p>7169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39413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52545:12</text:p>
          </table:table-cell>
          <table:table-cell office:value-type="string" table:number-columns-spanned="7" table:number-rows-spanned="1" table:style-name="ce15">
            <text:p>3760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7:000000:526</text:p>
          </table:table-cell>
          <table:table-cell office:value-type="string" table:number-columns-spanned="7" table:number-rows-spanned="1" table:style-name="ce15">
            <text:p>9450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2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927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8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805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806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8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806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31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8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250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286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2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1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21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21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00000:37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5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5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5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5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502: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502: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5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5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5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5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5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5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5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5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5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50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5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50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5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5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38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3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214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5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2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317:6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2:020602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2:0212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3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3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3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35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318:100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1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31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28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28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228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228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234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103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10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103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103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7:010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103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103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103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103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103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1030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103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10304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10304:3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103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103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10306:1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103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307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307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307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3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223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12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3030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5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80114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1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10012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1008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0000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00000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0000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00000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00000:4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87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10101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10101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0102: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0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10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120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121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126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126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126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0491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18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22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23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2301:34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2301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02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40103:4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419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419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72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726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80201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80201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802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802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80201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80201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80201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80201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80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80201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802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802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802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8020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02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8020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80201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80201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802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80201:2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80201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802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80201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0201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0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02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0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0201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0201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0201:2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0201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0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80201:2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80201:2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80201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802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80201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80201:23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80201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80201:2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80201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80201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80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80201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80201:2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802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80201:2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80201:23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80201:23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80201:23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802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802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80201:23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80201:2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80201:2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80201:2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802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80201:23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80201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80201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80201:2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80201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802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802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80201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80201:2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802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80201:2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802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80201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80201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80201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8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80201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80201:2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80201:24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0201:2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80201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80201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802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80201:24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80201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80201:24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802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80201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802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80201:24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80201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80201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80201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80201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802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80201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802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802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80201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80201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802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80201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802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802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802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80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802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802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80201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802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8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802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80201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80201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802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80201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8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80201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80201:2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80201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802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802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802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80201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80201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802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80201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802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802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802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80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802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80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802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80201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802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80201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80201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80201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80201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802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80201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80201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80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802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802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80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802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8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802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802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802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802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80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802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8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802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802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8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802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802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802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802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80201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802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80201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8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802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80201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802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802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802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80301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808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813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813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903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906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906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90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93501:67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009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024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13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17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53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2001:54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701:10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20701:14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5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806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9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10143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32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2:013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2:0132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20144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2:020144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3:00000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3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3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3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3:0118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3:011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3:0118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3:0118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3:0118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3:0118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3:021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3:021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3:0212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3:021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3:0212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3:021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3:021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3:021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3:0217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3:0217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3:0217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3:0217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3:021701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3:0217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3:02170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3:0217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3:0217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3:0217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3:021701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3:0217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3:021701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3:021701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3:0217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3:0217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3:0217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3:0217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3:0217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3:021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3:0217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3:0217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3:050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3:0505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3:0505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3:0505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3:0505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3:0505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3:0505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3:0505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3:0505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3:0505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3:0505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3:0505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3:050501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3:0505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3:0505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3:050501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3:0505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3:0505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3:0505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3:0505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3:0505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3:0505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3:0505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3:0505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3:050501:9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3:0513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3:0513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3:05130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3:0513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3:051301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3:0513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3:0513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3:0513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3:0513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3:0513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3:0513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3:051301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3:051301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3:05130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3:0513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3:0513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3:0513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3:0513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3:051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10150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10150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10279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20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304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32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5:021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7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7:0208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7:0208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7:0208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7:0208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7:0208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7:020801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7:02080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7:020801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7:0208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7:020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0:010123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0:010138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0:0220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1:0110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390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390: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39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390:9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7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817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817:6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817:6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82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8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60551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4:01201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3120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325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3371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51445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5182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528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528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528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528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528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528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528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5374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5374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610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62110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63291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63291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81875:7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91210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1116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7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7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7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7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7:00000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7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7:0101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7:010131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7:010131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7:010131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7:010131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7:010131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7:010131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7:010244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7:010332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f0ea5efa95b96655517c9487e1cea0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9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7T08:41:43Z</meta:creation-date>
    <dc:date>2023-12-07T08:42:48Z</dc:date>
  </office:meta>
</office:document-meta>
</file>