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09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7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3:011401:5132</text:p>
          </table:table-cell>
          <table:table-cell office:value-type="float" office:value="291841.82" table:number-columns-spanned="7" table:number-rows-spanned="1" table:style-name="ce17">
            <text:p>291 841,8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11401:5133</text:p>
          </table:table-cell>
          <table:table-cell office:value-type="float" office:value="265045.23" table:number-columns-spanned="7" table:number-rows-spanned="1" table:style-name="ce17">
            <text:p>265 045,23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37209:1002</text:p>
          </table:table-cell>
          <table:table-cell office:value-type="float" office:value="7924.7" table:number-columns-spanned="7" table:number-rows-spanned="1" table:style-name="ce17">
            <text:p>7 924,7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37209:753</text:p>
          </table:table-cell>
          <table:table-cell office:value-type="float" office:value="690392.02" table:number-columns-spanned="7" table:number-rows-spanned="1" table:style-name="ce17">
            <text:p>690 392,0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3:037215:1149</text:p>
          </table:table-cell>
          <table:table-cell office:value-type="float" office:value="7746249.5599999996" table:number-columns-spanned="7" table:number-rows-spanned="1" table:style-name="ce17">
            <text:p>7 746 249,5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37215:1486</text:p>
          </table:table-cell>
          <table:table-cell office:value-type="float" office:value="3719.07" table:number-columns-spanned="7" table:number-rows-spanned="1" table:style-name="ce17">
            <text:p>3 719,07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4:025701:1</text:p>
          </table:table-cell>
          <table:table-cell office:value-type="float" office:value="90736287.75" table:number-columns-spanned="7" table:number-rows-spanned="1" table:style-name="ce17">
            <text:p>90 736 287,7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4:025701:443</text:p>
          </table:table-cell>
          <table:table-cell office:value-type="float" office:value="495901.74" table:number-columns-spanned="7" table:number-rows-spanned="1" table:style-name="ce17">
            <text:p>495 901,74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4:025701:6</text:p>
          </table:table-cell>
          <table:table-cell office:value-type="float" office:value="5409955.1500000004" table:number-columns-spanned="7" table:number-rows-spanned="1" table:style-name="ce17">
            <text:p>5 409 955,1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44201:575</text:p>
          </table:table-cell>
          <table:table-cell office:value-type="float" office:value="85103.17" table:number-columns-spanned="7" table:number-rows-spanned="1" table:style-name="ce17">
            <text:p>85 103,17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55601:759</text:p>
          </table:table-cell>
          <table:table-cell office:value-type="float" office:value="208928.29" table:number-columns-spanned="7" table:number-rows-spanned="1" table:style-name="ce17">
            <text:p>208 928,29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9:020109:1963</text:p>
          </table:table-cell>
          <table:table-cell office:value-type="float" office:value="25778199.039999999" table:number-columns-spanned="7" table:number-rows-spanned="1" table:style-name="ce17">
            <text:p>25 778 199,04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9:020109:2220</text:p>
          </table:table-cell>
          <table:table-cell office:value-type="float" office:value="4638714.88" table:number-columns-spanned="7" table:number-rows-spanned="1" table:style-name="ce17">
            <text:p>4 638 714,8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10:033001:268</text:p>
          </table:table-cell>
          <table:table-cell office:value-type="float" office:value="150438.10999999999" table:number-columns-spanned="7" table:number-rows-spanned="1" table:style-name="ce17">
            <text:p>150 438,11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1:000000:7213</text:p>
          </table:table-cell>
          <table:table-cell office:value-type="float" office:value="740885.07" table:number-columns-spanned="7" table:number-rows-spanned="1" table:style-name="ce17">
            <text:p>740 885,07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1:000000:7214</text:p>
          </table:table-cell>
          <table:table-cell office:value-type="float" office:value="13861.15" table:number-columns-spanned="7" table:number-rows-spanned="1" table:style-name="ce17">
            <text:p>13 861,1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1:013001:389</text:p>
          </table:table-cell>
          <table:table-cell office:value-type="float" office:value="50455.02" table:number-columns-spanned="7" table:number-rows-spanned="1" table:style-name="ce17">
            <text:p>50 455,0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1:013001:391</text:p>
          </table:table-cell>
          <table:table-cell office:value-type="float" office:value="51437.91" table:number-columns-spanned="7" table:number-rows-spanned="1" table:style-name="ce17">
            <text:p>51 437,91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1:037601:418</text:p>
          </table:table-cell>
          <table:table-cell office:value-type="float" office:value="35820.879999999997" table:number-columns-spanned="7" table:number-rows-spanned="1" table:style-name="ce17">
            <text:p>35 820,8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1:050143:327</text:p>
          </table:table-cell>
          <table:table-cell office:value-type="float" office:value="12128.51" table:number-columns-spanned="7" table:number-rows-spanned="1" table:style-name="ce17">
            <text:p>12 128,51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1:050143:328</text:p>
          </table:table-cell>
          <table:table-cell office:value-type="float" office:value="12994.83" table:number-columns-spanned="7" table:number-rows-spanned="1" table:style-name="ce17">
            <text:p>12 994,83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3:010504:548</text:p>
          </table:table-cell>
          <table:table-cell office:value-type="float" office:value="494252.07" table:number-columns-spanned="7" table:number-rows-spanned="1" table:style-name="ce17">
            <text:p>494 252,07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3:010504:557</text:p>
          </table:table-cell>
          <table:table-cell office:value-type="float" office:value="605050.06999999995" table:number-columns-spanned="7" table:number-rows-spanned="1" table:style-name="ce17">
            <text:p>605 050,07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4:021101:312</text:p>
          </table:table-cell>
          <table:table-cell office:value-type="float" office:value="55797.3" table:number-columns-spanned="7" table:number-rows-spanned="1" table:style-name="ce17">
            <text:p>55 797,3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4:031802:1</text:p>
          </table:table-cell>
          <table:table-cell office:value-type="float" office:value="93691753.480000004" table:number-columns-spanned="7" table:number-rows-spanned="1" table:style-name="ce17">
            <text:p>93 691 753,4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4:031802:698</text:p>
          </table:table-cell>
          <table:table-cell office:value-type="float" office:value="2179640" table:number-columns-spanned="7" table:number-rows-spanned="1" table:style-name="ce17">
            <text:p>2 179 6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8:020408:2</text:p>
          </table:table-cell>
          <table:table-cell office:value-type="float" office:value="5866786.0800000001" table:number-columns-spanned="7" table:number-rows-spanned="1" table:style-name="ce17">
            <text:p>5 866 786,0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8:020408:393</text:p>
          </table:table-cell>
          <table:table-cell office:value-type="float" office:value="112049.46" table:number-columns-spanned="7" table:number-rows-spanned="1" table:style-name="ce17">
            <text:p>112 049,4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8:070201:420</text:p>
          </table:table-cell>
          <table:table-cell office:value-type="float" office:value="388343.02" table:number-columns-spanned="7" table:number-rows-spanned="1" table:style-name="ce17">
            <text:p>388 343,0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8:070201:421</text:p>
          </table:table-cell>
          <table:table-cell office:value-type="float" office:value="403690.38" table:number-columns-spanned="7" table:number-rows-spanned="1" table:style-name="ce17">
            <text:p>403 690,3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8:070902:530</text:p>
          </table:table-cell>
          <table:table-cell office:value-type="float" office:value="1416608.78" table:number-columns-spanned="7" table:number-rows-spanned="1" table:style-name="ce17">
            <text:p>1 416 608,7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8:070902:792</text:p>
          </table:table-cell>
          <table:table-cell office:value-type="float" office:value="45322.15" table:number-columns-spanned="7" table:number-rows-spanned="1" table:style-name="ce17">
            <text:p>45 322,1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float" office:value="7001485.0199999996" table:number-columns-spanned="7" table:number-rows-spanned="1" table:style-name="ce17">
            <text:p>7 001 485,0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9:020103:2616</text:p>
          </table:table-cell>
          <table:table-cell office:value-type="float" office:value="411377.88" table:number-columns-spanned="7" table:number-rows-spanned="1" table:style-name="ce17">
            <text:p>411 377,8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9:030104:2</text:p>
          </table:table-cell>
          <table:table-cell office:value-type="float" office:value="560643.42000000004" table:number-columns-spanned="7" table:number-rows-spanned="1" table:style-name="ce17">
            <text:p>560 643,4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30201:1933</text:p>
          </table:table-cell>
          <table:table-cell office:value-type="float" office:value="7935286.5" table:number-columns-spanned="7" table:number-rows-spanned="1" table:style-name="ce17">
            <text:p>7 935 286,5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32101:154</text:p>
          </table:table-cell>
          <table:table-cell office:value-type="float" office:value="65635.210000000006" table:number-columns-spanned="7" table:number-rows-spanned="1" table:style-name="ce17">
            <text:p>65 635,21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40801:245</text:p>
          </table:table-cell>
          <table:table-cell office:value-type="float" office:value="69098.149999999994" table:number-columns-spanned="7" table:number-rows-spanned="1" table:style-name="ce17">
            <text:p>69 098,1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62501:2953</text:p>
          </table:table-cell>
          <table:table-cell office:value-type="float" office:value="333411" table:number-columns-spanned="7" table:number-rows-spanned="1" table:style-name="ce17">
            <text:p>333 411,0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71801:327</text:p>
          </table:table-cell>
          <table:table-cell office:value-type="float" office:value="100955.76" table:number-columns-spanned="7" table:number-rows-spanned="1" table:style-name="ce17">
            <text:p>100 955,7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91201:269</text:p>
          </table:table-cell>
          <table:table-cell office:value-type="float" office:value="170189.76" table:number-columns-spanned="7" table:number-rows-spanned="1" table:style-name="ce17">
            <text:p>170 189,7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93501:7143</text:p>
          </table:table-cell>
          <table:table-cell office:value-type="float" office:value="181975.84" table:number-columns-spanned="7" table:number-rows-spanned="1" table:style-name="ce17">
            <text:p>181 975,84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93501:7144</text:p>
          </table:table-cell>
          <table:table-cell office:value-type="float" office:value="181701.78" table:number-columns-spanned="7" table:number-rows-spanned="1" table:style-name="ce17">
            <text:p>181 701,7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93502:10367</text:p>
          </table:table-cell>
          <table:table-cell office:value-type="float" office:value="596401.46" table:number-columns-spanned="7" table:number-rows-spanned="1" table:style-name="ce17">
            <text:p>596 401,4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110302:318</text:p>
          </table:table-cell>
          <table:table-cell office:value-type="float" office:value="2011709.38" table:number-columns-spanned="7" table:number-rows-spanned="1" table:style-name="ce17">
            <text:p>2 011 709,3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120101:2390</text:p>
          </table:table-cell>
          <table:table-cell office:value-type="float" office:value="675256.47" table:number-columns-spanned="7" table:number-rows-spanned="1" table:style-name="ce17">
            <text:p>675 256,47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134101:109</text:p>
          </table:table-cell>
          <table:table-cell office:value-type="float" office:value="43247.16" table:number-columns-spanned="7" table:number-rows-spanned="1" table:style-name="ce17">
            <text:p>43 247,1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141901:26</text:p>
          </table:table-cell>
          <table:table-cell office:value-type="float" office:value="28490906.440000001" table:number-columns-spanned="7" table:number-rows-spanned="1" table:style-name="ce17">
            <text:p>28 490 906,44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141901:946</text:p>
          </table:table-cell>
          <table:table-cell office:value-type="float" office:value="120341.28" table:number-columns-spanned="7" table:number-rows-spanned="1" table:style-name="ce17">
            <text:p>120 341,2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142601:6199</text:p>
          </table:table-cell>
          <table:table-cell office:value-type="float" office:value="252011.76" table:number-columns-spanned="7" table:number-rows-spanned="1" table:style-name="ce17">
            <text:p>252 011,7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142601:6200</text:p>
          </table:table-cell>
          <table:table-cell office:value-type="float" office:value="252011.76" table:number-columns-spanned="7" table:number-rows-spanned="1" table:style-name="ce17">
            <text:p>252 011,7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154001:39</text:p>
          </table:table-cell>
          <table:table-cell office:value-type="float" office:value="68027.78" table:number-columns-spanned="7" table:number-rows-spanned="1" table:style-name="ce17">
            <text:p>68 027,7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172601:38</text:p>
          </table:table-cell>
          <table:table-cell office:value-type="float" office:value="196588.33" table:number-columns-spanned="7" table:number-rows-spanned="1" table:style-name="ce17">
            <text:p>196 588,33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172601:39</text:p>
          </table:table-cell>
          <table:table-cell office:value-type="float" office:value="168291.52" table:number-columns-spanned="7" table:number-rows-spanned="1" table:style-name="ce17">
            <text:p>168 291,5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175301:307</text:p>
          </table:table-cell>
          <table:table-cell office:value-type="float" office:value="54117.49" table:number-columns-spanned="7" table:number-rows-spanned="1" table:style-name="ce17">
            <text:p>54 117,49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176401:2060</text:p>
          </table:table-cell>
          <table:table-cell office:value-type="float" office:value="360273.4" table:number-columns-spanned="7" table:number-rows-spanned="1" table:style-name="ce17">
            <text:p>360 273,4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176501:1297</text:p>
          </table:table-cell>
          <table:table-cell office:value-type="float" office:value="1231597.29" table:number-columns-spanned="7" table:number-rows-spanned="1" table:style-name="ce17">
            <text:p>1 231 597,29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176501:1298</text:p>
          </table:table-cell>
          <table:table-cell office:value-type="float" office:value="2749693.69" table:number-columns-spanned="7" table:number-rows-spanned="1" table:style-name="ce17">
            <text:p>2 749 693,69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20:000000:2509</text:p>
          </table:table-cell>
          <table:table-cell office:value-type="float" office:value="376657.61" table:number-columns-spanned="7" table:number-rows-spanned="1" table:style-name="ce17">
            <text:p>376 657,61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20:000000:2510</text:p>
          </table:table-cell>
          <table:table-cell office:value-type="float" office:value="306581.77" table:number-columns-spanned="7" table:number-rows-spanned="1" table:style-name="ce17">
            <text:p>306 581,77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20:010163:6</text:p>
          </table:table-cell>
          <table:table-cell office:value-type="float" office:value="263097.59999999998" table:number-columns-spanned="7" table:number-rows-spanned="1" table:style-name="ce17">
            <text:p>263 097,6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20:010205:6</text:p>
          </table:table-cell>
          <table:table-cell office:value-type="float" office:value="237061.9" table:number-columns-spanned="7" table:number-rows-spanned="1" table:style-name="ce17">
            <text:p>237 061,9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20:032215:674</text:p>
          </table:table-cell>
          <table:table-cell office:value-type="float" office:value="3.95" table:number-columns-spanned="7" table:number-rows-spanned="1" table:style-name="ce17">
            <text:p>3,9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24:010264:511</text:p>
          </table:table-cell>
          <table:table-cell office:value-type="float" office:value="9357.19" table:number-columns-spanned="7" table:number-rows-spanned="1" table:style-name="ce17">
            <text:p>9 357,19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24:033401:213</text:p>
          </table:table-cell>
          <table:table-cell office:value-type="float" office:value="80872.19" table:number-columns-spanned="7" table:number-rows-spanned="1" table:style-name="ce17">
            <text:p>80 872,19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24:051003:93</text:p>
          </table:table-cell>
          <table:table-cell office:value-type="float" office:value="90150.58" table:number-columns-spanned="7" table:number-rows-spanned="1" table:style-name="ce17">
            <text:p>90 150,5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25:025901:963</text:p>
          </table:table-cell>
          <table:table-cell office:value-type="float" office:value="2111.8200000000002" table:number-columns-spanned="7" table:number-rows-spanned="1" table:style-name="ce17">
            <text:p>2 111,8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27:041101:1096</text:p>
          </table:table-cell>
          <table:table-cell office:value-type="float" office:value="1427759.98" table:number-columns-spanned="7" table:number-rows-spanned="1" table:style-name="ce17">
            <text:p>1 427 759,9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27:041101:6</text:p>
          </table:table-cell>
          <table:table-cell office:value-type="float" office:value="60406806.770000003" table:number-columns-spanned="7" table:number-rows-spanned="1" table:style-name="ce17">
            <text:p>60 406 806,77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28:000000:2721</text:p>
          </table:table-cell>
          <table:table-cell office:value-type="float" office:value="25.91" table:number-columns-spanned="7" table:number-rows-spanned="1" table:style-name="ce17">
            <text:p>25,91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28:010404:1</text:p>
          </table:table-cell>
          <table:table-cell office:value-type="float" office:value="197176.43" table:number-columns-spanned="7" table:number-rows-spanned="1" table:style-name="ce17">
            <text:p>197 176,43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28:043103:489</text:p>
          </table:table-cell>
          <table:table-cell office:value-type="float" office:value="2696.54" table:number-columns-spanned="7" table:number-rows-spanned="1" table:style-name="ce17">
            <text:p>2 696,54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29:010206:9</text:p>
          </table:table-cell>
          <table:table-cell office:value-type="float" office:value="159917.65" table:number-columns-spanned="7" table:number-rows-spanned="1" table:style-name="ce17">
            <text:p>159 917,6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30:020202:13</text:p>
          </table:table-cell>
          <table:table-cell office:value-type="float" office:value="83934.399999999994" table:number-columns-spanned="7" table:number-rows-spanned="1" table:style-name="ce17">
            <text:p>83 934,4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31:010437:28</text:p>
          </table:table-cell>
          <table:table-cell office:value-type="float" office:value="124697.3" table:number-columns-spanned="7" table:number-rows-spanned="1" table:style-name="ce17">
            <text:p>124 697,3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float" office:value="9330172.1600000001" table:number-columns-spanned="7" table:number-rows-spanned="1" table:style-name="ce17">
            <text:p>9 330 172,1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32:010641:277</text:p>
          </table:table-cell>
          <table:table-cell office:value-type="float" office:value="108295.82" table:number-columns-spanned="7" table:number-rows-spanned="1" table:style-name="ce17">
            <text:p>108 295,8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32:010641:830</text:p>
          </table:table-cell>
          <table:table-cell office:value-type="float" office:value="34634.519999999997" table:number-columns-spanned="7" table:number-rows-spanned="1" table:style-name="ce17">
            <text:p>34 634,5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32:010641:831</text:p>
          </table:table-cell>
          <table:table-cell office:value-type="float" office:value="25696.58" table:number-columns-spanned="7" table:number-rows-spanned="1" table:style-name="ce17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32:010641:832</text:p>
          </table:table-cell>
          <table:table-cell office:value-type="float" office:value="25696.58" table:number-columns-spanned="7" table:number-rows-spanned="1" table:style-name="ce17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32:010641:833</text:p>
          </table:table-cell>
          <table:table-cell office:value-type="float" office:value="24579.34" table:number-columns-spanned="7" table:number-rows-spanned="1" table:style-name="ce17">
            <text:p>24 579,34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32:010641:834</text:p>
          </table:table-cell>
          <table:table-cell office:value-type="float" office:value="26813.83" table:number-columns-spanned="7" table:number-rows-spanned="1" table:style-name="ce17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32:010641:835</text:p>
          </table:table-cell>
          <table:table-cell office:value-type="float" office:value="25696.58" table:number-columns-spanned="7" table:number-rows-spanned="1" table:style-name="ce17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32:010641:836</text:p>
          </table:table-cell>
          <table:table-cell office:value-type="float" office:value="26813.83" table:number-columns-spanned="7" table:number-rows-spanned="1" table:style-name="ce17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32:010641:837</text:p>
          </table:table-cell>
          <table:table-cell office:value-type="float" office:value="24579.34" table:number-columns-spanned="7" table:number-rows-spanned="1" table:style-name="ce17">
            <text:p>24 579,34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32:010641:838</text:p>
          </table:table-cell>
          <table:table-cell office:value-type="float" office:value="33517.279999999999" table:number-columns-spanned="7" table:number-rows-spanned="1" table:style-name="ce17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32:010819:219</text:p>
          </table:table-cell>
          <table:table-cell office:value-type="float" office:value="118198.85" table:number-columns-spanned="7" table:number-rows-spanned="1" table:style-name="ce17">
            <text:p>118 198,8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34:010831:286</text:p>
          </table:table-cell>
          <table:table-cell office:value-type="float" office:value="234920.4" table:number-columns-spanned="7" table:number-rows-spanned="1" table:style-name="ce17">
            <text:p>234 920,4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34:011603:175</text:p>
          </table:table-cell>
          <table:table-cell office:value-type="float" office:value="10024.65" table:number-columns-spanned="7" table:number-rows-spanned="1" table:style-name="ce17">
            <text:p>10 024,6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34:012001:251</text:p>
          </table:table-cell>
          <table:table-cell office:value-type="float" office:value="11061.68" table:number-columns-spanned="7" table:number-rows-spanned="1" table:style-name="ce17">
            <text:p>11 061,6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4:012222:8</text:p>
          </table:table-cell>
          <table:table-cell office:value-type="float" office:value="203078.46" table:number-columns-spanned="7" table:number-rows-spanned="1" table:style-name="ce17">
            <text:p>203 078,4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5:000000:47628</text:p>
          </table:table-cell>
          <table:table-cell office:value-type="float" office:value="7090093.7300000004" table:number-columns-spanned="7" table:number-rows-spanned="1" table:style-name="ce17">
            <text:p>7 090 093,73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5:000000:47629</text:p>
          </table:table-cell>
          <table:table-cell office:value-type="float" office:value="481170969.81" table:number-columns-spanned="7" table:number-rows-spanned="1" table:style-name="ce17">
            <text:p>481 170 969,81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5:013110:177</text:p>
          </table:table-cell>
          <table:table-cell office:value-type="float" office:value="461010" table:number-columns-spanned="7" table:number-rows-spanned="1" table:style-name="ce17">
            <text:p>461 010,0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5:013455:161</text:p>
          </table:table-cell>
          <table:table-cell office:value-type="float" office:value="410954.23999999999" table:number-columns-spanned="7" table:number-rows-spanned="1" table:style-name="ce17">
            <text:p>410 954,24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5:015085:314</text:p>
          </table:table-cell>
          <table:table-cell office:value-type="float" office:value="19735136.66" table:number-columns-spanned="7" table:number-rows-spanned="1" table:style-name="ce17">
            <text:p>19 735 136,66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5:032276:2</text:p>
          </table:table-cell>
          <table:table-cell office:value-type="float" office:value="42489379.729999997" table:number-columns-spanned="7" table:number-rows-spanned="1" table:style-name="ce17">
            <text:p>42 489 379,73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5:032276:314</text:p>
          </table:table-cell>
          <table:table-cell office:value-type="float" office:value="72135.45" table:number-columns-spanned="7" table:number-rows-spanned="1" table:style-name="ce17">
            <text:p>72 135,4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5:032350:6</text:p>
          </table:table-cell>
          <table:table-cell office:value-type="float" office:value="730385.92000000004" table:number-columns-spanned="7" table:number-rows-spanned="1" table:style-name="ce17">
            <text:p>730 385,92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5:033715:2146</text:p>
          </table:table-cell>
          <table:table-cell office:value-type="float" office:value="596691.19999999995" table:number-columns-spanned="7" table:number-rows-spanned="1" table:style-name="ce17">
            <text:p>596 691,2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5:033715:2147</text:p>
          </table:table-cell>
          <table:table-cell office:value-type="float" office:value="527600.64000000001" table:number-columns-spanned="7" table:number-rows-spanned="1" table:style-name="ce17">
            <text:p>527 600,64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5:041110:1174</text:p>
          </table:table-cell>
          <table:table-cell office:value-type="float" office:value="55125.45" table:number-columns-spanned="7" table:number-rows-spanned="1" table:style-name="ce17">
            <text:p>55 125,4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5:041110:22</text:p>
          </table:table-cell>
          <table:table-cell office:value-type="float" office:value="17698503.629999999" table:number-columns-spanned="7" table:number-rows-spanned="1" table:style-name="ce17">
            <text:p>17 698 503,63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5:041160:754</text:p>
          </table:table-cell>
          <table:table-cell office:value-type="float" office:value="83770.2" table:number-columns-spanned="7" table:number-rows-spanned="1" table:style-name="ce17">
            <text:p>83 770,2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5:041160:755</text:p>
          </table:table-cell>
          <table:table-cell office:value-type="float" office:value="81443.25" table:number-columns-spanned="7" table:number-rows-spanned="1" table:style-name="ce17">
            <text:p>81 443,2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5:051151:11526</text:p>
          </table:table-cell>
          <table:table-cell office:value-type="float" office:value="44212.05" table:number-columns-spanned="7" table:number-rows-spanned="1" table:style-name="ce17">
            <text:p>44 212,05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5:091001:1148</text:p>
          </table:table-cell>
          <table:table-cell office:value-type="float" office:value="264946.31" table:number-columns-spanned="7" table:number-rows-spanned="1" table:style-name="ce17">
            <text:p>264 946,31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5:091001:1149</text:p>
          </table:table-cell>
          <table:table-cell office:value-type="float" office:value="448640" table:number-columns-spanned="7" table:number-rows-spanned="1" table:style-name="ce17">
            <text:p>448 6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5:091515:3</text:p>
          </table:table-cell>
          <table:table-cell office:value-type="float" office:value="45270168.700000003" table:number-columns-spanned="7" table:number-rows-spanned="1" table:style-name="ce17">
            <text:p>45 270 168,70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5:111070:556</text:p>
          </table:table-cell>
          <table:table-cell office:value-type="float" office:value="234702.38" table:number-columns-spanned="7" table:number-rows-spanned="1" table:style-name="ce17">
            <text:p>234 702,38</text:p>
          </table:table-cell>
          <table:covered-table-cell table:number-columns-repeated="6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215:2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0:022301:1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040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150901:1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9:170701:2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24:010267: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28:0101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28:041509: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29:010206: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31:010437: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34:010840:1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35:000000:100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35:031625:1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3</text:p>
          </table:table-cell>
          <table:covered-table-cell/>
          <table:table-cell office:value-type="string" table:number-columns-spanned="2" table:number-rows-spanned="1" table:style-name="ce14">
            <text:p>2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7817db59230ba960f70c4aad11c0844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33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/>
    <dc:creator/>
    <meta:creation-date>2023-12-07T08:25:32Z</meta:creation-date>
    <dc:date>2023-12-07T08:30:55Z</dc:date>
  </office:meta>
</office:document-meta>
</file>