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0:000000:10321</text:p>
          </table:table-cell>
          <table:table-cell office:value-type="float" office:value="3734640000" table:number-columns-spanned="7" table:number-rows-spanned="1" table:style-name="ce15">
            <text:p>3 734 640 00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1.12.2023</text:p>
          </table:table-cell>
          <table:covered-table-cell/>
          <table:table-cell office:value-type="string" table:number-columns-spanned="2" table:number-rows-spanned="1" table:style-name="ce14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54528fd9995c4487bdc2a3bf22cd7e7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6T02:41:11Z</meta:creation-date>
    <dc:date>2023-12-06T02:42:02Z</dc:date>
  </office:meta>
</office:document-meta>
</file>