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56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32:010817:243</text:p>
          </table:table-cell>
          <table:covered-table-cell table:number-columns-repeated="7"/>
          <table:table-cell office:value-type="string" table:number-columns-spanned="2" table:number-rows-spanned="1" table:style-name="ce17">
            <text:p>01.12.2023</text:p>
          </table:table-cell>
          <table:covered-table-cell/>
          <table:table-cell office:value-type="string" table:number-columns-spanned="2" table:number-rows-spanned="1" table:style-name="ce17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8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title>Сопроводительное письмо</dc:title>
    <meta:initial-creator>Слипенко Елена Сергеевна</meta:initial-creator>
    <dc:creator>Слипенко Елена Сергеевна</dc:creator>
    <meta:creation-date>2023-12-06T02:20:28Z</meta:creation-date>
    <dc:date>2023-12-06T02:21:23Z</dc:date>
    <meta:print-date>2023-12-06T02:21:04Z</meta:print-date>
  </office:meta>
</office:document-meta>
</file>