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4:010702:854</text:p>
          </table:table-cell>
          <table:table-cell office:value-type="float" office:value="44821.2" table:number-columns-spanned="7" table:number-rows-spanned="1" table:style-name="ce16">
            <text:p>44 821,2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1.2023</text:p>
          </table:table-cell>
          <table:covered-table-cell/>
          <table:table-cell office:value-type="string" table:number-columns-spanned="2" table:number-rows-spanned="1" table:style-name="ce14">
            <text:p>1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8a8b0ad11c4b2cc16f5333b2341a6d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6T03:13:16Z</meta:creation-date>
    <dc:date>2023-12-06T03:13:48Z</dc:date>
  </office:meta>
</office:document-meta>
</file>