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56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06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35:000000:30660</text:p>
          </table:table-cell>
          <table:covered-table-cell table:number-columns-repeated="7"/>
          <table:table-cell office:value-type="string" table:number-columns-spanned="2" table:number-rows-spanned="1" table:style-name="ce17">
            <text:p>29.11.2023</text:p>
          </table:table-cell>
          <table:covered-table-cell/>
          <table:table-cell office:value-type="string" table:number-columns-spanned="2" table:number-rows-spanned="1" table:style-name="ce17">
            <text:p>2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18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>Слипенко Елена Сергеевна</dc:creator>
    <meta:creation-date>2023-12-06T03:38:48Z</meta:creation-date>
    <dc:date>2023-12-06T03:39:30Z</dc:date>
    <meta:print-date>2023-12-06T03:39:28Z</meta:print-date>
  </office:meta>
</office:document-meta>
</file>