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6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6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5">
            <text:p>-</text:p>
          </table:table-cell>
          <table:covered-table-cell table:number-columns-repeated="6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7:057411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57411:100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57411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57411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57411:71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7411:73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7411:7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7411:76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7411:76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7411:76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7411:77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7411: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7411:9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7411:9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7411:9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7411:96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7411:9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8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8:00000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8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8:000000:305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8:000000:38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8:0000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8:000000:7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8:0406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8:040601:5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8:0406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8:040601:5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8:040601:5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8:0406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8:040601:6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8:04060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8:0406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8:040601:94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8:0406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8:060423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8:060423: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8:060423: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8:060423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8:060423:64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8:060423:64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8:060423:68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060423:6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60423:7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60423:96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060423:9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60423:96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70901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70901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70901:13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70901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70901:138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70901:156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70901:15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070901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70901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70901:21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709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709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70901:98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70917:9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70921:88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903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90301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90301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90301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90301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90301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90301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90301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90301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90301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90301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90301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90301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90301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90301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90301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90301:12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90301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90301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90301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90301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903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903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90301:70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100209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100209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100209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100209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100209:2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100801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1008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1008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100801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100801:56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110209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401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20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15"/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6T06:04:06Z</meta:creation-date>
    <dc:date>2023-12-06T06:04:06Z</dc:date>
  </office:meta>
</office:document-meta>
</file>