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6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20:022019:3</text:p>
          </table:table-cell>
          <table:table-cell office:value-type="string" table:number-columns-spanned="7" table:number-rows-spanned="1" table:style-name="ce16">
            <text:p>180010.51</text:p>
          </table:table-cell>
          <table:covered-table-cell table:number-columns-repeated="6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7:040443:3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9:022703:146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9:022704:98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18:000000:1565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18:020401:2595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18:110101:12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18:110102:8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18:110103:11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18:110104:71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18:110105:10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18:110105:50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18:110105:62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18:110106:26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18:110106:51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18:110106:74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18:110107:106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18:110107:16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18:110107:33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18:110108:58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18:110108:59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18:110109:10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18:110109:37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18:110109:53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18:110110:45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18:110112:13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18:110113:152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18:110114:79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18:110115:12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18:110201:38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18:110201:8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18:110204:79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18:110206:473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18:110206:81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19:012601:2001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19:022301:9288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19:022301:9334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19:022301:9363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24:010202:91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24:021001:113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24:021001:187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24:021001:191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24:021001:42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24:021001:71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24:031901:52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32:010524:37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36:020202:237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36:020202:272</text:p>
          </table:table-cell>
          <table:covered-table-cell table:number-columns-repeated="7"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318fd54061021254a116a5bb664cb2e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Овчинникова Елена Сергеевна</dc:creator>
    <meta:creation-date>2023-12-01T06:11:22Z</meta:creation-date>
    <dc:date>2023-12-01T06:12:35Z</dc:date>
    <meta:print-date>2023-12-01T06:12:03Z</meta:print-date>
  </office:meta>
</office:document-meta>
</file>