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1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5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1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9:020491:128</text:p>
          </table:table-cell>
          <table:table-cell office:value-type="string" table:number-columns-spanned="7" table:number-rows-spanned="1" table:style-name="ce15">
            <text:p>138719.7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</text:p>
            <text:p><text:s/>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dc273859727898a91f3b164fdd05dbc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01T02:17:24Z</meta:creation-date>
    <dc:date>2023-12-01T02:17:24Z</dc:date>
  </office:meta>
</office:document-meta>
</file>