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5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1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7:021104:4</text:p>
          </table:table-cell>
          <table:table-cell office:value-type="string" table:number-columns-spanned="7" table:number-rows-spanned="1" table:style-name="ce15">
            <text:p>36156.6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8:030701:15</text:p>
          </table:table-cell>
          <table:table-cell office:value-type="string" table:number-columns-spanned="7" table:number-rows-spanned="1" table:style-name="ce15">
            <text:p>5232012.3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9:093502:10330</text:p>
          </table:table-cell>
          <table:table-cell office:value-type="string" table:number-columns-spanned="7" table:number-rows-spanned="1" table:style-name="ce15">
            <text:p>251692.6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19:093502:10331</text:p>
          </table:table-cell>
          <table:table-cell office:value-type="string" table:number-columns-spanned="7" table:number-rows-spanned="1" table:style-name="ce15">
            <text:p>222757.5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9:093502:10341</text:p>
          </table:table-cell>
          <table:table-cell office:value-type="string" table:number-columns-spanned="7" table:number-rows-spanned="1" table:style-name="ce15">
            <text:p>197013.8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19:120701:18128</text:p>
          </table:table-cell>
          <table:table-cell office:value-type="string" table:number-columns-spanned="7" table:number-rows-spanned="1" table:style-name="ce15">
            <text:p>2425774.3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22:020115:35</text:p>
          </table:table-cell>
          <table:table-cell office:value-type="string" table:number-columns-spanned="7" table:number-rows-spanned="1" table:style-name="ce15">
            <text:p>147955.3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32:010390:435</text:p>
          </table:table-cell>
          <table:table-cell office:value-type="string" table:number-columns-spanned="7" table:number-rows-spanned="1" table:style-name="ce15">
            <text:p>166144.9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32:010473:1769</text:p>
          </table:table-cell>
          <table:table-cell office:value-type="string" table:number-columns-spanned="7" table:number-rows-spanned="1" table:style-name="ce15">
            <text:p>29316.4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32:010659:3122</text:p>
          </table:table-cell>
          <table:table-cell office:value-type="string" table:number-columns-spanned="7" table:number-rows-spanned="1" table:style-name="ce15">
            <text:p>24735.7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35:111635:347</text:p>
          </table:table-cell>
          <table:table-cell office:value-type="string" table:number-columns-spanned="7" table:number-rows-spanned="1" table:style-name="ce15">
            <text:p>118225.6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11:012401:12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13:023203:5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13:023203:8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19:020491:24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19:0802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19:0802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19:080201:14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19:0802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9:080201:158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9:080201:16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24:000000:4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24:021001:17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24:021001:18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24:021001:19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24:021001:19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24:021001:20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24:021001:20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24:021001:20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24:021001:22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24:021001:22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24:021001:22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24:021001:24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24:021001:24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24:021001:24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24:021001:24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24:021001:25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24:021001: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24:021001: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24:0210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24:0210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24:021001:8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24:021001:8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25:010133:1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91cdfccf03b14736b50acee1ab671ed0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01T01:36:00Z</meta:creation-date>
    <dc:date>2023-12-01T01:36:00Z</dc:date>
  </office:meta>
</office:document-meta>
</file>