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3123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063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4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30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107:1412</text:p>
          </table:table-cell>
          <table:table-cell office:value-type="string" table:number-columns-spanned="7" table:number-rows-spanned="1" table:style-name="ce15">
            <text:p>1609230.74</text:p>
          </table:table-cell>
          <table:covered-table-cell table:number-columns-repeated="6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107:1413</text:p>
          </table:table-cell>
          <table:table-cell office:value-type="string" table:number-columns-spanned="7" table:number-rows-spanned="1" table:style-name="ce15">
            <text:p>1292524.24</text:p>
          </table:table-cell>
          <table:covered-table-cell table:number-columns-repeated="6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0107:633</text:p>
          </table:table-cell>
          <table:table-cell office:value-type="string" table:number-columns-spanned="7" table:number-rows-spanned="1" table:style-name="ce15">
            <text:p>145197194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10403:10</text:p>
          </table:table-cell>
          <table:table-cell office:value-type="string" table:number-columns-spanned="7" table:number-rows-spanned="1" table:style-name="ce15">
            <text:p>195130.72</text:p>
          </table:table-cell>
          <table:covered-table-cell table:number-columns-repeated="6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1:040157:87</text:p>
          </table:table-cell>
          <table:table-cell office:value-type="string" table:number-columns-spanned="7" table:number-rows-spanned="1" table:style-name="ce15">
            <text:p>1414968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9:110201:580</text:p>
          </table:table-cell>
          <table:table-cell office:value-type="string" table:number-columns-spanned="7" table:number-rows-spanned="1" table:style-name="ce15">
            <text:p>174581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25:010110:23</text:p>
          </table:table-cell>
          <table:table-cell office:value-type="string" table:number-columns-spanned="7" table:number-rows-spanned="1" table:style-name="ce15">
            <text:p>215411.16</text:p>
          </table:table-cell>
          <table:covered-table-cell table:number-columns-repeated="6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27:010101:279</text:p>
          </table:table-cell>
          <table:table-cell office:value-type="string" table:number-columns-spanned="7" table:number-rows-spanned="1" table:style-name="ce15">
            <text:p>163422.19</text:p>
          </table:table-cell>
          <table:covered-table-cell table:number-columns-repeated="6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32:010197:650</text:p>
          </table:table-cell>
          <table:table-cell office:value-type="string" table:number-columns-spanned="7" table:number-rows-spanned="1" table:style-name="ce15">
            <text:p>2378893.96</text:p>
          </table:table-cell>
          <table:covered-table-cell table:number-columns-repeated="6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32:010437:196</text:p>
          </table:table-cell>
          <table:table-cell office:value-type="string" table:number-columns-spanned="7" table:number-rows-spanned="1" table:style-name="ce15">
            <text:p>126990.5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32:010642:1220</text:p>
          </table:table-cell>
          <table:table-cell office:value-type="string" table:number-columns-spanned="7" table:number-rows-spanned="1" table:style-name="ce15">
            <text:p>25696.58</text:p>
          </table:table-cell>
          <table:covered-table-cell table:number-columns-repeated="6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33:000000:1616</text:p>
          </table:table-cell>
          <table:table-cell office:value-type="string" table:number-columns-spanned="7" table:number-rows-spanned="1" table:style-name="ce15">
            <text:p>71641.76</text:p>
          </table:table-cell>
          <table:covered-table-cell table:number-columns-repeated="6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33:040901:132</text:p>
          </table:table-cell>
          <table:table-cell office:value-type="string" table:number-columns-spanned="7" table:number-rows-spanned="1" table:style-name="ce15">
            <text:p>7414205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35:013135:2262</text:p>
          </table:table-cell>
          <table:table-cell office:value-type="string" table:number-columns-spanned="7" table:number-rows-spanned="1" table:style-name="ce15">
            <text:p>52885988.77</text:p>
          </table:table-cell>
          <table:covered-table-cell table:number-columns-repeated="6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7:042001:437</text:p>
          </table:table-cell>
          <table:covered-table-cell table:number-columns-repeated="7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7:047402:1036</text:p>
          </table:table-cell>
          <table:covered-table-cell table:number-columns-repeated="7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0:023601:469</text:p>
          </table:table-cell>
          <table:covered-table-cell table:number-columns-repeated="7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14:020802:43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9:022301:883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19:022301:9337</text:p>
          </table:table-cell>
          <table:covered-table-cell table:number-columns-repeated="7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9:022301:9375</text:p>
          </table:table-cell>
          <table:covered-table-cell table:number-columns-repeated="7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9:120701:6612</text:p>
          </table:table-cell>
          <table:covered-table-cell table:number-columns-repeated="7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9:180601:1385</text:p>
          </table:table-cell>
          <table:covered-table-cell table:number-columns-repeated="7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20:000000:234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20:022102:19</text:p>
          </table:table-cell>
          <table:covered-table-cell table:number-columns-repeated="7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20:030701:546</text:p>
          </table:table-cell>
          <table:covered-table-cell table:number-columns-repeated="7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28:0423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28:0423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28:0423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28:0423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28:042302:9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28:042302:95</text:p>
          </table:table-cell>
          <table:covered-table-cell table:number-columns-repeated="7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28:042303:1</text:p>
          </table:table-cell>
          <table:covered-table-cell table:number-columns-repeated="7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28:042303:1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28:042303:17</text:p>
          </table:table-cell>
          <table:covered-table-cell table:number-columns-repeated="7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28:042303:22</text:p>
          </table:table-cell>
          <table:covered-table-cell table:number-columns-repeated="7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28:042303:41</text:p>
          </table:table-cell>
          <table:covered-table-cell table:number-columns-repeated="7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28:042303:58</text:p>
          </table:table-cell>
          <table:covered-table-cell table:number-columns-repeated="7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28:042303:62</text:p>
          </table:table-cell>
          <table:covered-table-cell table:number-columns-repeated="7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28:042303:63</text:p>
          </table:table-cell>
          <table:covered-table-cell table:number-columns-repeated="7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28:042303:6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28:042303:65</text:p>
          </table:table-cell>
          <table:covered-table-cell table:number-columns-repeated="7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28:042303:66</text:p>
          </table:table-cell>
          <table:covered-table-cell table:number-columns-repeated="7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28:042303:90</text:p>
          </table:table-cell>
          <table:covered-table-cell table:number-columns-repeated="7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28:042305:6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28:042305:77</text:p>
          </table:table-cell>
          <table:covered-table-cell table:number-columns-repeated="7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28:042306:88</text:p>
          </table:table-cell>
          <table:covered-table-cell table:number-columns-repeated="7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28:042307:26</text:p>
          </table:table-cell>
          <table:covered-table-cell table:number-columns-repeated="7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28:042307:43</text:p>
          </table:table-cell>
          <table:covered-table-cell table:number-columns-repeated="7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28:042308:46</text:p>
          </table:table-cell>
          <table:covered-table-cell table:number-columns-repeated="7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28:042309:69</text:p>
          </table:table-cell>
          <table:covered-table-cell table:number-columns-repeated="7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33:070801:26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34:012202:3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35:071925:5</text:p>
          </table:table-cell>
          <table:covered-table-cell table:number-columns-repeated="7"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d04c648b6421fb6c93cfbe9eb3f1dd1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0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30T04:15:09Z</meta:creation-date>
    <dc:date>2023-11-30T04:15:09Z</dc:date>
  </office:meta>
</office:document-meta>
</file>