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4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30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7:000000:2588</text:p>
          </table:table-cell>
          <table:table-cell office:value-type="float" office:value="5072.41" table:number-columns-spanned="7" table:number-rows-spanned="1" table:style-name="ce17">
            <text:p>5 072,41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7:041701:1136</text:p>
          </table:table-cell>
          <table:table-cell office:value-type="float" office:value="765462.73" table:number-columns-spanned="7" table:number-rows-spanned="1" table:style-name="ce17">
            <text:p>765 462,73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07:047409:1178</text:p>
          </table:table-cell>
          <table:table-cell office:value-type="float" office:value="70350466.459999993" table:number-columns-spanned="7" table:number-rows-spanned="1" table:style-name="ce17">
            <text:p>70 350 466,4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07:047409:1371</text:p>
          </table:table-cell>
          <table:table-cell office:value-type="float" office:value="1210350.6299999999" table:number-columns-spanned="7" table:number-rows-spanned="1" table:style-name="ce17">
            <text:p>1 210 350,63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07:053701:885</text:p>
          </table:table-cell>
          <table:table-cell office:value-type="float" office:value="136563.63" table:number-columns-spanned="7" table:number-rows-spanned="1" table:style-name="ce17">
            <text:p>136 563,63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07:054201:417</text:p>
          </table:table-cell>
          <table:table-cell office:value-type="float" office:value="141838.62" table:number-columns-spanned="7" table:number-rows-spanned="1" table:style-name="ce17">
            <text:p>141 838,62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08:010108:664</text:p>
          </table:table-cell>
          <table:table-cell office:value-type="float" office:value="10462.4" table:number-columns-spanned="7" table:number-rows-spanned="1" table:style-name="ce17">
            <text:p>10 462,40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08:010110:685</text:p>
          </table:table-cell>
          <table:table-cell office:value-type="float" office:value="10462.4" table:number-columns-spanned="7" table:number-rows-spanned="1" table:style-name="ce17">
            <text:p>10 462,40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08:028615:1519</text:p>
          </table:table-cell>
          <table:table-cell office:value-type="float" office:value="283487.65999999997" table:number-columns-spanned="7" table:number-rows-spanned="1" table:style-name="ce17">
            <text:p>283 487,6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08:028615:1521</text:p>
          </table:table-cell>
          <table:table-cell office:value-type="float" office:value="283487.65999999997" table:number-columns-spanned="7" table:number-rows-spanned="1" table:style-name="ce17">
            <text:p>283 487,6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08:028615:1523</text:p>
          </table:table-cell>
          <table:table-cell office:value-type="float" office:value="282778.94" table:number-columns-spanned="7" table:number-rows-spanned="1" table:style-name="ce17">
            <text:p>282 778,94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08:028615:1527</text:p>
          </table:table-cell>
          <table:table-cell office:value-type="float" office:value="236239.72" table:number-columns-spanned="7" table:number-rows-spanned="1" table:style-name="ce17">
            <text:p>236 239,72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08:028615:1529</text:p>
          </table:table-cell>
          <table:table-cell office:value-type="float" office:value="236239.72" table:number-columns-spanned="7" table:number-rows-spanned="1" table:style-name="ce17">
            <text:p>236 239,72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08:028615:1540</text:p>
          </table:table-cell>
          <table:table-cell office:value-type="float" office:value="236239.72" table:number-columns-spanned="7" table:number-rows-spanned="1" table:style-name="ce17">
            <text:p>236 239,72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08:028615:1551</text:p>
          </table:table-cell>
          <table:table-cell office:value-type="float" office:value="236239.72" table:number-columns-spanned="7" table:number-rows-spanned="1" table:style-name="ce17">
            <text:p>236 239,72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54:08:028615:1579</text:p>
          </table:table-cell>
          <table:table-cell office:value-type="float" office:value="283487.65999999997" table:number-columns-spanned="7" table:number-rows-spanned="1" table:style-name="ce17">
            <text:p>283 487,6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54:10:022401:141</text:p>
          </table:table-cell>
          <table:table-cell office:value-type="float" office:value="180767.03" table:number-columns-spanned="7" table:number-rows-spanned="1" table:style-name="ce17">
            <text:p>180 767,03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54:11:013401:1</text:p>
          </table:table-cell>
          <table:table-cell office:value-type="float" office:value="29763750.960000001" table:number-columns-spanned="7" table:number-rows-spanned="1" table:style-name="ce17">
            <text:p>29 763 750,9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54:11:013401:621</text:p>
          </table:table-cell>
          <table:table-cell office:value-type="float" office:value="114682.19" table:number-columns-spanned="7" table:number-rows-spanned="1" table:style-name="ce17">
            <text:p>114 682,19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54:11:013401:622</text:p>
          </table:table-cell>
          <table:table-cell office:value-type="float" office:value="114877.56" table:number-columns-spanned="7" table:number-rows-spanned="1" table:style-name="ce17">
            <text:p>114 877,5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54:11:013401:623</text:p>
          </table:table-cell>
          <table:table-cell office:value-type="float" office:value="234444" table:number-columns-spanned="7" table:number-rows-spanned="1" table:style-name="ce17">
            <text:p>234 444,00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54:11:031801:1</text:p>
          </table:table-cell>
          <table:table-cell office:value-type="float" office:value="15047173.439999999" table:number-columns-spanned="7" table:number-rows-spanned="1" table:style-name="ce17">
            <text:p>15 047 173,44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54:11:031801:639</text:p>
          </table:table-cell>
          <table:table-cell office:value-type="float" office:value="67928.62" table:number-columns-spanned="7" table:number-rows-spanned="1" table:style-name="ce17">
            <text:p>67 928,62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54:11:037101:144</text:p>
          </table:table-cell>
          <table:table-cell office:value-type="float" office:value="56679.99" table:number-columns-spanned="7" table:number-rows-spanned="1" table:style-name="ce17">
            <text:p>56 679,99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5">
            <text:p>54:11:040317:5</text:p>
          </table:table-cell>
          <table:table-cell office:value-type="float" office:value="431333.12" table:number-columns-spanned="7" table:number-rows-spanned="1" table:style-name="ce17">
            <text:p>431 333,12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5">
            <text:p>54:12:010108:473</text:p>
          </table:table-cell>
          <table:table-cell office:value-type="float" office:value="90941.58" table:number-columns-spanned="7" table:number-rows-spanned="1" table:style-name="ce17">
            <text:p>90 941,58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5">
            <text:p>54:14:020802:727</text:p>
          </table:table-cell>
          <table:table-cell office:value-type="float" office:value="322781.46999999997" table:number-columns-spanned="7" table:number-rows-spanned="1" table:style-name="ce17">
            <text:p>322 781,47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5">
            <text:p>54:15:011410:304</text:p>
          </table:table-cell>
          <table:table-cell office:value-type="float" office:value="235173.01" table:number-columns-spanned="7" table:number-rows-spanned="1" table:style-name="ce17">
            <text:p>235 173,01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5">
            <text:p>54:16:170101:10</text:p>
          </table:table-cell>
          <table:table-cell office:value-type="float" office:value="49980872.259999998" table:number-columns-spanned="7" table:number-rows-spanned="1" table:style-name="ce17">
            <text:p>49 980 872,2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5">
            <text:p>54:16:170101:773</text:p>
          </table:table-cell>
          <table:table-cell office:value-type="float" office:value="1480860.77" table:number-columns-spanned="7" table:number-rows-spanned="1" table:style-name="ce17">
            <text:p>1 480 860,77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5">
            <text:p>54:16:170101:774</text:p>
          </table:table-cell>
          <table:table-cell office:value-type="float" office:value="1649176" table:number-columns-spanned="7" table:number-rows-spanned="1" table:style-name="ce17">
            <text:p>1 649 176,00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5">
            <text:p>54:16:170101:775</text:p>
          </table:table-cell>
          <table:table-cell office:value-type="float" office:value="342332.44" table:number-columns-spanned="7" table:number-rows-spanned="1" table:style-name="ce17">
            <text:p>342 332,44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5">
            <text:p>54:16:170101:776</text:p>
          </table:table-cell>
          <table:table-cell office:value-type="float" office:value="210603.89" table:number-columns-spanned="7" table:number-rows-spanned="1" table:style-name="ce17">
            <text:p>210 603,89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5">
            <text:p>54:18:020401:776</text:p>
          </table:table-cell>
          <table:table-cell office:value-type="float" office:value="45464347.420000002" table:number-columns-spanned="7" table:number-rows-spanned="1" table:style-name="ce17">
            <text:p>45 464 347,42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5">
            <text:p>54:18:070706:1</text:p>
          </table:table-cell>
          <table:table-cell office:value-type="float" office:value="15311980.710000001" table:number-columns-spanned="7" table:number-rows-spanned="1" table:style-name="ce17">
            <text:p>15 311 980,71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5">
            <text:p>54:18:070706:368</text:p>
          </table:table-cell>
          <table:table-cell office:value-type="float" office:value="69020.72" table:number-columns-spanned="7" table:number-rows-spanned="1" table:style-name="ce17">
            <text:p>69 020,72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5">
            <text:p>54:18:070907:60</text:p>
          </table:table-cell>
          <table:table-cell office:value-type="float" office:value="44885.31" table:number-columns-spanned="7" table:number-rows-spanned="1" table:style-name="ce17">
            <text:p>44 885,31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5">
            <text:p>54:19:012101:478</text:p>
          </table:table-cell>
          <table:table-cell office:value-type="float" office:value="119262.49" table:number-columns-spanned="7" table:number-rows-spanned="1" table:style-name="ce17">
            <text:p>119 262,49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5">
            <text:p>54:19:020101:2282</text:p>
          </table:table-cell>
          <table:table-cell office:value-type="float" office:value="410352" table:number-columns-spanned="7" table:number-rows-spanned="1" table:style-name="ce17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5">
            <text:p>54:19:020104:13357</text:p>
          </table:table-cell>
          <table:table-cell office:value-type="float" office:value="512940" table:number-columns-spanned="7" table:number-rows-spanned="1" table:style-name="ce17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5">
            <text:p>54:19:030103:1897</text:p>
          </table:table-cell>
          <table:table-cell office:value-type="float" office:value="650920.86" table:number-columns-spanned="7" table:number-rows-spanned="1" table:style-name="ce17">
            <text:p>650 920,8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5">
            <text:p>54:19:040901:209</text:p>
          </table:table-cell>
          <table:table-cell office:value-type="float" office:value="148662.10999999999" table:number-columns-spanned="7" table:number-rows-spanned="1" table:style-name="ce17">
            <text:p>148 662,11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5">
            <text:p>54:19:040901:215</text:p>
          </table:table-cell>
          <table:table-cell office:value-type="float" office:value="75758.210000000006" table:number-columns-spanned="7" table:number-rows-spanned="1" table:style-name="ce17">
            <text:p>75 758,21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5">
            <text:p>54:19:040901:342</text:p>
          </table:table-cell>
          <table:table-cell office:value-type="float" office:value="149018.9" table:number-columns-spanned="7" table:number-rows-spanned="1" table:style-name="ce17">
            <text:p>149 018,90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5">
            <text:p>54:19:040901:480</text:p>
          </table:table-cell>
          <table:table-cell office:value-type="float" office:value="45649.78" table:number-columns-spanned="7" table:number-rows-spanned="1" table:style-name="ce17">
            <text:p>45 649,78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5">
            <text:p>54:19:040901:481</text:p>
          </table:table-cell>
          <table:table-cell office:value-type="float" office:value="88678.52" table:number-columns-spanned="7" table:number-rows-spanned="1" table:style-name="ce17">
            <text:p>88 678,52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5">
            <text:p>54:19:062501:2647</text:p>
          </table:table-cell>
          <table:table-cell office:value-type="float" office:value="266132.65999999997" table:number-columns-spanned="7" table:number-rows-spanned="1" table:style-name="ce17">
            <text:p>266 132,6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5">
            <text:p>54:19:071201:222</text:p>
          </table:table-cell>
          <table:table-cell office:value-type="float" office:value="406094.58" table:number-columns-spanned="7" table:number-rows-spanned="1" table:style-name="ce17">
            <text:p>406 094,58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5">
            <text:p>54:19:072501:4787</text:p>
          </table:table-cell>
          <table:table-cell office:value-type="float" office:value="512940" table:number-columns-spanned="7" table:number-rows-spanned="1" table:style-name="ce17">
            <text:p>512 940,00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5">
            <text:p>54:19:072501:9621</text:p>
          </table:table-cell>
          <table:table-cell office:value-type="float" office:value="365726.22" table:number-columns-spanned="7" table:number-rows-spanned="1" table:style-name="ce17">
            <text:p>365 726,22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5">
            <text:p>54:19:072501:9622</text:p>
          </table:table-cell>
          <table:table-cell office:value-type="float" office:value="355980.36" table:number-columns-spanned="7" table:number-rows-spanned="1" table:style-name="ce17">
            <text:p>355 980,3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5">
            <text:p>54:19:072501:9623</text:p>
          </table:table-cell>
          <table:table-cell office:value-type="float" office:value="359058" table:number-columns-spanned="7" table:number-rows-spanned="1" table:style-name="ce17">
            <text:p>359 058,00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5">
            <text:p>54:19:072501:9624</text:p>
          </table:table-cell>
          <table:table-cell office:value-type="float" office:value="359058" table:number-columns-spanned="7" table:number-rows-spanned="1" table:style-name="ce17">
            <text:p>359 058,00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5">
            <text:p>54:19:072501:9625</text:p>
          </table:table-cell>
          <table:table-cell office:value-type="float" office:value="359058" table:number-columns-spanned="7" table:number-rows-spanned="1" table:style-name="ce17">
            <text:p>359 058,00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5">
            <text:p>54:19:072501:9626</text:p>
          </table:table-cell>
          <table:table-cell office:value-type="float" office:value="370855.62" table:number-columns-spanned="7" table:number-rows-spanned="1" table:style-name="ce17">
            <text:p>370 855,62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5">
            <text:p>54:19:072501:9628</text:p>
          </table:table-cell>
          <table:table-cell office:value-type="float" office:value="385217.94" table:number-columns-spanned="7" table:number-rows-spanned="1" table:style-name="ce17">
            <text:p>385 217,94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5">
            <text:p>54:19:072501:9629</text:p>
          </table:table-cell>
          <table:table-cell office:value-type="float" office:value="385217.94" table:number-columns-spanned="7" table:number-rows-spanned="1" table:style-name="ce17">
            <text:p>385 217,94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5">
            <text:p>54:19:072501:9630</text:p>
          </table:table-cell>
          <table:table-cell office:value-type="float" office:value="384705" table:number-columns-spanned="7" table:number-rows-spanned="1" table:style-name="ce17">
            <text:p>384 705,00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5">
            <text:p>54:19:072501:9631</text:p>
          </table:table-cell>
          <table:table-cell office:value-type="float" office:value="4139444.89" table:number-columns-spanned="7" table:number-rows-spanned="1" table:style-name="ce17">
            <text:p>4 139 444,89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5">
            <text:p>54:19:072501:9632</text:p>
          </table:table-cell>
          <table:table-cell office:value-type="float" office:value="482163.6" table:number-columns-spanned="7" table:number-rows-spanned="1" table:style-name="ce17">
            <text:p>482 163,60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5">
            <text:p>54:19:072501:9633</text:p>
          </table:table-cell>
          <table:table-cell office:value-type="float" office:value="419071.98" table:number-columns-spanned="7" table:number-rows-spanned="1" table:style-name="ce17">
            <text:p>419 071,98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5">
            <text:p>54:19:072501:9636</text:p>
          </table:table-cell>
          <table:table-cell office:value-type="float" office:value="391886.16" table:number-columns-spanned="7" table:number-rows-spanned="1" table:style-name="ce17">
            <text:p>391 886,1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5">
            <text:p>54:19:072501:9637</text:p>
          </table:table-cell>
          <table:table-cell office:value-type="float" office:value="491909.46" table:number-columns-spanned="7" table:number-rows-spanned="1" table:style-name="ce17">
            <text:p>491 909,4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5">
            <text:p>54:19:072501:9638</text:p>
          </table:table-cell>
          <table:table-cell office:value-type="float" office:value="399580.26" table:number-columns-spanned="7" table:number-rows-spanned="1" table:style-name="ce17">
            <text:p>399 580,2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5">
            <text:p>54:19:072501:9639</text:p>
          </table:table-cell>
          <table:table-cell office:value-type="float" office:value="404709.66" table:number-columns-spanned="7" table:number-rows-spanned="1" table:style-name="ce17">
            <text:p>404 709,6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5">
            <text:p>54:19:072501:9640</text:p>
          </table:table-cell>
          <table:table-cell office:value-type="float" office:value="613476.24" table:number-columns-spanned="7" table:number-rows-spanned="1" table:style-name="ce17">
            <text:p>613 476,24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5">
            <text:p>54:19:072501:9641</text:p>
          </table:table-cell>
          <table:table-cell office:value-type="float" office:value="404709.66" table:number-columns-spanned="7" table:number-rows-spanned="1" table:style-name="ce17">
            <text:p>404 709,6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5">
            <text:p>54:19:072501:9642</text:p>
          </table:table-cell>
          <table:table-cell office:value-type="float" office:value="245894.66" table:number-columns-spanned="7" table:number-rows-spanned="1" table:style-name="ce17">
            <text:p>245 894,6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5">
            <text:p>54:19:072501:9643</text:p>
          </table:table-cell>
          <table:table-cell office:value-type="float" office:value="538074.06000000006" table:number-columns-spanned="7" table:number-rows-spanned="1" table:style-name="ce17">
            <text:p>538 074,0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5">
            <text:p>54:19:072501:9644</text:p>
          </table:table-cell>
          <table:table-cell office:value-type="float" office:value="755560.62" table:number-columns-spanned="7" table:number-rows-spanned="1" table:style-name="ce17">
            <text:p>755 560,62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5">
            <text:p>54:19:072501:9645</text:p>
          </table:table-cell>
          <table:table-cell office:value-type="float" office:value="595523.34" table:number-columns-spanned="7" table:number-rows-spanned="1" table:style-name="ce17">
            <text:p>595 523,34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5">
            <text:p>54:19:072501:9646</text:p>
          </table:table-cell>
          <table:table-cell office:value-type="float" office:value="383679.12" table:number-columns-spanned="7" table:number-rows-spanned="1" table:style-name="ce17">
            <text:p>383 679,12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5">
            <text:p>54:19:072501:9647</text:p>
          </table:table-cell>
          <table:table-cell office:value-type="float" office:value="385730.88" table:number-columns-spanned="7" table:number-rows-spanned="1" table:style-name="ce17">
            <text:p>385 730,88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5">
            <text:p>54:19:072501:9648</text:p>
          </table:table-cell>
          <table:table-cell office:value-type="float" office:value="694520.76" table:number-columns-spanned="7" table:number-rows-spanned="1" table:style-name="ce17">
            <text:p>694 520,7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5">
            <text:p>54:19:072501:9649</text:p>
          </table:table-cell>
          <table:table-cell office:value-type="float" office:value="694520.76" table:number-columns-spanned="7" table:number-rows-spanned="1" table:style-name="ce17">
            <text:p>694 520,7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5">
            <text:p>54:19:072501:9650</text:p>
          </table:table-cell>
          <table:table-cell office:value-type="float" office:value="534483.48" table:number-columns-spanned="7" table:number-rows-spanned="1" table:style-name="ce17">
            <text:p>534 483,48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5">
            <text:p>54:19:072501:9651</text:p>
          </table:table-cell>
          <table:table-cell office:value-type="float" office:value="440102.52" table:number-columns-spanned="7" table:number-rows-spanned="1" table:style-name="ce17">
            <text:p>440 102,52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5">
            <text:p>54:19:072501:9652</text:p>
          </table:table-cell>
          <table:table-cell office:value-type="float" office:value="390347.34" table:number-columns-spanned="7" table:number-rows-spanned="1" table:style-name="ce17">
            <text:p>390 347,34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5">
            <text:p>54:19:072501:9653</text:p>
          </table:table-cell>
          <table:table-cell office:value-type="float" office:value="1157577.3500000001" table:number-columns-spanned="7" table:number-rows-spanned="1" table:style-name="ce17">
            <text:p>1 157 577,35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5">
            <text:p>54:19:072501:9654</text:p>
          </table:table-cell>
          <table:table-cell office:value-type="float" office:value="395989.68" table:number-columns-spanned="7" table:number-rows-spanned="1" table:style-name="ce17">
            <text:p>395 989,68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5">
            <text:p>54:19:072501:9655</text:p>
          </table:table-cell>
          <table:table-cell office:value-type="float" office:value="393424.98" table:number-columns-spanned="7" table:number-rows-spanned="1" table:style-name="ce17">
            <text:p>393 424,98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5">
            <text:p>54:19:072501:9657</text:p>
          </table:table-cell>
          <table:table-cell office:value-type="float" office:value="372394.44" table:number-columns-spanned="7" table:number-rows-spanned="1" table:style-name="ce17">
            <text:p>372 394,44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5">
            <text:p>54:19:072501:9658</text:p>
          </table:table-cell>
          <table:table-cell office:value-type="float" office:value="382140.3" table:number-columns-spanned="7" table:number-rows-spanned="1" table:style-name="ce17">
            <text:p>382 140,30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5">
            <text:p>54:19:072501:9659</text:p>
          </table:table-cell>
          <table:table-cell office:value-type="float" office:value="419071.98" table:number-columns-spanned="7" table:number-rows-spanned="1" table:style-name="ce17">
            <text:p>419 071,98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5">
            <text:p>54:19:072501:9660</text:p>
          </table:table-cell>
          <table:table-cell office:value-type="float" office:value="335975.7" table:number-columns-spanned="7" table:number-rows-spanned="1" table:style-name="ce17">
            <text:p>335 975,70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5">
            <text:p>54:19:072501:9661</text:p>
          </table:table-cell>
          <table:table-cell office:value-type="float" office:value="302634.59999999998" table:number-columns-spanned="7" table:number-rows-spanned="1" table:style-name="ce17">
            <text:p>302 634,60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5">
            <text:p>54:19:072501:9662</text:p>
          </table:table-cell>
          <table:table-cell office:value-type="float" office:value="296992.26" table:number-columns-spanned="7" table:number-rows-spanned="1" table:style-name="ce17">
            <text:p>296 992,2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5">
            <text:p>54:19:072501:9663</text:p>
          </table:table-cell>
          <table:table-cell office:value-type="float" office:value="518069.4" table:number-columns-spanned="7" table:number-rows-spanned="1" table:style-name="ce17">
            <text:p>518 069,40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5">
            <text:p>54:19:072501:9664</text:p>
          </table:table-cell>
          <table:table-cell office:value-type="float" office:value="441128.4" table:number-columns-spanned="7" table:number-rows-spanned="1" table:style-name="ce17">
            <text:p>441 128,40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5">
            <text:p>54:19:072501:9665</text:p>
          </table:table-cell>
          <table:table-cell office:value-type="float" office:value="429843.72" table:number-columns-spanned="7" table:number-rows-spanned="1" table:style-name="ce17">
            <text:p>429 843,72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5">
            <text:p>54:19:072501:9666</text:p>
          </table:table-cell>
          <table:table-cell office:value-type="float" office:value="355467.42" table:number-columns-spanned="7" table:number-rows-spanned="1" table:style-name="ce17">
            <text:p>355 467,42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5">
            <text:p>54:19:072501:9667</text:p>
          </table:table-cell>
          <table:table-cell office:value-type="float" office:value="321613.38" table:number-columns-spanned="7" table:number-rows-spanned="1" table:style-name="ce17">
            <text:p>321 613,38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5">
            <text:p>54:19:072601:944</text:p>
          </table:table-cell>
          <table:table-cell office:value-type="float" office:value="4761118.5" table:number-columns-spanned="7" table:number-rows-spanned="1" table:style-name="ce17">
            <text:p>4 761 118,50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5">
            <text:p>54:19:093501:7137</text:p>
          </table:table-cell>
          <table:table-cell office:value-type="float" office:value="221800.81" table:number-columns-spanned="7" table:number-rows-spanned="1" table:style-name="ce17">
            <text:p>221 800,81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5">
            <text:p>54:19:093501:7138</text:p>
          </table:table-cell>
          <table:table-cell office:value-type="float" office:value="105279.99" table:number-columns-spanned="7" table:number-rows-spanned="1" table:style-name="ce17">
            <text:p>105 279,99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5">
            <text:p>54:19:110201:581</text:p>
          </table:table-cell>
          <table:table-cell office:value-type="float" office:value="174581.15" table:number-columns-spanned="7" table:number-rows-spanned="1" table:style-name="ce17">
            <text:p>174 581,15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5">
            <text:p>54:19:112001:10948</text:p>
          </table:table-cell>
          <table:table-cell office:value-type="float" office:value="125376.48" table:number-columns-spanned="7" table:number-rows-spanned="1" table:style-name="ce17">
            <text:p>125 376,48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5">
            <text:p>54:19:112201:3909</text:p>
          </table:table-cell>
          <table:table-cell office:value-type="float" office:value="98466.48" table:number-columns-spanned="7" table:number-rows-spanned="1" table:style-name="ce17">
            <text:p>98 466,48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5">
            <text:p>54:19:112201:3910</text:p>
          </table:table-cell>
          <table:table-cell office:value-type="float" office:value="99247.96" table:number-columns-spanned="7" table:number-rows-spanned="1" table:style-name="ce17">
            <text:p>99 247,9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5">
            <text:p>54:19:112201:3911</text:p>
          </table:table-cell>
          <table:table-cell office:value-type="float" office:value="87330.39" table:number-columns-spanned="7" table:number-rows-spanned="1" table:style-name="ce17">
            <text:p>87 330,39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5">
            <text:p>54:19:112201:3912</text:p>
          </table:table-cell>
          <table:table-cell office:value-type="float" office:value="84790.58" table:number-columns-spanned="7" table:number-rows-spanned="1" table:style-name="ce17">
            <text:p>84 790,58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5">
            <text:p>54:19:112201:3913</text:p>
          </table:table-cell>
          <table:table-cell office:value-type="float" office:value="86548.91" table:number-columns-spanned="7" table:number-rows-spanned="1" table:style-name="ce17">
            <text:p>86 548,91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5">
            <text:p>54:19:112201:3914</text:p>
          </table:table-cell>
          <table:table-cell office:value-type="float" office:value="84204.47" table:number-columns-spanned="7" table:number-rows-spanned="1" table:style-name="ce17">
            <text:p>84 204,47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5">
            <text:p>54:19:112201:3915</text:p>
          </table:table-cell>
          <table:table-cell office:value-type="float" office:value="82055.399999999994" table:number-columns-spanned="7" table:number-rows-spanned="1" table:style-name="ce17">
            <text:p>82 055,40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5">
            <text:p>54:19:112201:3916</text:p>
          </table:table-cell>
          <table:table-cell office:value-type="float" office:value="99247.96" table:number-columns-spanned="7" table:number-rows-spanned="1" table:style-name="ce17">
            <text:p>99 247,9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5">
            <text:p>54:19:112201:3917</text:p>
          </table:table-cell>
          <table:table-cell office:value-type="float" office:value="82055.399999999994" table:number-columns-spanned="7" table:number-rows-spanned="1" table:style-name="ce17">
            <text:p>82 055,40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5">
            <text:p>54:19:112201:3918</text:p>
          </table:table-cell>
          <table:table-cell office:value-type="float" office:value="99247.96" table:number-columns-spanned="7" table:number-rows-spanned="1" table:style-name="ce17">
            <text:p>99 247,9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5">
            <text:p>54:19:112201:3919</text:p>
          </table:table-cell>
          <table:table-cell office:value-type="float" office:value="87135.02" table:number-columns-spanned="7" table:number-rows-spanned="1" table:style-name="ce17">
            <text:p>87 135,02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5">
            <text:p>54:19:112201:3920</text:p>
          </table:table-cell>
          <table:table-cell office:value-type="float" office:value="96122.04" table:number-columns-spanned="7" table:number-rows-spanned="1" table:style-name="ce17">
            <text:p>96 122,04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5">
            <text:p>54:19:112201:3921</text:p>
          </table:table-cell>
          <table:table-cell office:value-type="float" office:value="84985.95" table:number-columns-spanned="7" table:number-rows-spanned="1" table:style-name="ce17">
            <text:p>84 985,95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5">
            <text:p>54:19:112201:3922</text:p>
          </table:table-cell>
          <table:table-cell office:value-type="float" office:value="86548.91" table:number-columns-spanned="7" table:number-rows-spanned="1" table:style-name="ce17">
            <text:p>86 548,91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5">
            <text:p>54:19:112201:3923</text:p>
          </table:table-cell>
          <table:table-cell office:value-type="float" office:value="84204.47" table:number-columns-spanned="7" table:number-rows-spanned="1" table:style-name="ce17">
            <text:p>84 204,47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5">
            <text:p>54:19:112201:3924</text:p>
          </table:table-cell>
          <table:table-cell office:value-type="float" office:value="81664.66" table:number-columns-spanned="7" table:number-rows-spanned="1" table:style-name="ce17">
            <text:p>81 664,6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5">
            <text:p>54:19:112201:3925</text:p>
          </table:table-cell>
          <table:table-cell office:value-type="float" office:value="99247.96" table:number-columns-spanned="7" table:number-rows-spanned="1" table:style-name="ce17">
            <text:p>99 247,9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5">
            <text:p>54:19:112201:3926</text:p>
          </table:table-cell>
          <table:table-cell office:value-type="float" office:value="81664.66" table:number-columns-spanned="7" table:number-rows-spanned="1" table:style-name="ce17">
            <text:p>81 664,6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5">
            <text:p>54:19:112201:3927</text:p>
          </table:table-cell>
          <table:table-cell office:value-type="float" office:value="99247.96" table:number-columns-spanned="7" table:number-rows-spanned="1" table:style-name="ce17">
            <text:p>99 247,9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5">
            <text:p>54:19:112201:3928</text:p>
          </table:table-cell>
          <table:table-cell office:value-type="float" office:value="87721.13" table:number-columns-spanned="7" table:number-rows-spanned="1" table:style-name="ce17">
            <text:p>87 721,13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5">
            <text:p>54:19:112201:3929</text:p>
          </table:table-cell>
          <table:table-cell office:value-type="float" office:value="84985.95" table:number-columns-spanned="7" table:number-rows-spanned="1" table:style-name="ce17">
            <text:p>84 985,95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5">
            <text:p>54:19:112201:3930</text:p>
          </table:table-cell>
          <table:table-cell office:value-type="float" office:value="5437530.6799999997" table:number-columns-spanned="7" table:number-rows-spanned="1" table:style-name="ce17">
            <text:p>5 437 530,68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5">
            <text:p>54:19:112201:3931</text:p>
          </table:table-cell>
          <table:table-cell office:value-type="float" office:value="120934.03" table:number-columns-spanned="7" table:number-rows-spanned="1" table:style-name="ce17">
            <text:p>120 934,03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5">
            <text:p>54:19:112201:3932</text:p>
          </table:table-cell>
          <table:table-cell office:value-type="float" office:value="106672.02" table:number-columns-spanned="7" table:number-rows-spanned="1" table:style-name="ce17">
            <text:p>106 672,02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5">
            <text:p>54:19:112201:3933</text:p>
          </table:table-cell>
          <table:table-cell office:value-type="float" office:value="87330.39" table:number-columns-spanned="7" table:number-rows-spanned="1" table:style-name="ce17">
            <text:p>87 330,39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5">
            <text:p>54:19:112201:3934</text:p>
          </table:table-cell>
          <table:table-cell office:value-type="float" office:value="84985.95" table:number-columns-spanned="7" table:number-rows-spanned="1" table:style-name="ce17">
            <text:p>84 985,95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5">
            <text:p>54:19:112201:3935</text:p>
          </table:table-cell>
          <table:table-cell office:value-type="float" office:value="81664.66" table:number-columns-spanned="7" table:number-rows-spanned="1" table:style-name="ce17">
            <text:p>81 664,6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5">
            <text:p>54:19:112201:3936</text:p>
          </table:table-cell>
          <table:table-cell office:value-type="float" office:value="99247.96" table:number-columns-spanned="7" table:number-rows-spanned="1" table:style-name="ce17">
            <text:p>99 247,9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5">
            <text:p>54:19:112201:3937</text:p>
          </table:table-cell>
          <table:table-cell office:value-type="float" office:value="81664.66" table:number-columns-spanned="7" table:number-rows-spanned="1" table:style-name="ce17">
            <text:p>81 664,6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5">
            <text:p>54:19:120101:2885</text:p>
          </table:table-cell>
          <table:table-cell office:value-type="float" office:value="27600304.710000001" table:number-columns-spanned="7" table:number-rows-spanned="1" table:style-name="ce17">
            <text:p>27 600 304,71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5">
            <text:p>54:19:120101:3029</text:p>
          </table:table-cell>
          <table:table-cell office:value-type="float" office:value="39382.47" table:number-columns-spanned="7" table:number-rows-spanned="1" table:style-name="ce17">
            <text:p>39 382,47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5">
            <text:p>54:19:120101:900</text:p>
          </table:table-cell>
          <table:table-cell office:value-type="float" office:value="761526.17" table:number-columns-spanned="7" table:number-rows-spanned="1" table:style-name="ce17">
            <text:p>761 526,17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5">
            <text:p>54:19:142601:3136</text:p>
          </table:table-cell>
          <table:table-cell office:value-type="float" office:value="82168.36" table:number-columns-spanned="7" table:number-rows-spanned="1" table:style-name="ce17">
            <text:p>82 168,3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5">
            <text:p>54:19:154201:119</text:p>
          </table:table-cell>
          <table:table-cell office:value-type="float" office:value="43465.58" table:number-columns-spanned="7" table:number-rows-spanned="1" table:style-name="ce17">
            <text:p>43 465,58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5">
            <text:p>54:19:154201:315</text:p>
          </table:table-cell>
          <table:table-cell office:value-type="float" office:value="156497.93" table:number-columns-spanned="7" table:number-rows-spanned="1" table:style-name="ce17">
            <text:p>156 497,93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5">
            <text:p>54:19:162801:724</text:p>
          </table:table-cell>
          <table:table-cell office:value-type="float" office:value="104480.4" table:number-columns-spanned="7" table:number-rows-spanned="1" table:style-name="ce17">
            <text:p>104 480,40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5">
            <text:p>54:19:162801:725</text:p>
          </table:table-cell>
          <table:table-cell office:value-type="float" office:value="156594.72" table:number-columns-spanned="7" table:number-rows-spanned="1" table:style-name="ce17">
            <text:p>156 594,72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5">
            <text:p>54:19:172501:104</text:p>
          </table:table-cell>
          <table:table-cell office:value-type="float" office:value="111585.82" table:number-columns-spanned="7" table:number-rows-spanned="1" table:style-name="ce17">
            <text:p>111 585,82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5">
            <text:p>54:19:174201:221</text:p>
          </table:table-cell>
          <table:table-cell office:value-type="float" office:value="66621.17" table:number-columns-spanned="7" table:number-rows-spanned="1" table:style-name="ce17">
            <text:p>66 621,17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5">
            <text:p>54:20:000000:2498</text:p>
          </table:table-cell>
          <table:table-cell office:value-type="float" office:value="236910.22" table:number-columns-spanned="7" table:number-rows-spanned="1" table:style-name="ce17">
            <text:p>236 910,22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5">
            <text:p>54:20:022714:21</text:p>
          </table:table-cell>
          <table:table-cell office:value-type="float" office:value="1494085.64" table:number-columns-spanned="7" table:number-rows-spanned="1" table:style-name="ce17">
            <text:p>1 494 085,64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5">
            <text:p>54:20:040507:9</text:p>
          </table:table-cell>
          <table:table-cell office:value-type="float" office:value="67789.919999999998" table:number-columns-spanned="7" table:number-rows-spanned="1" table:style-name="ce17">
            <text:p>67 789,92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5">
            <text:p>54:21:010503:118</text:p>
          </table:table-cell>
          <table:table-cell office:value-type="float" office:value="192468.96" table:number-columns-spanned="7" table:number-rows-spanned="1" table:style-name="ce17">
            <text:p>192 468,9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5">
            <text:p>54:22:010102:1</text:p>
          </table:table-cell>
          <table:table-cell office:value-type="float" office:value="61157122.68" table:number-columns-spanned="7" table:number-rows-spanned="1" table:style-name="ce17">
            <text:p>61 157 122,68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5">
            <text:p>54:22:010102:713</text:p>
          </table:table-cell>
          <table:table-cell office:value-type="float" office:value="525092.81000000006" table:number-columns-spanned="7" table:number-rows-spanned="1" table:style-name="ce17">
            <text:p>525 092,81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5">
            <text:p>54:22:014302:100</text:p>
          </table:table-cell>
          <table:table-cell office:value-type="float" office:value="60261.08" table:number-columns-spanned="7" table:number-rows-spanned="1" table:style-name="ce17">
            <text:p>60 261,08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5">
            <text:p>54:22:014302:102</text:p>
          </table:table-cell>
          <table:table-cell office:value-type="float" office:value="155427.24" table:number-columns-spanned="7" table:number-rows-spanned="1" table:style-name="ce17">
            <text:p>155 427,24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5">
            <text:p>54:22:014302:11</text:p>
          </table:table-cell>
          <table:table-cell office:value-type="float" office:value="9920.14" table:number-columns-spanned="7" table:number-rows-spanned="1" table:style-name="ce17">
            <text:p>9 920,14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5">
            <text:p>54:22:014302:112</text:p>
          </table:table-cell>
          <table:table-cell office:value-type="float" office:value="31616.3" table:number-columns-spanned="7" table:number-rows-spanned="1" table:style-name="ce17">
            <text:p>31 616,30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5">
            <text:p>54:22:014302:15</text:p>
          </table:table-cell>
          <table:table-cell office:value-type="float" office:value="128402.46" table:number-columns-spanned="7" table:number-rows-spanned="1" table:style-name="ce17">
            <text:p>128 402,4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5">
            <text:p>54:22:014302:16</text:p>
          </table:table-cell>
          <table:table-cell office:value-type="float" office:value="156009.10999999999" table:number-columns-spanned="7" table:number-rows-spanned="1" table:style-name="ce17">
            <text:p>156 009,11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5">
            <text:p>54:22:014302:17</text:p>
          </table:table-cell>
          <table:table-cell office:value-type="float" office:value="109049.85" table:number-columns-spanned="7" table:number-rows-spanned="1" table:style-name="ce17">
            <text:p>109 049,85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5">
            <text:p>54:22:014302:18</text:p>
          </table:table-cell>
          <table:table-cell office:value-type="float" office:value="84262.51" table:number-columns-spanned="7" table:number-rows-spanned="1" table:style-name="ce17">
            <text:p>84 262,51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5">
            <text:p>54:22:014302:19</text:p>
          </table:table-cell>
          <table:table-cell office:value-type="float" office:value="69746.25" table:number-columns-spanned="7" table:number-rows-spanned="1" table:style-name="ce17">
            <text:p>69 746,25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5">
            <text:p>54:22:014302:21</text:p>
          </table:table-cell>
          <table:table-cell office:value-type="float" office:value="182847.63" table:number-columns-spanned="7" table:number-rows-spanned="1" table:style-name="ce17">
            <text:p>182 847,63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5">
            <text:p>54:22:014302:22</text:p>
          </table:table-cell>
          <table:table-cell office:value-type="float" office:value="98992.99" table:number-columns-spanned="7" table:number-rows-spanned="1" table:style-name="ce17">
            <text:p>98 992,99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5">
            <text:p>54:22:014302:28</text:p>
          </table:table-cell>
          <table:table-cell office:value-type="float" office:value="160201.76999999999" table:number-columns-spanned="7" table:number-rows-spanned="1" table:style-name="ce17">
            <text:p>160 201,77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5">
            <text:p>54:22:014302:310</text:p>
          </table:table-cell>
          <table:table-cell office:value-type="float" office:value="91265.33" table:number-columns-spanned="7" table:number-rows-spanned="1" table:style-name="ce17">
            <text:p>91 265,33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5">
            <text:p>54:22:014302:324</text:p>
          </table:table-cell>
          <table:table-cell office:value-type="float" office:value="92104.73" table:number-columns-spanned="7" table:number-rows-spanned="1" table:style-name="ce17">
            <text:p>92 104,73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5">
            <text:p>54:22:014302:332</text:p>
          </table:table-cell>
          <table:table-cell office:value-type="float" office:value="120419.16" table:number-columns-spanned="7" table:number-rows-spanned="1" table:style-name="ce17">
            <text:p>120 419,1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5">
            <text:p>54:22:014302:337</text:p>
          </table:table-cell>
          <table:table-cell office:value-type="float" office:value="91570.559999999998" table:number-columns-spanned="7" table:number-rows-spanned="1" table:style-name="ce17">
            <text:p>91 570,5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5">
            <text:p>54:22:014302:35</text:p>
          </table:table-cell>
          <table:table-cell office:value-type="float" office:value="141845.32" table:number-columns-spanned="7" table:number-rows-spanned="1" table:style-name="ce17">
            <text:p>141 845,32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5">
            <text:p>54:22:014302:36</text:p>
          </table:table-cell>
          <table:table-cell office:value-type="float" office:value="129855.41" table:number-columns-spanned="7" table:number-rows-spanned="1" table:style-name="ce17">
            <text:p>129 855,41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5">
            <text:p>54:22:014302:362</text:p>
          </table:table-cell>
          <table:table-cell office:value-type="float" office:value="82202.3" table:number-columns-spanned="7" table:number-rows-spanned="1" table:style-name="ce17">
            <text:p>82 202,30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5">
            <text:p>54:22:014302:365</text:p>
          </table:table-cell>
          <table:table-cell office:value-type="float" office:value="77309.31" table:number-columns-spanned="7" table:number-rows-spanned="1" table:style-name="ce17">
            <text:p>77 309,31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5">
            <text:p>54:22:014302:5</text:p>
          </table:table-cell>
          <table:table-cell office:value-type="float" office:value="138725.49" table:number-columns-spanned="7" table:number-rows-spanned="1" table:style-name="ce17">
            <text:p>138 725,49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5">
            <text:p>54:22:014302:590</text:p>
          </table:table-cell>
          <table:table-cell office:value-type="float" office:value="114005.35" table:number-columns-spanned="7" table:number-rows-spanned="1" table:style-name="ce17">
            <text:p>114 005,35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5">
            <text:p>54:22:014302:591</text:p>
          </table:table-cell>
          <table:table-cell office:value-type="float" office:value="98065.9" table:number-columns-spanned="7" table:number-rows-spanned="1" table:style-name="ce17">
            <text:p>98 065,90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5">
            <text:p>54:22:014302:592</text:p>
          </table:table-cell>
          <table:table-cell office:value-type="float" office:value="147269.47" table:number-columns-spanned="7" table:number-rows-spanned="1" table:style-name="ce17">
            <text:p>147 269,47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5">
            <text:p>54:22:014302:593</text:p>
          </table:table-cell>
          <table:table-cell office:value-type="float" office:value="39229.97" table:number-columns-spanned="7" table:number-rows-spanned="1" table:style-name="ce17">
            <text:p>39 229,97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5">
            <text:p>54:22:014302:594</text:p>
          </table:table-cell>
          <table:table-cell office:value-type="float" office:value="86000.02" table:number-columns-spanned="7" table:number-rows-spanned="1" table:style-name="ce17">
            <text:p>86 000,02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5">
            <text:p>54:22:014302:595</text:p>
          </table:table-cell>
          <table:table-cell office:value-type="float" office:value="129268.42" table:number-columns-spanned="7" table:number-rows-spanned="1" table:style-name="ce17">
            <text:p>129 268,42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5">
            <text:p>54:22:014302:596</text:p>
          </table:table-cell>
          <table:table-cell office:value-type="float" office:value="145443.28" table:number-columns-spanned="7" table:number-rows-spanned="1" table:style-name="ce17">
            <text:p>145 443,28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5">
            <text:p>54:22:014302:62</text:p>
          </table:table-cell>
          <table:table-cell office:value-type="float" office:value="92657.85" table:number-columns-spanned="7" table:number-rows-spanned="1" table:style-name="ce17">
            <text:p>92 657,85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5">
            <text:p>54:22:014302:63</text:p>
          </table:table-cell>
          <table:table-cell office:value-type="float" office:value="133862.01" table:number-columns-spanned="7" table:number-rows-spanned="1" table:style-name="ce17">
            <text:p>133 862,01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5">
            <text:p>54:22:014302:64</text:p>
          </table:table-cell>
          <table:table-cell office:value-type="float" office:value="78279.149999999994" table:number-columns-spanned="7" table:number-rows-spanned="1" table:style-name="ce17">
            <text:p>78 279,15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5">
            <text:p>54:22:014302:67</text:p>
          </table:table-cell>
          <table:table-cell office:value-type="float" office:value="143653.15" table:number-columns-spanned="7" table:number-rows-spanned="1" table:style-name="ce17">
            <text:p>143 653,15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5">
            <text:p>54:22:014302:68</text:p>
          </table:table-cell>
          <table:table-cell office:value-type="float" office:value="82356.81" table:number-columns-spanned="7" table:number-rows-spanned="1" table:style-name="ce17">
            <text:p>82 356,81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5">
            <text:p>54:22:014302:7</text:p>
          </table:table-cell>
          <table:table-cell office:value-type="float" office:value="110113.60000000001" table:number-columns-spanned="7" table:number-rows-spanned="1" table:style-name="ce17">
            <text:p>110 113,60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5">
            <text:p>54:22:014302:75</text:p>
          </table:table-cell>
          <table:table-cell office:value-type="float" office:value="92915.38" table:number-columns-spanned="7" table:number-rows-spanned="1" table:style-name="ce17">
            <text:p>92 915,38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5">
            <text:p>54:22:014302:76</text:p>
          </table:table-cell>
          <table:table-cell office:value-type="float" office:value="90331.36" table:number-columns-spanned="7" table:number-rows-spanned="1" table:style-name="ce17">
            <text:p>90 331,3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5">
            <text:p>54:22:014302:78</text:p>
          </table:table-cell>
          <table:table-cell office:value-type="float" office:value="81653.77" table:number-columns-spanned="7" table:number-rows-spanned="1" table:style-name="ce17">
            <text:p>81 653,77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5">
            <text:p>54:22:014302:80</text:p>
          </table:table-cell>
          <table:table-cell office:value-type="float" office:value="66226.929999999993" table:number-columns-spanned="7" table:number-rows-spanned="1" table:style-name="ce17">
            <text:p>66 226,93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5">
            <text:p>54:22:014302:87</text:p>
          </table:table-cell>
          <table:table-cell office:value-type="float" office:value="105997.7" table:number-columns-spanned="7" table:number-rows-spanned="1" table:style-name="ce17">
            <text:p>105 997,70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5">
            <text:p>54:22:014302:88</text:p>
          </table:table-cell>
          <table:table-cell office:value-type="float" office:value="64709.87" table:number-columns-spanned="7" table:number-rows-spanned="1" table:style-name="ce17">
            <text:p>64 709,87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5">
            <text:p>54:22:020222:74</text:p>
          </table:table-cell>
          <table:table-cell office:value-type="float" office:value="8523" table:number-columns-spanned="7" table:number-rows-spanned="1" table:style-name="ce17">
            <text:p>8 523,00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5">
            <text:p>54:22:020228:75</text:p>
          </table:table-cell>
          <table:table-cell office:value-type="float" office:value="171537.96" table:number-columns-spanned="7" table:number-rows-spanned="1" table:style-name="ce17">
            <text:p>171 537,9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5">
            <text:p>54:23:040103:482</text:p>
          </table:table-cell>
          <table:table-cell office:value-type="float" office:value="166160.67000000001" table:number-columns-spanned="7" table:number-rows-spanned="1" table:style-name="ce17">
            <text:p>166 160,67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5">
            <text:p>54:23:040802:269</text:p>
          </table:table-cell>
          <table:table-cell office:value-type="float" office:value="153155.85999999999" table:number-columns-spanned="7" table:number-rows-spanned="1" table:style-name="ce17">
            <text:p>153 155,8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5">
            <text:p>54:24:000000:5735</text:p>
          </table:table-cell>
          <table:table-cell office:value-type="float" office:value="3657419.52" table:number-columns-spanned="7" table:number-rows-spanned="1" table:style-name="ce17">
            <text:p>3 657 419,52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5">
            <text:p>54:24:010144:340</text:p>
          </table:table-cell>
          <table:table-cell office:value-type="float" office:value="22495.32" table:number-columns-spanned="7" table:number-rows-spanned="1" table:style-name="ce17">
            <text:p>22 495,32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5">
            <text:p>54:24:034701:177</text:p>
          </table:table-cell>
          <table:table-cell office:value-type="float" office:value="71357.81" table:number-columns-spanned="7" table:number-rows-spanned="1" table:style-name="ce17">
            <text:p>71 357,81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5">
            <text:p>54:24:034701:2</text:p>
          </table:table-cell>
          <table:table-cell office:value-type="float" office:value="12507911.1" table:number-columns-spanned="7" table:number-rows-spanned="1" table:style-name="ce17">
            <text:p>12 507 911,10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5">
            <text:p>54:24:036601:351</text:p>
          </table:table-cell>
          <table:table-cell office:value-type="float" office:value="95143.75" table:number-columns-spanned="7" table:number-rows-spanned="1" table:style-name="ce17">
            <text:p>95 143,75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5">
            <text:p>54:24:051402:26</text:p>
          </table:table-cell>
          <table:table-cell office:value-type="float" office:value="135252.66" table:number-columns-spanned="7" table:number-rows-spanned="1" table:style-name="ce17">
            <text:p>135 252,6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5">
            <text:p>54:25:010110:28</text:p>
          </table:table-cell>
          <table:table-cell office:value-type="float" office:value="192390.12" table:number-columns-spanned="7" table:number-rows-spanned="1" table:style-name="ce17">
            <text:p>192 390,12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5">
            <text:p>54:25:010110:38</text:p>
          </table:table-cell>
          <table:table-cell office:value-type="float" office:value="405882.86" table:number-columns-spanned="7" table:number-rows-spanned="1" table:style-name="ce17">
            <text:p>405 882,8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5">
            <text:p>54:25:010110:40</text:p>
          </table:table-cell>
          <table:table-cell office:value-type="float" office:value="229388.22" table:number-columns-spanned="7" table:number-rows-spanned="1" table:style-name="ce17">
            <text:p>229 388,22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5">
            <text:p>54:27:010133:434</text:p>
          </table:table-cell>
          <table:table-cell office:value-type="float" office:value="31344.62" table:number-columns-spanned="7" table:number-rows-spanned="1" table:style-name="ce17">
            <text:p>31 344,62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5">
            <text:p>54:30:010110:884</text:p>
          </table:table-cell>
          <table:table-cell office:value-type="float" office:value="1960.29" table:number-columns-spanned="7" table:number-rows-spanned="1" table:style-name="ce17">
            <text:p>1 960,29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5">
            <text:p>54:31:010434:38</text:p>
          </table:table-cell>
          <table:table-cell office:value-type="float" office:value="166080.35999999999" table:number-columns-spanned="7" table:number-rows-spanned="1" table:style-name="ce17">
            <text:p>166 080,3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5">
            <text:p>54:31:010837:44</text:p>
          </table:table-cell>
          <table:table-cell office:value-type="float" office:value="229662.28" table:number-columns-spanned="7" table:number-rows-spanned="1" table:style-name="ce17">
            <text:p>229 662,28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5">
            <text:p>54:32:000000:4350</text:p>
          </table:table-cell>
          <table:table-cell office:value-type="float" office:value="18945817.98" table:number-columns-spanned="7" table:number-rows-spanned="1" table:style-name="ce17">
            <text:p>18 945 817,98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5">
            <text:p>54:32:010022:15</text:p>
          </table:table-cell>
          <table:table-cell office:value-type="float" office:value="383508.44" table:number-columns-spanned="7" table:number-rows-spanned="1" table:style-name="ce17">
            <text:p>383 508,44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5">
            <text:p>54:32:010197:648</text:p>
          </table:table-cell>
          <table:table-cell office:value-type="float" office:value="3246507.26" table:number-columns-spanned="7" table:number-rows-spanned="1" table:style-name="ce17">
            <text:p>3 246 507,2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5">
            <text:p>54:32:010197:649</text:p>
          </table:table-cell>
          <table:table-cell office:value-type="float" office:value="3911681.03" table:number-columns-spanned="7" table:number-rows-spanned="1" table:style-name="ce17">
            <text:p>3 911 681,03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5">
            <text:p>54:32:010197:651</text:p>
          </table:table-cell>
          <table:table-cell office:value-type="float" office:value="2107156.5699999998" table:number-columns-spanned="7" table:number-rows-spanned="1" table:style-name="ce17">
            <text:p>2 107 156,57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5">
            <text:p>54:32:010197:652</text:p>
          </table:table-cell>
          <table:table-cell office:value-type="float" office:value="7705231.5199999996" table:number-columns-spanned="7" table:number-rows-spanned="1" table:style-name="ce17">
            <text:p>7 705 231,52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5">
            <text:p>54:32:010234:157</text:p>
          </table:table-cell>
          <table:table-cell office:value-type="float" office:value="184788.32" table:number-columns-spanned="7" table:number-rows-spanned="1" table:style-name="ce17">
            <text:p>184 788,32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5">
            <text:p>54:32:010236:145</text:p>
          </table:table-cell>
          <table:table-cell office:value-type="float" office:value="98466.48" table:number-columns-spanned="7" table:number-rows-spanned="1" table:style-name="ce17">
            <text:p>98 466,48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5">
            <text:p>54:32:010236:146</text:p>
          </table:table-cell>
          <table:table-cell office:value-type="float" office:value="97098.89" table:number-columns-spanned="7" table:number-rows-spanned="1" table:style-name="ce17">
            <text:p>97 098,89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5">
            <text:p>54:32:010443:157</text:p>
          </table:table-cell>
          <table:table-cell office:value-type="float" office:value="99247.96" table:number-columns-spanned="7" table:number-rows-spanned="1" table:style-name="ce17">
            <text:p>99 247,9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5">
            <text:p>54:32:010580:1</text:p>
          </table:table-cell>
          <table:table-cell office:value-type="float" office:value="127699.77" table:number-columns-spanned="7" table:number-rows-spanned="1" table:style-name="ce17">
            <text:p>127 699,77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5">
            <text:p>54:32:010642:89</text:p>
          </table:table-cell>
          <table:table-cell office:value-type="float" office:value="28999397.829999998" table:number-columns-spanned="7" table:number-rows-spanned="1" table:style-name="ce17">
            <text:p>28 999 397,83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5">
            <text:p>54:32:010659:108</text:p>
          </table:table-cell>
          <table:table-cell office:value-type="float" office:value="13109748.42" table:number-columns-spanned="7" table:number-rows-spanned="1" table:style-name="ce17">
            <text:p>13 109 748,42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5">
            <text:p>54:32:010659:182</text:p>
          </table:table-cell>
          <table:table-cell office:value-type="float" office:value="4433531.9400000004" table:number-columns-spanned="7" table:number-rows-spanned="1" table:style-name="ce17">
            <text:p>4 433 531,94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5">
            <text:p>54:32:010659:189</text:p>
          </table:table-cell>
          <table:table-cell office:value-type="float" office:value="6278792.3600000003" table:number-columns-spanned="7" table:number-rows-spanned="1" table:style-name="ce17">
            <text:p>6 278 792,3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5">
            <text:p>54:32:010659:3117</text:p>
          </table:table-cell>
          <table:table-cell office:value-type="float" office:value="29048.31" table:number-columns-spanned="7" table:number-rows-spanned="1" table:style-name="ce17">
            <text:p>29 048,31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5">
            <text:p>54:32:010659:3118</text:p>
          </table:table-cell>
          <table:table-cell office:value-type="float" office:value="25696.58" table:number-columns-spanned="7" table:number-rows-spanned="1" table:style-name="ce17">
            <text:p>25 696,58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5">
            <text:p>54:32:010659:3119</text:p>
          </table:table-cell>
          <table:table-cell office:value-type="float" office:value="27931.07" table:number-columns-spanned="7" table:number-rows-spanned="1" table:style-name="ce17">
            <text:p>27 931,07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5">
            <text:p>54:32:010659:3120</text:p>
          </table:table-cell>
          <table:table-cell office:value-type="float" office:value="23462.1" table:number-columns-spanned="7" table:number-rows-spanned="1" table:style-name="ce17">
            <text:p>23 462,10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5">
            <text:p>54:32:010822:2112</text:p>
          </table:table-cell>
          <table:table-cell office:value-type="float" office:value="1733571.84" table:number-columns-spanned="7" table:number-rows-spanned="1" table:style-name="ce17">
            <text:p>1 733 571,84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5">
            <text:p>54:32:010822:2113</text:p>
          </table:table-cell>
          <table:table-cell office:value-type="float" office:value="1640825.75" table:number-columns-spanned="7" table:number-rows-spanned="1" table:style-name="ce17">
            <text:p>1 640 825,75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5">
            <text:p>54:32:010831:149</text:p>
          </table:table-cell>
          <table:table-cell office:value-type="float" office:value="148049.99" table:number-columns-spanned="7" table:number-rows-spanned="1" table:style-name="ce17">
            <text:p>148 049,99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5">
            <text:p>54:32:010831:36</text:p>
          </table:table-cell>
          <table:table-cell office:value-type="float" office:value="155178.32" table:number-columns-spanned="7" table:number-rows-spanned="1" table:style-name="ce17">
            <text:p>155 178,32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5">
            <text:p>54:32:010876:2001</text:p>
          </table:table-cell>
          <table:table-cell office:value-type="float" office:value="704607.43" table:number-columns-spanned="7" table:number-rows-spanned="1" table:style-name="ce17">
            <text:p>704 607,43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5">
            <text:p>54:32:010876:2003</text:p>
          </table:table-cell>
          <table:table-cell office:value-type="float" office:value="606687.72" table:number-columns-spanned="7" table:number-rows-spanned="1" table:style-name="ce17">
            <text:p>606 687,72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5">
            <text:p>54:33:040901:134</text:p>
          </table:table-cell>
          <table:table-cell office:value-type="float" office:value="7414205.5199999996" table:number-columns-spanned="7" table:number-rows-spanned="1" table:style-name="ce17">
            <text:p>7 414 205,52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5">
            <text:p>54:33:070539:120</text:p>
          </table:table-cell>
          <table:table-cell office:value-type="float" office:value="34073.519999999997" table:number-columns-spanned="7" table:number-rows-spanned="1" table:style-name="ce17">
            <text:p>34 073,52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5">
            <text:p>54:34:011707:7</text:p>
          </table:table-cell>
          <table:table-cell office:value-type="float" office:value="201982.22" table:number-columns-spanned="7" table:number-rows-spanned="1" table:style-name="ce17">
            <text:p>201 982,22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5">
            <text:p>54:34:012202:339</text:p>
          </table:table-cell>
          <table:table-cell office:value-type="float" office:value="128049.33" table:number-columns-spanned="7" table:number-rows-spanned="1" table:style-name="ce17">
            <text:p>128 049,33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5">
            <text:p>54:35:000000:23060</text:p>
          </table:table-cell>
          <table:table-cell office:value-type="float" office:value="15499860.49" table:number-columns-spanned="7" table:number-rows-spanned="1" table:style-name="ce17">
            <text:p>15 499 860,49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5">
            <text:p>54:35:000000:47611</text:p>
          </table:table-cell>
          <table:table-cell office:value-type="float" office:value="2215775.9900000002" table:number-columns-spanned="7" table:number-rows-spanned="1" table:style-name="ce17">
            <text:p>2 215 775,99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5">
            <text:p>54:35:011475:127</text:p>
          </table:table-cell>
          <table:table-cell office:value-type="float" office:value="341385.28" table:number-columns-spanned="7" table:number-rows-spanned="1" table:style-name="ce17">
            <text:p>341 385,28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5">
            <text:p>54:35:011475:128</text:p>
          </table:table-cell>
          <table:table-cell office:value-type="float" office:value="139912" table:number-columns-spanned="7" table:number-rows-spanned="1" table:style-name="ce17">
            <text:p>139 912,00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5">
            <text:p>54:35:052055:1504</text:p>
          </table:table-cell>
          <table:table-cell office:value-type="float" office:value="46539" table:number-columns-spanned="7" table:number-rows-spanned="1" table:style-name="ce17">
            <text:p>46 539,00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5">
            <text:p>54:35:052055:1505</text:p>
          </table:table-cell>
          <table:table-cell office:value-type="float" office:value="44212.05" table:number-columns-spanned="7" table:number-rows-spanned="1" table:style-name="ce17">
            <text:p>44 212,05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5">
            <text:p>54:35:052055:84</text:p>
          </table:table-cell>
          <table:table-cell office:value-type="float" office:value="14113812.720000001" table:number-columns-spanned="7" table:number-rows-spanned="1" table:style-name="ce17">
            <text:p>14 113 812,72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5">
            <text:p>54:35:052185:143</text:p>
          </table:table-cell>
          <table:table-cell office:value-type="float" office:value="48865.95" table:number-columns-spanned="7" table:number-rows-spanned="1" table:style-name="ce17">
            <text:p>48 865,95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5">
            <text:p>54:35:061635:220</text:p>
          </table:table-cell>
          <table:table-cell office:value-type="float" office:value="34206.17" table:number-columns-spanned="7" table:number-rows-spanned="1" table:style-name="ce17">
            <text:p>34 206,17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5">
            <text:p>54:35:061635:221</text:p>
          </table:table-cell>
          <table:table-cell office:value-type="float" office:value="34206.17" table:number-columns-spanned="7" table:number-rows-spanned="1" table:style-name="ce17">
            <text:p>34 206,17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5">
            <text:p>54:35:063911:370</text:p>
          </table:table-cell>
          <table:table-cell office:value-type="float" office:value="53519.85" table:number-columns-spanned="7" table:number-rows-spanned="1" table:style-name="ce17">
            <text:p>53 519,85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5">
            <text:p>54:35:063911:4</text:p>
          </table:table-cell>
          <table:table-cell office:value-type="float" office:value="15522408.630000001" table:number-columns-spanned="7" table:number-rows-spanned="1" table:style-name="ce17">
            <text:p>15 522 408,63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5">
            <text:p>54:35:064260:115</text:p>
          </table:table-cell>
          <table:table-cell office:value-type="float" office:value="7770123.2800000003" table:number-columns-spanned="7" table:number-rows-spanned="1" table:style-name="ce17">
            <text:p>7 770 123,28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5">
            <text:p>54:35:064260:2338</text:p>
          </table:table-cell>
          <table:table-cell office:value-type="float" office:value="55125.45" table:number-columns-spanned="7" table:number-rows-spanned="1" table:style-name="ce17">
            <text:p>55 125,45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5">
            <text:p>54:35:071010:1149</text:p>
          </table:table-cell>
          <table:table-cell office:value-type="float" office:value="48865.95" table:number-columns-spanned="7" table:number-rows-spanned="1" table:style-name="ce17">
            <text:p>48 865,95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5">
            <text:p>54:35:071010:1150</text:p>
          </table:table-cell>
          <table:table-cell office:value-type="float" office:value="51192.9" table:number-columns-spanned="7" table:number-rows-spanned="1" table:style-name="ce17">
            <text:p>51 192,90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5">
            <text:p>54:35:071925:176</text:p>
          </table:table-cell>
          <table:table-cell office:value-type="float" office:value="356360.73" table:number-columns-spanned="7" table:number-rows-spanned="1" table:style-name="ce17">
            <text:p>356 360,73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5">
            <text:p>54:35:092425:13</text:p>
          </table:table-cell>
          <table:table-cell office:value-type="float" office:value="12674427.35" table:number-columns-spanned="7" table:number-rows-spanned="1" table:style-name="ce17">
            <text:p>12 674 427,35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5">
            <text:p>54:35:092425:5290</text:p>
          </table:table-cell>
          <table:table-cell office:value-type="float" office:value="116564.88" table:number-columns-spanned="7" table:number-rows-spanned="1" table:style-name="ce17">
            <text:p>116 564,88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5">
            <text:p>54:35:111630:1021</text:p>
          </table:table-cell>
          <table:table-cell office:value-type="float" office:value="335089.24" table:number-columns-spanned="7" table:number-rows-spanned="1" table:style-name="ce17">
            <text:p>335 089,24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5">
            <text:p>54:36:000000:1156</text:p>
          </table:table-cell>
          <table:table-cell office:value-type="float" office:value="253874.72" table:number-columns-spanned="7" table:number-rows-spanned="1" table:style-name="ce17">
            <text:p>253 874,72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5">
            <text:p>54:36:010618:36</text:p>
          </table:table-cell>
          <table:table-cell office:value-type="float" office:value="351363.9" table:number-columns-spanned="7" table:number-rows-spanned="1" table:style-name="ce17">
            <text:p>351 363,90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5">
            <text:p>54:36:010618:46</text:p>
          </table:table-cell>
          <table:table-cell office:value-type="float" office:value="438050.76" table:number-columns-spanned="7" table:number-rows-spanned="1" table:style-name="ce17">
            <text:p>438 050,7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5">
            <text:p>54:37:010201:7</text:p>
          </table:table-cell>
          <table:table-cell office:value-type="float" office:value="190745.76" table:number-columns-spanned="7" table:number-rows-spanned="1" table:style-name="ce17">
            <text:p>190 745,76</text:p>
          </table:table-cell>
          <table:covered-table-cell table:number-columns-repeated="6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3:010403: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37208: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7:000000:11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40201:14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40201:14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0501: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2201:1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7402:1077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7402:10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7402:10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7402:7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53701:8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53701:9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8:010117:53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8:010156:8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8:010235:5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0:010103:18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0:010103:21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0:010103:21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0:010109:15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1:000000:71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1:000000:71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1:017021:1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2:020602:9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3:010210:45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5:020402:2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8:020401:119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8:020401:11971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8:020401:25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8:060201: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8:070301:3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9:000000:22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9:000000:41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9:010102:32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9:012602:31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9:022301:4161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9:022301:88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9:022301:88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9:022301:88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9:022301:88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022301:88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022301:88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022301:88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022301:88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022301:88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022301:88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022301:8845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022301:88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022301:88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022301:88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022301:88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22301:88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022301:88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022301:88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022301:88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022301:8877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022301:88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22301:88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022301:88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22301:88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22301:88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22301:88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22301:88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22301:88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22301:8898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22301:89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22301:89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22301:89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22301:89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22301:89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22301:89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22301:89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22301:89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22301:89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22301:89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22301:93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22301:93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22301:93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22301:93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22301:93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22301:9345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22301:93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22301:93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22301:93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22301:93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22301:93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22301:93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22301:93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22301:93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22301:93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22301:93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22301:9371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22301:93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22301:93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22301:93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22301:93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22301:9377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22301:93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22301:93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22301:9381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22301:93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22301:93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22301:93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22301:93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30201: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31301: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61913:203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61913:3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62501:26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71201: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71201:3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72501:40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80301:4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93502:101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93502:101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93502:101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93502:101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93502:101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93502:101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93502:101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93502:10161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93502:101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93502:101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93502:101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93502:101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93502:10171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93502:101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02401:3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10102:19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10501:2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12001:10903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20101:21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20701:113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20701:130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20701:5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53401:62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54201:1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65001:8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72501: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20:000000:2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20:000000: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20:030701:14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20:030701:16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20:030701:16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20:030701:16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20:030701:17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20:030701:18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20:030701:18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20:030701:20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20:030701:20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20:030701:5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20:030701:5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20:030701:545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20:030701:5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20:030701:7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20:030701:7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20:032202: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20:032203: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20:032203: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20:032207:1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20:032208:103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20:032208:2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20:032208: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20:032209: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20:032211: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20:032212:1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20:032212:1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20:032212: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20:032212:4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20:032212: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20:032215:2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20:032215:4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20:040301:3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20:040507: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20:040507:7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20:040507:8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22:014301: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22:014302:103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22:014302:1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22:014302:1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22:014302:1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22:014302:1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22:014302:1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22:014302:1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22:014302:1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22:014302:1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22:014302:1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22:014302: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22:014302: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22:014302: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22:014302: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22:014302: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22:014302: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22:014302: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22:014302: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22:014302:45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22:014302: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22:014302:53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22:014302: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22:014302:6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22:014302: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22:014302: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22:014302: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22:014302: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22:014302: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22:014302: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22:014302: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22:014302: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22:014302: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22:014302: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22:014302: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22:014303:2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22:014303:9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22:020147:3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22:020228:1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22:020228: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22:020228: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22:020228: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22:020250: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22:020250: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22:020252: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24:010111:53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24:021001:1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24:021001:2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24:021001:2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24:021001:2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24:021002: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24:021002: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24:021002: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24:021002: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24:021002: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24:021002:2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24:021002: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24:021002: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24:021002: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24:021002: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24:021002: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24:021002: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24:021002: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24:021002: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24:021002: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24:021002: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24:021002: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24:021002: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24:021002:45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24:021002: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24:021002: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24:021002: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24:021002: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24:021002: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24:021002: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24:021002: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24:021002: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24:021002: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24:021002:9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24:052711:1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24:055212: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24:055212: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27:010101: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27:010101: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28:042301: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28:042305: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28:042306:3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28:042308:3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28:042308: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28:042309:1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28:042309:1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28:042403: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0:010116:1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0:010120: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0:010122:1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1:010434: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1:010434: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1:010434: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1:010837: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1:010837: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1:010837:5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1:010868: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2:010022:8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2:010390:2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2:010817:4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3:020407:2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3:050103: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51125:753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63244: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84235: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7:010201:1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3</text:p>
          </table:table-cell>
          <table:covered-table-cell/>
          <table:table-cell office:value-type="string" table:number-columns-spanned="2" table:number-rows-spanned="1" table:style-name="ce14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405c6238388e909febd7887dc8d23b9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017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/>
    <dc:creator/>
    <meta:creation-date>2023-11-30T02:54:42Z</meta:creation-date>
    <dc:date>2023-11-30T02:55:21Z</dc:date>
  </office:meta>
</office:document-meta>
</file>