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4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15">
            <text:p>-</text:p>
          </table:table-cell>
          <table:covered-table-cell table:number-columns-repeated="6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8:020401:119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8:020401:119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8:1101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022301:36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24:0210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24:0210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24:0210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24:0210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24:0210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24:0210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24:0210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24:0210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24:0210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24:0210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24:02100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24:0210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24:0210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24:0210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24:0210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24:0210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24:0210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24:0210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4" table:number-rows-spanned="1" table:style-name="ce15"/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8T03:50:05Z</meta:creation-date>
    <dc:date>2023-11-28T03:50:05Z</dc:date>
  </office:meta>
</office:document-meta>
</file>