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8:030207:16</text:p>
          </table:table-cell>
          <table:table-cell office:value-type="string" table:number-columns-spanned="7" table:number-rows-spanned="1" table:style-name="ce15">
            <text:p>1140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c2e960a075f48e7d0290ff1643bdee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2:15:31Z</meta:creation-date>
    <dc:date>2023-11-28T02:16:26Z</dc:date>
  </office:meta>
</office:document-meta>
</file>