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2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3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22301:9301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22301:9424</text:p>
          </table:table-cell>
          <table:covered-table-cell table:number-columns-repeated="7"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office:value-type="string" table:number-columns-spanned="2" table:number-rows-spanned="1" table:style-name="ce15">
            <text:p>03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3T07:23:11Z</meta:creation-date>
    <dc:date>2023-11-23T07:23:11Z</dc:date>
  </office:meta>
</office:document-meta>
</file>