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3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6">
            <text:p>-</text:p>
          </table:table-cell>
          <table:covered-table-cell table:number-columns-repeated="6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19:140134:60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33:000000:1366</text:p>
          </table:table-cell>
          <table:covered-table-cell table:number-columns-repeated="7"/>
          <table:table-cell office:value-type="string" table:number-columns-spanned="2" table:number-rows-spanned="1" table:style-name="ce16">
            <text:p>13.11.2023</text:p>
          </table:table-cell>
          <table:covered-table-cell/>
          <table:table-cell office:value-type="string" table:number-columns-spanned="2" table:number-rows-spanned="1" table:style-name="ce16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7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3-11-23T07:13:44Z</meta:creation-date>
    <dc:date>2023-11-23T07:15:29Z</dc:date>
    <meta:print-date>2023-11-23T07:15:23Z</meta:print-date>
  </office:meta>
</office:document-meta>
</file>