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4.80483333333333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33<text:s text:c="2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19:140137:117</text:p>
          </table:table-cell>
          <table:table-cell office:value-type="string" table:number-columns-spanned="7" table:number-rows-spanned="1" table:style-name="ce16">
            <text:p>771099.98</text:p>
          </table:table-cell>
          <table:covered-table-cell table:number-columns-repeated="6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9:021403:232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19:110308:55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19:140133:18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19:140133:22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19:140133:250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19:140133:294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19:140135:275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19:140136:106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19:140136:53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19:140136:793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19:140137:124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19:140137:190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33:000000:1210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33:000000:1377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33:000000:593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33:040402: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33:040402:10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33:040402:1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33:040402:5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33:040402:6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33:040402:9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33:040403:1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33:040403:15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33:040403:2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33:040403:3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33:040403:5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33:040403:728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33:040404: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33:040404:173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33:040404:6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33:040404:9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33:040405:15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33:040405:18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33:040405:19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33:040405:2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33:040405:25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33:040405:28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33:040405:418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33:040405:424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33:040406:16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33:040406:532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33:040407:19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33:040602: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33:040602:444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33:040602:5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33:040602:6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33:040603: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33:040603:2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33:040603:3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33:040603:4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33:040603:5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33:040603:6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33:040603:7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33:040605:34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33:040605:775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33:040606:7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33:050191:29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33:050191:374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33:050208:40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33:050292:13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33:050302:16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33:050302:18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33:050302:19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33:050302:20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33:050302:290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33:050304:15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33:050304:16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33:050304:17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33:050304:18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33:050304:19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33:050304:22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33:050304:26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33:050304:82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33:060209:20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33:060209:2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33:060210:19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33:060210:582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33:070607:243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33:070609:40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33:070609:456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33:070610:31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35:061490:383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b889c16ac7f6e2055736efc7d89ebfa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3-11-23T06:54:50Z</meta:creation-date>
    <dc:date>2023-11-23T06:58:10Z</dc:date>
  </office:meta>
</office:document-meta>
</file>