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00000:131</text:p>
          </table:table-cell>
          <table:table-cell office:value-type="string" table:number-columns-spanned="7" table:number-rows-spanned="1" table:style-name="ce15">
            <text:p>1771630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0:020101:3</text:p>
          </table:table-cell>
          <table:table-cell office:value-type="string" table:number-columns-spanned="7" table:number-rows-spanned="1" table:style-name="ce15">
            <text:p>12859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0:020101:715</text:p>
          </table:table-cell>
          <table:table-cell office:value-type="string" table:number-columns-spanned="7" table:number-rows-spanned="1" table:style-name="ce15">
            <text:p>11561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0:020101:745</text:p>
          </table:table-cell>
          <table:table-cell office:value-type="string" table:number-columns-spanned="7" table:number-rows-spanned="1" table:style-name="ce15">
            <text:p>1922008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0:020101:843</text:p>
          </table:table-cell>
          <table:table-cell office:value-type="string" table:number-columns-spanned="7" table:number-rows-spanned="1" table:style-name="ce15">
            <text:p>1549798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0:020101:844</text:p>
          </table:table-cell>
          <table:table-cell office:value-type="string" table:number-columns-spanned="7" table:number-rows-spanned="1" table:style-name="ce15">
            <text:p>1205135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0:020201:20</text:p>
          </table:table-cell>
          <table:table-cell office:value-type="string" table:number-columns-spanned="7" table:number-rows-spanned="1" table:style-name="ce15">
            <text:p>1242199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0:020301:10</text:p>
          </table:table-cell>
          <table:table-cell office:value-type="string" table:number-columns-spanned="7" table:number-rows-spanned="1" table:style-name="ce15">
            <text:p>35268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20:020301:100</text:p>
          </table:table-cell>
          <table:table-cell office:value-type="string" table:number-columns-spanned="7" table:number-rows-spanned="1" table:style-name="ce15">
            <text:p>29260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0:020301:102</text:p>
          </table:table-cell>
          <table:table-cell office:value-type="string" table:number-columns-spanned="7" table:number-rows-spanned="1" table:style-name="ce15">
            <text:p>12001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20:020301:24</text:p>
          </table:table-cell>
          <table:table-cell office:value-type="string" table:number-columns-spanned="7" table:number-rows-spanned="1" table:style-name="ce15">
            <text:p>341908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20:020301:261</text:p>
          </table:table-cell>
          <table:table-cell office:value-type="string" table:number-columns-spanned="7" table:number-rows-spanned="1" table:style-name="ce15">
            <text:p>4428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20:020301:262</text:p>
          </table:table-cell>
          <table:table-cell office:value-type="string" table:number-columns-spanned="7" table:number-rows-spanned="1" table:style-name="ce15">
            <text:p>24266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20:020301:263</text:p>
          </table:table-cell>
          <table:table-cell office:value-type="string" table:number-columns-spanned="7" table:number-rows-spanned="1" table:style-name="ce15">
            <text:p>107498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0:020301:264</text:p>
          </table:table-cell>
          <table:table-cell office:value-type="string" table:number-columns-spanned="7" table:number-rows-spanned="1" table:style-name="ce15">
            <text:p>26489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0:020301:265</text:p>
          </table:table-cell>
          <table:table-cell office:value-type="string" table:number-columns-spanned="7" table:number-rows-spanned="1" table:style-name="ce15">
            <text:p>8681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0:020301:268</text:p>
          </table:table-cell>
          <table:table-cell office:value-type="string" table:number-columns-spanned="7" table:number-rows-spanned="1" table:style-name="ce15">
            <text:p>368721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0:020301:271</text:p>
          </table:table-cell>
          <table:table-cell office:value-type="string" table:number-columns-spanned="7" table:number-rows-spanned="1" table:style-name="ce15">
            <text:p>865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0:020301:276</text:p>
          </table:table-cell>
          <table:table-cell office:value-type="string" table:number-columns-spanned="7" table:number-rows-spanned="1" table:style-name="ce15">
            <text:p>10635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0:020301:278</text:p>
          </table:table-cell>
          <table:table-cell office:value-type="string" table:number-columns-spanned="7" table:number-rows-spanned="1" table:style-name="ce15">
            <text:p>35419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0:020301:279</text:p>
          </table:table-cell>
          <table:table-cell office:value-type="string" table:number-columns-spanned="7" table:number-rows-spanned="1" table:style-name="ce15">
            <text:p>112288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20:020301:280</text:p>
          </table:table-cell>
          <table:table-cell office:value-type="string" table:number-columns-spanned="7" table:number-rows-spanned="1" table:style-name="ce15">
            <text:p>11317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20:020301:282</text:p>
          </table:table-cell>
          <table:table-cell office:value-type="string" table:number-columns-spanned="7" table:number-rows-spanned="1" table:style-name="ce15">
            <text:p>29256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20:020301:284</text:p>
          </table:table-cell>
          <table:table-cell office:value-type="string" table:number-columns-spanned="7" table:number-rows-spanned="1" table:style-name="ce15">
            <text:p>12471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20:020301:289</text:p>
          </table:table-cell>
          <table:table-cell office:value-type="string" table:number-columns-spanned="7" table:number-rows-spanned="1" table:style-name="ce15">
            <text:p>228884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20:020301:31</text:p>
          </table:table-cell>
          <table:table-cell office:value-type="string" table:number-columns-spanned="7" table:number-rows-spanned="1" table:style-name="ce15">
            <text:p>170266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20:020301:33</text:p>
          </table:table-cell>
          <table:table-cell office:value-type="string" table:number-columns-spanned="7" table:number-rows-spanned="1" table:style-name="ce15">
            <text:p>10615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20:020301:34</text:p>
          </table:table-cell>
          <table:table-cell office:value-type="string" table:number-columns-spanned="7" table:number-rows-spanned="1" table:style-name="ce15">
            <text:p>27876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20:020301:361</text:p>
          </table:table-cell>
          <table:table-cell office:value-type="string" table:number-columns-spanned="7" table:number-rows-spanned="1" table:style-name="ce15">
            <text:p>354092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0:020301:40</text:p>
          </table:table-cell>
          <table:table-cell office:value-type="string" table:number-columns-spanned="7" table:number-rows-spanned="1" table:style-name="ce15">
            <text:p>11774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0:020301:41</text:p>
          </table:table-cell>
          <table:table-cell office:value-type="string" table:number-columns-spanned="7" table:number-rows-spanned="1" table:style-name="ce15">
            <text:p>10863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0:020301:44</text:p>
          </table:table-cell>
          <table:table-cell office:value-type="string" table:number-columns-spanned="7" table:number-rows-spanned="1" table:style-name="ce15">
            <text:p>4219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0:020301:45</text:p>
          </table:table-cell>
          <table:table-cell office:value-type="string" table:number-columns-spanned="7" table:number-rows-spanned="1" table:style-name="ce15">
            <text:p>3013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0:020301:46</text:p>
          </table:table-cell>
          <table:table-cell office:value-type="string" table:number-columns-spanned="7" table:number-rows-spanned="1" table:style-name="ce15">
            <text:p>205504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0:020301:48</text:p>
          </table:table-cell>
          <table:table-cell office:value-type="string" table:number-columns-spanned="7" table:number-rows-spanned="1" table:style-name="ce15">
            <text:p>10297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0:020301:49</text:p>
          </table:table-cell>
          <table:table-cell office:value-type="string" table:number-columns-spanned="7" table:number-rows-spanned="1" table:style-name="ce15">
            <text:p>185165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0:020301:50</text:p>
          </table:table-cell>
          <table:table-cell office:value-type="string" table:number-columns-spanned="7" table:number-rows-spanned="1" table:style-name="ce15">
            <text:p>27572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0:020301:52</text:p>
          </table:table-cell>
          <table:table-cell office:value-type="string" table:number-columns-spanned="7" table:number-rows-spanned="1" table:style-name="ce15">
            <text:p>391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0:020301:54</text:p>
          </table:table-cell>
          <table:table-cell office:value-type="string" table:number-columns-spanned="7" table:number-rows-spanned="1" table:style-name="ce15">
            <text:p>7546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0:020301:55</text:p>
          </table:table-cell>
          <table:table-cell office:value-type="string" table:number-columns-spanned="7" table:number-rows-spanned="1" table:style-name="ce15">
            <text:p>109114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0:020301:64</text:p>
          </table:table-cell>
          <table:table-cell office:value-type="string" table:number-columns-spanned="7" table:number-rows-spanned="1" table:style-name="ce15">
            <text:p>50764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0:020301:65</text:p>
          </table:table-cell>
          <table:table-cell office:value-type="string" table:number-columns-spanned="7" table:number-rows-spanned="1" table:style-name="ce15">
            <text:p>201420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0:020301:74</text:p>
          </table:table-cell>
          <table:table-cell office:value-type="string" table:number-columns-spanned="7" table:number-rows-spanned="1" table:style-name="ce15">
            <text:p>11812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0:020301:77</text:p>
          </table:table-cell>
          <table:table-cell office:value-type="string" table:number-columns-spanned="7" table:number-rows-spanned="1" table:style-name="ce15">
            <text:p>334504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0:020301:78</text:p>
          </table:table-cell>
          <table:table-cell office:value-type="string" table:number-columns-spanned="7" table:number-rows-spanned="1" table:style-name="ce15">
            <text:p>194666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0:020301:85</text:p>
          </table:table-cell>
          <table:table-cell office:value-type="string" table:number-columns-spanned="7" table:number-rows-spanned="1" table:style-name="ce15">
            <text:p>41066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0:020301:86</text:p>
          </table:table-cell>
          <table:table-cell office:value-type="string" table:number-columns-spanned="7" table:number-rows-spanned="1" table:style-name="ce15">
            <text:p>16721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0:020301:87</text:p>
          </table:table-cell>
          <table:table-cell office:value-type="string" table:number-columns-spanned="7" table:number-rows-spanned="1" table:style-name="ce15">
            <text:p>25910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0:020301:95</text:p>
          </table:table-cell>
          <table:table-cell office:value-type="string" table:number-columns-spanned="7" table:number-rows-spanned="1" table:style-name="ce15">
            <text:p>47882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0:020401:118</text:p>
          </table:table-cell>
          <table:table-cell office:value-type="string" table:number-columns-spanned="7" table:number-rows-spanned="1" table:style-name="ce15">
            <text:p>32188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0:020401:1209</text:p>
          </table:table-cell>
          <table:table-cell office:value-type="string" table:number-columns-spanned="7" table:number-rows-spanned="1" table:style-name="ce15">
            <text:p>488933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0:020401:1211</text:p>
          </table:table-cell>
          <table:table-cell office:value-type="string" table:number-columns-spanned="7" table:number-rows-spanned="1" table:style-name="ce15">
            <text:p>241705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0:020401:1240</text:p>
          </table:table-cell>
          <table:table-cell office:value-type="string" table:number-columns-spanned="7" table:number-rows-spanned="1" table:style-name="ce15">
            <text:p>709465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20401:817</text:p>
          </table:table-cell>
          <table:table-cell office:value-type="string" table:number-columns-spanned="7" table:number-rows-spanned="1" table:style-name="ce15">
            <text:p>294002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20401:835</text:p>
          </table:table-cell>
          <table:table-cell office:value-type="string" table:number-columns-spanned="7" table:number-rows-spanned="1" table:style-name="ce15">
            <text:p>43991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0401:845</text:p>
          </table:table-cell>
          <table:table-cell office:value-type="string" table:number-columns-spanned="7" table:number-rows-spanned="1" table:style-name="ce15">
            <text:p>304572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20401:849</text:p>
          </table:table-cell>
          <table:table-cell office:value-type="string" table:number-columns-spanned="7" table:number-rows-spanned="1" table:style-name="ce15">
            <text:p>427256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20401:864</text:p>
          </table:table-cell>
          <table:table-cell office:value-type="string" table:number-columns-spanned="7" table:number-rows-spanned="1" table:style-name="ce15">
            <text:p>453563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20401:879</text:p>
          </table:table-cell>
          <table:table-cell office:value-type="string" table:number-columns-spanned="7" table:number-rows-spanned="1" table:style-name="ce15">
            <text:p>246527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20401:883</text:p>
          </table:table-cell>
          <table:table-cell office:value-type="string" table:number-columns-spanned="7" table:number-rows-spanned="1" table:style-name="ce15">
            <text:p>602166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20401:884</text:p>
          </table:table-cell>
          <table:table-cell office:value-type="string" table:number-columns-spanned="7" table:number-rows-spanned="1" table:style-name="ce15">
            <text:p>542499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20401:885</text:p>
          </table:table-cell>
          <table:table-cell office:value-type="string" table:number-columns-spanned="7" table:number-rows-spanned="1" table:style-name="ce15">
            <text:p>157654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20401:892</text:p>
          </table:table-cell>
          <table:table-cell office:value-type="string" table:number-columns-spanned="7" table:number-rows-spanned="1" table:style-name="ce15">
            <text:p>20781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20401:896</text:p>
          </table:table-cell>
          <table:table-cell office:value-type="string" table:number-columns-spanned="7" table:number-rows-spanned="1" table:style-name="ce15">
            <text:p>179836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20401:897</text:p>
          </table:table-cell>
          <table:table-cell office:value-type="string" table:number-columns-spanned="7" table:number-rows-spanned="1" table:style-name="ce15">
            <text:p>31729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20401:908</text:p>
          </table:table-cell>
          <table:table-cell office:value-type="string" table:number-columns-spanned="7" table:number-rows-spanned="1" table:style-name="ce15">
            <text:p>210323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401:915</text:p>
          </table:table-cell>
          <table:table-cell office:value-type="string" table:number-columns-spanned="7" table:number-rows-spanned="1" table:style-name="ce15">
            <text:p>300656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20401:935</text:p>
          </table:table-cell>
          <table:table-cell office:value-type="string" table:number-columns-spanned="7" table:number-rows-spanned="1" table:style-name="ce15">
            <text:p>574558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20401:969</text:p>
          </table:table-cell>
          <table:table-cell office:value-type="string" table:number-columns-spanned="7" table:number-rows-spanned="1" table:style-name="ce15">
            <text:p>25025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20401:971</text:p>
          </table:table-cell>
          <table:table-cell office:value-type="string" table:number-columns-spanned="7" table:number-rows-spanned="1" table:style-name="ce15">
            <text:p>126423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20501:227</text:p>
          </table:table-cell>
          <table:table-cell office:value-type="string" table:number-columns-spanned="7" table:number-rows-spanned="1" table:style-name="ce15">
            <text:p>39684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20501:289</text:p>
          </table:table-cell>
          <table:table-cell office:value-type="string" table:number-columns-spanned="7" table:number-rows-spanned="1" table:style-name="ce15">
            <text:p>21082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20501:309</text:p>
          </table:table-cell>
          <table:table-cell office:value-type="string" table:number-columns-spanned="7" table:number-rows-spanned="1" table:style-name="ce15">
            <text:p>480483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20501:373</text:p>
          </table:table-cell>
          <table:table-cell office:value-type="string" table:number-columns-spanned="7" table:number-rows-spanned="1" table:style-name="ce15">
            <text:p>231648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20501:505</text:p>
          </table:table-cell>
          <table:table-cell office:value-type="string" table:number-columns-spanned="7" table:number-rows-spanned="1" table:style-name="ce15">
            <text:p>4820657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20601:221</text:p>
          </table:table-cell>
          <table:table-cell office:value-type="string" table:number-columns-spanned="7" table:number-rows-spanned="1" table:style-name="ce15">
            <text:p>26618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20701:15</text:p>
          </table:table-cell>
          <table:table-cell office:value-type="string" table:number-columns-spanned="7" table:number-rows-spanned="1" table:style-name="ce15">
            <text:p>746301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0701:328</text:p>
          </table:table-cell>
          <table:table-cell office:value-type="string" table:number-columns-spanned="7" table:number-rows-spanned="1" table:style-name="ce15">
            <text:p>391812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0701:329</text:p>
          </table:table-cell>
          <table:table-cell office:value-type="string" table:number-columns-spanned="7" table:number-rows-spanned="1" table:style-name="ce15">
            <text:p>206817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701:516</text:p>
          </table:table-cell>
          <table:table-cell office:value-type="string" table:number-columns-spanned="7" table:number-rows-spanned="1" table:style-name="ce15">
            <text:p>35075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0801:1173</text:p>
          </table:table-cell>
          <table:table-cell office:value-type="string" table:number-columns-spanned="7" table:number-rows-spanned="1" table:style-name="ce15">
            <text:p>862242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0901:1157</text:p>
          </table:table-cell>
          <table:table-cell office:value-type="string" table:number-columns-spanned="7" table:number-rows-spanned="1" table:style-name="ce15">
            <text:p>389856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20901:1222</text:p>
          </table:table-cell>
          <table:table-cell office:value-type="string" table:number-columns-spanned="7" table:number-rows-spanned="1" table:style-name="ce15">
            <text:p>161820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20901:1351</text:p>
          </table:table-cell>
          <table:table-cell office:value-type="string" table:number-columns-spanned="7" table:number-rows-spanned="1" table:style-name="ce15">
            <text:p>283194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20901:1490</text:p>
          </table:table-cell>
          <table:table-cell office:value-type="string" table:number-columns-spanned="7" table:number-rows-spanned="1" table:style-name="ce15">
            <text:p>147642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20901:167</text:p>
          </table:table-cell>
          <table:table-cell office:value-type="string" table:number-columns-spanned="7" table:number-rows-spanned="1" table:style-name="ce15">
            <text:p>125998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20901:2792</text:p>
          </table:table-cell>
          <table:table-cell office:value-type="string" table:number-columns-spanned="7" table:number-rows-spanned="1" table:style-name="ce15">
            <text:p>1363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1101:643</text:p>
          </table:table-cell>
          <table:table-cell office:value-type="string" table:number-columns-spanned="7" table:number-rows-spanned="1" table:style-name="ce15">
            <text:p>290807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2501:37</text:p>
          </table:table-cell>
          <table:table-cell office:value-type="string" table:number-columns-spanned="7" table:number-rows-spanned="1" table:style-name="ce15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22501:38</text:p>
          </table:table-cell>
          <table:table-cell office:value-type="string" table:number-columns-spanned="7" table:number-rows-spanned="1" table:style-name="ce15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30201:205</text:p>
          </table:table-cell>
          <table:table-cell office:value-type="string" table:number-columns-spanned="7" table:number-rows-spanned="1" table:style-name="ce15">
            <text:p>254778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30201:207</text:p>
          </table:table-cell>
          <table:table-cell office:value-type="string" table:number-columns-spanned="7" table:number-rows-spanned="1" table:style-name="ce15">
            <text:p>179628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30201:221</text:p>
          </table:table-cell>
          <table:table-cell office:value-type="string" table:number-columns-spanned="7" table:number-rows-spanned="1" table:style-name="ce15">
            <text:p>89362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30201:292</text:p>
          </table:table-cell>
          <table:table-cell office:value-type="string" table:number-columns-spanned="7" table:number-rows-spanned="1" table:style-name="ce15">
            <text:p>96103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1305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30301:676</text:p>
          </table:table-cell>
          <table:table-cell office:value-type="string" table:number-columns-spanned="7" table:number-rows-spanned="1" table:style-name="ce15">
            <text:p>17385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30301:679</text:p>
          </table:table-cell>
          <table:table-cell office:value-type="string" table:number-columns-spanned="7" table:number-rows-spanned="1" table:style-name="ce15">
            <text:p>17153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30301:714</text:p>
          </table:table-cell>
          <table:table-cell office:value-type="string" table:number-columns-spanned="7" table:number-rows-spanned="1" table:style-name="ce15">
            <text:p>32447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30301:840</text:p>
          </table:table-cell>
          <table:table-cell office:value-type="string" table:number-columns-spanned="7" table:number-rows-spanned="1" table:style-name="ce15">
            <text:p>683088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30301:864</text:p>
          </table:table-cell>
          <table:table-cell office:value-type="string" table:number-columns-spanned="7" table:number-rows-spanned="1" table:style-name="ce15">
            <text:p>19978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30301:886</text:p>
          </table:table-cell>
          <table:table-cell office:value-type="string" table:number-columns-spanned="7" table:number-rows-spanned="1" table:style-name="ce15">
            <text:p>2797593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30401:1111</text:p>
          </table:table-cell>
          <table:table-cell office:value-type="string" table:number-columns-spanned="7" table:number-rows-spanned="1" table:style-name="ce15">
            <text:p>67583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30401:567</text:p>
          </table:table-cell>
          <table:table-cell office:value-type="string" table:number-columns-spanned="7" table:number-rows-spanned="1" table:style-name="ce15">
            <text:p>31471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30401:572</text:p>
          </table:table-cell>
          <table:table-cell office:value-type="string" table:number-columns-spanned="7" table:number-rows-spanned="1" table:style-name="ce15">
            <text:p>67651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30401:609</text:p>
          </table:table-cell>
          <table:table-cell office:value-type="string" table:number-columns-spanned="7" table:number-rows-spanned="1" table:style-name="ce15">
            <text:p>12696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30401:611</text:p>
          </table:table-cell>
          <table:table-cell office:value-type="string" table:number-columns-spanned="7" table:number-rows-spanned="1" table:style-name="ce15">
            <text:p>39293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30401:637</text:p>
          </table:table-cell>
          <table:table-cell office:value-type="string" table:number-columns-spanned="7" table:number-rows-spanned="1" table:style-name="ce15">
            <text:p>6422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30402:56</text:p>
          </table:table-cell>
          <table:table-cell office:value-type="string" table:number-columns-spanned="7" table:number-rows-spanned="1" table:style-name="ce15">
            <text:p>2302326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30501:1028</text:p>
          </table:table-cell>
          <table:table-cell office:value-type="string" table:number-columns-spanned="7" table:number-rows-spanned="1" table:style-name="ce15">
            <text:p>23164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30501:35</text:p>
          </table:table-cell>
          <table:table-cell office:value-type="string" table:number-columns-spanned="7" table:number-rows-spanned="1" table:style-name="ce15">
            <text:p>12053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30701:1106</text:p>
          </table:table-cell>
          <table:table-cell office:value-type="string" table:number-columns-spanned="7" table:number-rows-spanned="1" table:style-name="ce15">
            <text:p>142403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30801:424</text:p>
          </table:table-cell>
          <table:table-cell office:value-type="string" table:number-columns-spanned="7" table:number-rows-spanned="1" table:style-name="ce15">
            <text:p>456359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30801:430</text:p>
          </table:table-cell>
          <table:table-cell office:value-type="string" table:number-columns-spanned="7" table:number-rows-spanned="1" table:style-name="ce15">
            <text:p>2054504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74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74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2812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22301:9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22301:9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2301:9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22301:9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22301:9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22301:9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22301:9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2301:9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2301:9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2301:9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2301:9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2301:9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22301:9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22301:9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22301:9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708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0:000000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0:000000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0:000000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0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0:00000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0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0:000000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0:000000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0:000000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0:000000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0:000000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0:00000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0:00000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0:000000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0:000000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0:000000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0:00000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0:000000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0:000000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0:000000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0:000000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0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0:000000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0:000000:2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0:000000:2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0:000000:2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0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0:0000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0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0:00000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0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0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0:00000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0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0:00000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0:0000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0:00000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0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0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0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0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0:0000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0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0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0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0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0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0:000000:9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0:00000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0:000000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0:00000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0:0102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0:01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0:0103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0:01041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0:0107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0:0107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0:0108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0:02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0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0:0201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0:0201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0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0:0201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0:0201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0:0201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0:0201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0:0201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201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201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201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201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201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201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01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201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201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2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201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201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201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201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201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201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201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201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201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201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2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2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2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2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202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20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20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2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20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2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202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202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2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202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202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202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20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202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0:020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0:020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0:020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0:0202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0:0202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2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0:02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0:020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0:02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202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20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20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0:0202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0:02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0:0202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0:0202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0:0202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0:02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0:02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0:02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202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2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2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2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2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203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203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203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203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203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2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2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203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2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203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20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203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203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203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203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203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20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20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20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20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204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204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204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204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20401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20401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204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204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204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204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2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204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204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204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204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0:0204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0:0204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0:0204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0:0204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0:0204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0:0204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0:0204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0:0204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0:0204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0:0204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0:0204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0:0204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0:0204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0:0204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0:0204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0:020401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204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204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20401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205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20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2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205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0:0205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0:0205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0:0205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0:0205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0:0205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0:0205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205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205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205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205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205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0:0205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205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205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205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205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205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205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205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205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0:0205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0:020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0:0205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205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0:0205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0:0205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205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205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205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205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205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20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206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206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206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206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206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206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206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20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206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20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20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206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0:020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0:0206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0:020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0:02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0:0206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0:0206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0:020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0:020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0:020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206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20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20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20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20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20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206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206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2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20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0:020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0:020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20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2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20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20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0:020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0:0207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207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0:02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0:0207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0:0207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0:0207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207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0:0207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0:0207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207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0:0207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0:0207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0:0207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0:0207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0:0207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0:0207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0:0207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207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207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0:0207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0:0207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0:0207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207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0:020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0:0207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0:0207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0:0207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0:020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0:0207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0:0208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0:0208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0:0208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0:0208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0:0208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0:0208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0:0208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0:0208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20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208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0:020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0:0208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208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208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208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0:0208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0:0208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0:0208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20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0:0208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0:0208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208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208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208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20801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20801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208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208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208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208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20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0:0208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0:0208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0:0208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0:020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0:020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0:0208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0:0208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0:0208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0:0208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208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208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208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0:0208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0:0208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0:0208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208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208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208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208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208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208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208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208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20801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208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2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20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208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208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208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0:0208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0:0208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0:020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0:02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0:0209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0:0209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0:0209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0:0209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209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209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20901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209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209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209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20901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209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0:020901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0:0209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0:0209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0:0209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0:0209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0:020901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0:0209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0:0209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0:0209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209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20901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209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2090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209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209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20901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209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0:0209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0:0209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0:020901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0:0209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0:0209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0:020901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0:020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0:0209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0:0209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0:020901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0:0209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0:0209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0:0209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0:0209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0:0209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0:0209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0:0209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0:0209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0:0209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0:0209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0:0209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0:020901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0:0209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0:0209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0:0209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0:0209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0:020901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0:020901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0:020901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0:020901:2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0:020901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0:020901:2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0:020901:2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0:020901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0:020901:23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0:020901:2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0:020901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0:020901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0:020901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0:020901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20901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20901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20901:2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20901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20901:2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0:0209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0:0209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0:0209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0:020901:2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0:0209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0:020901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0:020901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0:02090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0:020901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0:0209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0:020901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0:020901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0:020901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0:0209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0:0209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0:020901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0:0209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0:0209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0:0209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0:0209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0:0209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0:0209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0:0209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0:021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0:021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0:021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0:0210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0:0210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0:0210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0:0210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21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21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2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2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21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21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0:0211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0:021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0:021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0:0211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0:0211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0:0211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0:0211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0:0211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0:021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0:021219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0:0215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0:02160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0:02160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0:0216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0:021918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0:0219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0:0219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0:0219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0:0219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0:0219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0:0219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0:0219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0:0219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0:02191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0:0219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0:0219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0:02191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0:02191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0:02191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0:0219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0:0219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0:0219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0:021918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0:0219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0:0219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0:021918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0:02242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0:0224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0:02242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0:0224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0:02243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0:02243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0:0224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0:02243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0:02243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0:0224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0:022433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0:02243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0:022434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0:02244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0:02244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0:02244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0:02244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0:02244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0:02244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0:02244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0:02244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0:02244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0:0224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0:02244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0:02244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0:02244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0:02244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0:02244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0:0224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0:0224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0:02244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0:02244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0:02244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0:02244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0:02244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0:022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0:022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0:022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0:022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0:022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0:022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0:022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0:022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0:022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0:022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0:022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0:022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0:022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0:022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0:0225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0:022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22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22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22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22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0:022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0:022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0:022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0:022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0:022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0:02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0:022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0:022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0:022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0:022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0:022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0:022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0:022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0:022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0:0225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0:022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225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225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0:0225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0:0225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0:0225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0:0225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0:0225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0:0225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0:0225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0:02250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0:022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0:0225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0:0225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0:0225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0:0225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0:022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0:02251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0:02251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0:02251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0:02251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0:0225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0:02251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0:0225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0:0225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0:0225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0:02251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0:022534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0:02253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0:0225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0:0225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0:02253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0:02253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0:02253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0:02253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0:02253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0:02253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0:0225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0:022538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0:0225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0:02253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0:022538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0:022538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0:022539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0:02253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0:0225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0:0225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0:02254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0:0225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0:0225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0:0225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0:0225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0:0225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0:02254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0:02254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0:02254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0:02254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0:0225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0:0225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0:0225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0:02254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0:02254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0:02254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0:02254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0:02254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0:02254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0:02254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0:02254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0:02254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0:02254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0:02254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0:02254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0:02254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0:0225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0:02254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0:02254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0:022544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0:0225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0:02254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0:02254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0:02254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0:02254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0:022544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0:02254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0:0225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0:02254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0:02254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0:02254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0:0225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0:0225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0:02255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0:02255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0:02255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0:02255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0:02255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0:02255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0:02255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0:02255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0:02260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0:02261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0:02261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0:02261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0:022618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0:0226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0:02261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0:02261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0:0226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0:0226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0:0226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0:0226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0:02261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0:02261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0:0226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0:02262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0:0226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0:0226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0:0226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0:022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0:02270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0:022708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0:0227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0:0227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0:0227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0:0227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0:022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0:0228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0:0228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0:0228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0:022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0:022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0:022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0:022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0:022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0:0228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0:022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0:0228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0:022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0:0228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0:0228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0:0228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0:022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0:022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0:022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0:0228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0:0228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0:0228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0:0229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0:0229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0:0229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0:0229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0:022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0:0229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0:0229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0:0229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0:0229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0:0229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0:0229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0:0229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0:0229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0:0229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0:0229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0:0229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0:0229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0:0229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0:0229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0:0229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0:0229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0:0229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0:0229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0:0229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0:0229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0:0229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0:0229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0:0229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0:0229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0:0229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0:0229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0:0229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0:0229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0:0229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0:0229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0:0229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0:0229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0:0229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0:0229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0:02291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0:0229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0:0229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0:02292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0:0229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0:022924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0:022924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0:022924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0:022924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0:02292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0:02292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0:02292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0:02292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0:0229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0:0229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0:0229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0:0229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0:0229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0:02292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0:02292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0:022924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0:02292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0:02292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0:0229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0:023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0:023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0:0230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0:023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0:023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0:023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0:023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0:023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0:023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0:0230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0:0230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0:023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0:023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0:023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0:023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0:023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0:023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0:023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0:023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0:023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0:023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0:023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0:02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0:0234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0:023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0:023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0:023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0:03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0:0301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0:0301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0:03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0:0301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0:030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0:03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0:03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0:03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0:03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0:03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0:0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0:0301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0:0301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0:0301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0:0301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0:0301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0:0301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0:0301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0:03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0:030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0:030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0:03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0:0301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0:0301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0:030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0:03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0:0301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0:0301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0:0301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0:030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0:0301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0:0301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0:0301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0:0301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0:030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0:030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0:0301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0:0301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0:030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0:03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0:0301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0:0301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0:0301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0:03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0:03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0:03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0:03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0:0301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0:0301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0:030101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0:030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0:030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0:0302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0:0302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0:0302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0:0302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0:0302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0:03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0:0302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0:0302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0:0302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0:0302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0:03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0:03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0:0302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0:0303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0:0303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0:0303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0:0303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0:0303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0:0303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0:0303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0:0303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0:0303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0:0303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0:0303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0:0303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0:0303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0:0303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0:030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0:0303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0:0303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0:0303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0:0303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0:0303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0:0303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0:0303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0:0303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0:0303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0:0303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0:0303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0:0303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0:03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0:0303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0:0303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0:0303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0:0303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0:0303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0:0303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0:0303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0:0303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0:0303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0:0303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0:0303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0:0303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0:030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0:03030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0:0303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0:0303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0:0303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0:03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0:0304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0:03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0:0304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0:030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0:0304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0:0304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0:03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0:0304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0:0304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0:0304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0:030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0:030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0:0304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0:0304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0:0304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0:0304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0:0304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0:0304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0:0304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0:0304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0:0304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0:0304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0:0304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0:0304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0:0304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0:0304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0:0304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0:0304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0:0304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0:0304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0:0304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0:0304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0:0304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0:0304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0:0304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0:0304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0:0304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0:0304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0:030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0:03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0:0304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0:030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0:0304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0:0304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0:0304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0:0305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0:0305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0:0305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0:0305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0:0305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0:030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0:0305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0:0305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0:0305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0:03050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0:0305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0:0305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0:0305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0:0305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0:030501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0:0305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0:0305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0:0305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0:030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0:0305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0:0305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0:03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0:03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0:0305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0:0305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0:0305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0:0305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0:0305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0:0305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0:0305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0:030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0:0305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0:0305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0:0305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0:0305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0:030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0:0305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0:0305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0:030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0:0305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0:0305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0:0305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0:0305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0:0305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0:0305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0:0306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0:0306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0:0306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0:0306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0:0306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0:0306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0:0306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0:0306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0:0306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0:0306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0:0306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0:0306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0:0306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0:0306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0:030601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0:030601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0:030601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0:0306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0:030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0:0306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0:0306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0:0306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0:030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0:030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0:030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0:0307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0:0307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0:0307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0:0307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0:0307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0:0307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0:0307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0:030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0:0307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0:0307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0:0307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0:0307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0:0307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0:030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0:030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0:0307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0:0307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0:0307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0:0307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0:0307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0:0307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0:030701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0:030701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0:0307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0:0307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0:0307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0:0307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0:0307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0:0307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0:0307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0:0307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0:0307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0:0307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0:0307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0:030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0:0307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0:0307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0:0307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0:0307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0:0307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0:0307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0:0307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0:030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0:0307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0:0307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0:0307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0:0307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0:0307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0:0307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0:0307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0:030701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0:0307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0:0307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0:030701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0:0307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0:0307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0:030701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0:0307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0:030701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0:0307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0:0307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0:0307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0:0307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0:0307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0:0307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0:0307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0:0307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0:0307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0:0307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0:0307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0:030701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0:0307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0:0307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0:0307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0:03070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0:0307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0:0307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0:0307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0:030701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0:0307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0:0307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0:0307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0:0307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0:0307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0:0307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0:0307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0:0307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0:0307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0:0307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0:0307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0:0307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0:0307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0:0307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0:0307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0:0307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0:0307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0:0307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0:0307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0:030701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0:0307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0:0307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0:0307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0:030701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0:030701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0:030701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0:0307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0:03070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0:030701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0:0307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0:03070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0:030701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0:03070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0:030701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0:0307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0:0307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0:0307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0:0307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0:030701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0:0307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0:030701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0:0307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0:03070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0:0307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0:0307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0:03070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0:0307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0:0307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0:030701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0:0307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0:0307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0:0307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0:030701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0:0307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0:0307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0:030701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0:0307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0:030701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0:0307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0:030701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0:030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0:0307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0:0307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0:0307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0:03070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0:0307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0:0307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0:03070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0:030701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0:030701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0:0307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0:0307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0:030701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0:03070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0:030701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0:030701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0:030701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0:030701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0:030701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0:030701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0:030701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0:030701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0:030701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0:0307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0:0307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0:0307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0:0307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0:030701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0:0307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0:0307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0:0307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0:030701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0:0307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0:03070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0:0307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0:0307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0:0307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0:0307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0:0307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0:0307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0:0307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0:0307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0:0307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0:0307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0:0307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0:030701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0:0307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0:0307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0:0307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0:0307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0:0307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0:0307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0:0307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0:0307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0:0307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0:0307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0:0307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0:0307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0:0307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0:0307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0:030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0:0307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0:0307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0:0307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0:0307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0:0307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0:0307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0:0307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0:0307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0:0307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0:0307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0:0307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0:0307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0:0307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0:030701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0:030701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0:0307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0:0307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0:030701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0:030701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0:030701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0:0307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0:030701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0:0307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0:0307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0:030701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0:0307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0:030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0:030701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0:0307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0:0307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0:030701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0:0307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0:030701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0:030701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0:0307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0:0307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0:0307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0:030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0:0307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0:030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0:0307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0:030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0:030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0:030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0:03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0:030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0:030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0:030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0:030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0:0307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0:0307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0:030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0:030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0:0307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0:0307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0:0307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0:030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0:0307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0:0307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0:030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0:0307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20:0307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20:0307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20:030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20:0307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20:030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20:0307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20:0307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20:0307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20:0307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20:0307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20:0307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20:0307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20:0307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20:0307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20:0307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20:0307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20:0307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20:0307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20:0307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20:0307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20:0307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20:0307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20:0307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20:0307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20:030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20:0307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20:0307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20:0307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20:0307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20:0307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20:0307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20:0307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20:030701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20:0307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20:0307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20:030701:9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20:0307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20:0307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20:0307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20:0307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20:0307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20:030701:9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20:030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20:0307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20:0307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20:0307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20:0307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20:030701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20:0307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20:0307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20:030701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0:0307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0:0307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0:03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0:03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0:0308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0:0308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0:0308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0:0308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0:0308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0:0308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0:0308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0:030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0:0308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20:0308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20:0308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20:0308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20:030801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20:0308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20:0308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20:0308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20:03080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20:0308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20:030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20:0308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20:0308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20:0308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20:0308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20:030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20:0308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20:0308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20:03080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20:030801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20:0308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20:030801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20:0308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20:03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20:0308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20:030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20:0308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20:030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20:030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20:030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20:0308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20:03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20:0308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20:0308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20:0308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20:0308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20:0308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20:0308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20:0308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20:0308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20:0308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20:0308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20:0308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20:0308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20:0308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20:0308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20:0308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20:0308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20:0308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20:0308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20:0308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20:030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20:0308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20:0308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20:0308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20:0308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20:0308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20:0308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20:0308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20:0308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20:0308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20:0308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20:0308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20:0308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20:0308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20:0308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20:0308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20:0308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20:030801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20:0308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20:03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20:0308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20:031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20:031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20:031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20:031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20:031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20:0314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20:0314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20:03140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20:0314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20:0314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20:0314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20:03141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20:0314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20:031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20:0320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20:0320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20:0320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20:0320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20:0320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20:0320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20:0320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20:0320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20:0320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20:03202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20:0320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20:0320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20:0320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20:032029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20:032029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20:0320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20:032039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20:032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20:0321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20:032107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20:0321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20:032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20:0321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20:032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20:032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20:0322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20:032207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20:032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20:032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20:0322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20:03221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20:0322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20:0322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20:03221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20:0322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20:0322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20:03221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20:0322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20:03221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20:03221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20:03221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20:03221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20:03221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20:03221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20:03221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20:03221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20:03221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20:03221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20:03233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20:03233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20:0323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20:03233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20:0323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20:03233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20:0324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20:0324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20:0324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20:0324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20:0324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20:0324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20:0324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20:0324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20:0324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20:0324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20:0324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20:0324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20:0324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20:0324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20:0324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20:0324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20:0324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20:032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20:032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20:032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20:032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20:0329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20:032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20:0330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20:0330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20:04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20:040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20:04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20:0402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20:0402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20:0402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20:0402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20:0402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20:040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20:0402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20:0402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20:04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20:04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20:04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20:04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20:040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20:040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20:04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20:04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20:0403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20:040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20:040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20:040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20:0403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20:040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20:0403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20:0403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20:040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20:040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20:0403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20:040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20:0403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20:0403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20:0403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20:0403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20:040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20:0403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20:0403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20:0403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20:0403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20:040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20:0403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20:0403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20:0403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20:0403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20:0403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20:040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20:040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20:0403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20:0403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20:0403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20:0403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20:0403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20:0403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20:0403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20:0403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20:040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20:04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20:04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20:0403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20:0403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20:0403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20:0403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20:04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20:04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20:04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20:040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20:040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20:040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20:0404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20:040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20:040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20:040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20:040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20:040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20:040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20:0404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20:0404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20:040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20:04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20:04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20:04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20:040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20:040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20:0405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20:0405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20:0405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20:0405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20:0405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20:0405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20:04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20:040518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20:0405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20:04052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20:040522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20:0405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20:04052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20:0405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20:0405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20:0405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20:04052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20:0405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20:04052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20:04052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20:040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20:0406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20:040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20:040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20:040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20:040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20:0406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20:040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20:040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20:040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20:04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20:040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20:040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20:040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20:040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20:040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20:0406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20:0406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20:0406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20:0406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20:0406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20:0406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20:0406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20:0406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20:0406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20:04060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20:0406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20:0406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20:0406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20:040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20:0406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20:0406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20:0406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20:0406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20:0406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20:0406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20:0406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20:0406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20:0406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20:0406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20:0406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20:0406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20:0406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20:0406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20:0406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20:0406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20:0406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20:0406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20:0406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20:0406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20:040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20:040616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20:04061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20:04062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20:0407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20:0407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20:040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20:04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20:0408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20:040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20:040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20:040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20:040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20:040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20:0408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20:0408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20:0408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20:0408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20:0408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20:0408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20:0408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20:0408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20:041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20:0410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22:00000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22:000000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22:000000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22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22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22:0101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22:010106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22:010106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22:010106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22:010106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22:010106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22:01010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22:010114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22:013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22:0136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22:013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22:0136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22:0137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0:027501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cfbd34fab4f74eb31322fa77a61d46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70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7:11:19Z</meta:creation-date>
    <dc:date>2023-11-23T07:11:20Z</dc:date>
  </office:meta>
</office:document-meta>
</file>