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00000:4265</text:p>
          </table:table-cell>
          <table:table-cell office:value-type="string" table:number-columns-spanned="7" table:number-rows-spanned="1" table:style-name="ce15">
            <text:p>285113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7207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7207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07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13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5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5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6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6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6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709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70901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7091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8:07091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07091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8:07091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8:0709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70917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9030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903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10020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935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93502:66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93502:66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93502:66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9bfd8fa9f182a72923780a4a0d760f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07:19:28Z</meta:creation-date>
    <dc:date>2023-11-21T07:19:28Z</dc:date>
  </office:meta>
</office:document-meta>
</file>