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21:55</text:p>
          </table:table-cell>
          <table:table-cell office:value-type="float" office:value="279655.34000000003" table:number-columns-spanned="7" table:number-rows-spanned="1" table:style-name="ce17">
            <text:p>279 6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4901:995</text:p>
          </table:table-cell>
          <table:table-cell office:value-type="float" office:value="31054805.09" table:number-columns-spanned="7" table:number-rows-spanned="1" table:style-name="ce17">
            <text:p>31 054 805,0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506:15</text:p>
          </table:table-cell>
          <table:table-cell office:value-type="float" office:value="151007.06" table:number-columns-spanned="7" table:number-rows-spanned="1" table:style-name="ce17">
            <text:p>151 007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10506:246</text:p>
          </table:table-cell>
          <table:table-cell office:value-type="float" office:value="154843.9" table:number-columns-spanned="7" table:number-rows-spanned="1" table:style-name="ce17">
            <text:p>154 843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10506:3</text:p>
          </table:table-cell>
          <table:table-cell office:value-type="float" office:value="206089.26" table:number-columns-spanned="7" table:number-rows-spanned="1" table:style-name="ce17">
            <text:p>206 089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1804:23</text:p>
          </table:table-cell>
          <table:table-cell office:value-type="float" office:value="246310.48" table:number-columns-spanned="7" table:number-rows-spanned="1" table:style-name="ce17">
            <text:p>246 310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1805:5</text:p>
          </table:table-cell>
          <table:table-cell office:value-type="float" office:value="288585.18" table:number-columns-spanned="7" table:number-rows-spanned="1" table:style-name="ce17">
            <text:p>288 585,1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1806:1</text:p>
          </table:table-cell>
          <table:table-cell office:value-type="float" office:value="1972747.16" table:number-columns-spanned="7" table:number-rows-spanned="1" table:style-name="ce17">
            <text:p>1 972 747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11806:25</text:p>
          </table:table-cell>
          <table:table-cell office:value-type="float" office:value="409719.7" table:number-columns-spanned="7" table:number-rows-spanned="1" table:style-name="ce17">
            <text:p>409 71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3:011806:5</text:p>
          </table:table-cell>
          <table:table-cell office:value-type="float" office:value="426772.06" table:number-columns-spanned="7" table:number-rows-spanned="1" table:style-name="ce17">
            <text:p>426 772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3:037216:1267</text:p>
          </table:table-cell>
          <table:table-cell office:value-type="float" office:value="347030.65" table:number-columns-spanned="7" table:number-rows-spanned="1" table:style-name="ce17">
            <text:p>347 030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3:037216:1394</text:p>
          </table:table-cell>
          <table:table-cell office:value-type="float" office:value="281225.78000000003" table:number-columns-spanned="7" table:number-rows-spanned="1" table:style-name="ce17">
            <text:p>281 225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3:037216:1657</text:p>
          </table:table-cell>
          <table:table-cell office:value-type="float" office:value="1502173.28" table:number-columns-spanned="7" table:number-rows-spanned="1" table:style-name="ce17">
            <text:p>1 502 173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3:037216:1871</text:p>
          </table:table-cell>
          <table:table-cell office:value-type="float" office:value="528174.43000000005" table:number-columns-spanned="7" table:number-rows-spanned="1" table:style-name="ce17">
            <text:p>528 174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3:037216:28</text:p>
          </table:table-cell>
          <table:table-cell office:value-type="float" office:value="315660.37" table:number-columns-spanned="7" table:number-rows-spanned="1" table:style-name="ce17">
            <text:p>315 660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5:023601:860</text:p>
          </table:table-cell>
          <table:table-cell office:value-type="float" office:value="246746.45" table:number-columns-spanned="7" table:number-rows-spanned="1" table:style-name="ce17">
            <text:p>246 746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40416:292</text:p>
          </table:table-cell>
          <table:table-cell office:value-type="float" office:value="349700.56" table:number-columns-spanned="7" table:number-rows-spanned="1" table:style-name="ce17">
            <text:p>349 700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40416:293</text:p>
          </table:table-cell>
          <table:table-cell office:value-type="float" office:value="372721.6" table:number-columns-spanned="7" table:number-rows-spanned="1" table:style-name="ce17">
            <text:p>372 721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44209:9</text:p>
          </table:table-cell>
          <table:table-cell office:value-type="float" office:value="92336.94" table:number-columns-spanned="7" table:number-rows-spanned="1" table:style-name="ce17">
            <text:p>92 336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47402:1084</text:p>
          </table:table-cell>
          <table:table-cell office:value-type="float" office:value="11324114.220000001" table:number-columns-spanned="7" table:number-rows-spanned="1" table:style-name="ce17">
            <text:p>11 324 114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float" office:value="97845167.930000007" table:number-columns-spanned="7" table:number-rows-spanned="1" table:style-name="ce17">
            <text:p>97 845 167,9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47405:3090</text:p>
          </table:table-cell>
          <table:table-cell office:value-type="float" office:value="840322.94" table:number-columns-spanned="7" table:number-rows-spanned="1" table:style-name="ce17">
            <text:p>840 322,9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7:048001:1</text:p>
          </table:table-cell>
          <table:table-cell office:value-type="float" office:value="18244774.670000002" table:number-columns-spanned="7" table:number-rows-spanned="1" table:style-name="ce17">
            <text:p>18 244 774,6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7:048001:152</text:p>
          </table:table-cell>
          <table:table-cell office:value-type="float" office:value="77102.259999999995" table:number-columns-spanned="7" table:number-rows-spanned="1" table:style-name="ce17">
            <text:p>77 102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7:053701:451</text:p>
          </table:table-cell>
          <table:table-cell office:value-type="float" office:value="93777.600000000006" table:number-columns-spanned="7" table:number-rows-spanned="1" table:style-name="ce17">
            <text:p>93 777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7:056201:2</text:p>
          </table:table-cell>
          <table:table-cell office:value-type="float" office:value="11983208.619999999" table:number-columns-spanned="7" table:number-rows-spanned="1" table:style-name="ce17">
            <text:p>11 983 208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7:056201:625</text:p>
          </table:table-cell>
          <table:table-cell office:value-type="float" office:value="47571.88" table:number-columns-spanned="7" table:number-rows-spanned="1" table:style-name="ce17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float" office:value="12758169.130000001" table:number-columns-spanned="7" table:number-rows-spanned="1" table:style-name="ce17">
            <text:p>12 758 169,1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7:057001:1480</text:p>
          </table:table-cell>
          <table:table-cell office:value-type="float" office:value="127016.48" table:number-columns-spanned="7" table:number-rows-spanned="1" table:style-name="ce17">
            <text:p>127 016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8:010209:475</text:p>
          </table:table-cell>
          <table:table-cell office:value-type="float" office:value="10880.89" table:number-columns-spanned="7" table:number-rows-spanned="1" table:style-name="ce17">
            <text:p>10 880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8:028606:300</text:p>
          </table:table-cell>
          <table:table-cell office:value-type="float" office:value="3614542.63" table:number-columns-spanned="7" table:number-rows-spanned="1" table:style-name="ce17">
            <text:p>3 614 542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8:028606:683</text:p>
          </table:table-cell>
          <table:table-cell office:value-type="float" office:value="124139.34" table:number-columns-spanned="7" table:number-rows-spanned="1" table:style-name="ce17">
            <text:p>124 13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float" office:value="6738823.3099999996" table:number-columns-spanned="7" table:number-rows-spanned="1" table:style-name="ce17">
            <text:p>6 738 823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8:028612:2181</text:p>
          </table:table-cell>
          <table:table-cell office:value-type="float" office:value="543344.25" table:number-columns-spanned="7" table:number-rows-spanned="1" table:style-name="ce17">
            <text:p>543 344,2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9:010111:15</text:p>
          </table:table-cell>
          <table:table-cell office:value-type="float" office:value="154937.51" table:number-columns-spanned="7" table:number-rows-spanned="1" table:style-name="ce17">
            <text:p>154 937,5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0:023601:463</text:p>
          </table:table-cell>
          <table:table-cell office:value-type="float" office:value="142715.63" table:number-columns-spanned="7" table:number-rows-spanned="1" table:style-name="ce17">
            <text:p>142 7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0:026501:22</text:p>
          </table:table-cell>
          <table:table-cell office:value-type="float" office:value="138909.88" table:number-columns-spanned="7" table:number-rows-spanned="1" table:style-name="ce17">
            <text:p>138 909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22102:15</text:p>
          </table:table-cell>
          <table:table-cell office:value-type="float" office:value="82356.81" table:number-columns-spanned="7" table:number-rows-spanned="1" table:style-name="ce17">
            <text:p>82 356,8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1:028112:102</text:p>
          </table:table-cell>
          <table:table-cell office:value-type="float" office:value="8988250.8300000001" table:number-columns-spanned="7" table:number-rows-spanned="1" table:style-name="ce17">
            <text:p>8 988 250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1:028112:1053</text:p>
          </table:table-cell>
          <table:table-cell office:value-type="float" office:value="383508.47999999998" table:number-columns-spanned="7" table:number-rows-spanned="1" table:style-name="ce17">
            <text:p>383 508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1:036901:231</text:p>
          </table:table-cell>
          <table:table-cell office:value-type="float" office:value="44885.31" table:number-columns-spanned="7" table:number-rows-spanned="1" table:style-name="ce17">
            <text:p>44 885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1:036901:232</text:p>
          </table:table-cell>
          <table:table-cell office:value-type="float" office:value="44557.68" table:number-columns-spanned="7" table:number-rows-spanned="1" table:style-name="ce17">
            <text:p>44 557,6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1:050140:315</text:p>
          </table:table-cell>
          <table:table-cell office:value-type="float" office:value="3106844.14" table:number-columns-spanned="7" table:number-rows-spanned="1" table:style-name="ce17">
            <text:p>3 106 844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1:050140:316</text:p>
          </table:table-cell>
          <table:table-cell office:value-type="float" office:value="4434695.8099999996" table:number-columns-spanned="7" table:number-rows-spanned="1" table:style-name="ce17">
            <text:p>4 434 695,8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2:021402:194</text:p>
          </table:table-cell>
          <table:table-cell office:value-type="float" office:value="153.82" table:number-columns-spanned="7" table:number-rows-spanned="1" table:style-name="ce17">
            <text:p>153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4:023202:204</text:p>
          </table:table-cell>
          <table:table-cell office:value-type="float" office:value="31795.34" table:number-columns-spanned="7" table:number-rows-spanned="1" table:style-name="ce17">
            <text:p>31 79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5:022402:281</text:p>
          </table:table-cell>
          <table:table-cell office:value-type="float" office:value="205.35" table:number-columns-spanned="7" table:number-rows-spanned="1" table:style-name="ce17">
            <text:p>205,3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5:025810:1099</text:p>
          </table:table-cell>
          <table:table-cell office:value-type="float" office:value="6289.02" table:number-columns-spanned="7" table:number-rows-spanned="1" table:style-name="ce17">
            <text:p>6 289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5:025810:1108</text:p>
          </table:table-cell>
          <table:table-cell office:value-type="float" office:value="1671621.02" table:number-columns-spanned="7" table:number-rows-spanned="1" table:style-name="ce17">
            <text:p>1 671 621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7:010312:527</text:p>
          </table:table-cell>
          <table:table-cell office:value-type="float" office:value="162268.93" table:number-columns-spanned="7" table:number-rows-spanned="1" table:style-name="ce17">
            <text:p>162 268,9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7:010312:78</text:p>
          </table:table-cell>
          <table:table-cell office:value-type="float" office:value="4339676" table:number-columns-spanned="7" table:number-rows-spanned="1" table:style-name="ce17">
            <text:p>4 339 6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000000:3803</text:p>
          </table:table-cell>
          <table:table-cell office:value-type="float" office:value="6498357.4800000004" table:number-columns-spanned="7" table:number-rows-spanned="1" table:style-name="ce17">
            <text:p>6 498 357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00000:3844</text:p>
          </table:table-cell>
          <table:table-cell office:value-type="float" office:value="82671.97" table:number-columns-spanned="7" table:number-rows-spanned="1" table:style-name="ce17">
            <text:p>82 671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float" office:value="3996740.24" table:number-columns-spanned="7" table:number-rows-spanned="1" table:style-name="ce17">
            <text:p>3 996 740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10502:263</text:p>
          </table:table-cell>
          <table:table-cell office:value-type="float" office:value="84686.56" table:number-columns-spanned="7" table:number-rows-spanned="1" table:style-name="ce17">
            <text:p>84 686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020101:1358</text:p>
          </table:table-cell>
          <table:table-cell office:value-type="float" office:value="77594.92" table:number-columns-spanned="7" table:number-rows-spanned="1" table:style-name="ce17">
            <text:p>77 594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8:020401:11620</text:p>
          </table:table-cell>
          <table:table-cell office:value-type="float" office:value="283220.11" table:number-columns-spanned="7" table:number-rows-spanned="1" table:style-name="ce17">
            <text:p>283 220,1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8:020401:2167</text:p>
          </table:table-cell>
          <table:table-cell office:value-type="float" office:value="144618.5" table:number-columns-spanned="7" table:number-rows-spanned="1" table:style-name="ce17">
            <text:p>144 618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8:020401:3176</text:p>
          </table:table-cell>
          <table:table-cell office:value-type="float" office:value="12500506.369999999" table:number-columns-spanned="7" table:number-rows-spanned="1" table:style-name="ce17">
            <text:p>12 500 506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8:020401:765</text:p>
          </table:table-cell>
          <table:table-cell office:value-type="float" office:value="5795952.4800000004" table:number-columns-spanned="7" table:number-rows-spanned="1" table:style-name="ce17">
            <text:p>5 795 952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8:020408:2</text:p>
          </table:table-cell>
          <table:table-cell office:value-type="float" office:value="5909907.8399999999" table:number-columns-spanned="7" table:number-rows-spanned="1" table:style-name="ce17">
            <text:p>5 909 907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8:050525:1</text:p>
          </table:table-cell>
          <table:table-cell office:value-type="float" office:value="8783136.0899999999" table:number-columns-spanned="7" table:number-rows-spanned="1" table:style-name="ce17">
            <text:p>8 783 136,0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8:050525:187</text:p>
          </table:table-cell>
          <table:table-cell office:value-type="float" office:value="43728" table:number-columns-spanned="7" table:number-rows-spanned="1" table:style-name="ce17">
            <text:p>43 7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8:050525:188</text:p>
          </table:table-cell>
          <table:table-cell office:value-type="float" office:value="43728" table:number-columns-spanned="7" table:number-rows-spanned="1" table:style-name="ce17">
            <text:p>43 7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8:050525:189</text:p>
          </table:table-cell>
          <table:table-cell office:value-type="float" office:value="87456" table:number-columns-spanned="7" table:number-rows-spanned="1" table:style-name="ce17">
            <text:p>87 45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8:050525:190</text:p>
          </table:table-cell>
          <table:table-cell office:value-type="float" office:value="43728" table:number-columns-spanned="7" table:number-rows-spanned="1" table:style-name="ce17">
            <text:p>43 7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8:060602:197</text:p>
          </table:table-cell>
          <table:table-cell office:value-type="float" office:value="1668370.9" table:number-columns-spanned="7" table:number-rows-spanned="1" table:style-name="ce17">
            <text:p>1 668 370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8:060602:363</text:p>
          </table:table-cell>
          <table:table-cell office:value-type="float" office:value="47102.22" table:number-columns-spanned="7" table:number-rows-spanned="1" table:style-name="ce17">
            <text:p>47 102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8:060603:1</text:p>
          </table:table-cell>
          <table:table-cell office:value-type="float" office:value="5602885.9900000002" table:number-columns-spanned="7" table:number-rows-spanned="1" table:style-name="ce17">
            <text:p>5 602 885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8:060603:278</text:p>
          </table:table-cell>
          <table:table-cell office:value-type="float" office:value="44776.1" table:number-columns-spanned="7" table:number-rows-spanned="1" table:style-name="ce17">
            <text:p>44 77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float" office:value="129847943.14" table:number-columns-spanned="7" table:number-rows-spanned="1" table:style-name="ce17">
            <text:p>129 847 943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8:070101:817</text:p>
          </table:table-cell>
          <table:table-cell office:value-type="float" office:value="4319.22" table:number-columns-spanned="7" table:number-rows-spanned="1" table:style-name="ce17">
            <text:p>4 319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8:070101:818</text:p>
          </table:table-cell>
          <table:table-cell office:value-type="float" office:value="4319.22" table:number-columns-spanned="7" table:number-rows-spanned="1" table:style-name="ce17">
            <text:p>4 319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8:070101:819</text:p>
          </table:table-cell>
          <table:table-cell office:value-type="float" office:value="4319.22" table:number-columns-spanned="7" table:number-rows-spanned="1" table:style-name="ce17">
            <text:p>4 319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8:070907:242</text:p>
          </table:table-cell>
          <table:table-cell office:value-type="float" office:value="67382.570000000007" table:number-columns-spanned="7" table:number-rows-spanned="1" table:style-name="ce17">
            <text:p>67 382,5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8:070912:1</text:p>
          </table:table-cell>
          <table:table-cell office:value-type="float" office:value="4679550.8899999997" table:number-columns-spanned="7" table:number-rows-spanned="1" table:style-name="ce17">
            <text:p>4 679 550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8:070912:324</text:p>
          </table:table-cell>
          <table:table-cell office:value-type="float" office:value="72624.649999999994" table:number-columns-spanned="7" table:number-rows-spanned="1" table:style-name="ce17">
            <text:p>72 624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8:080302:20</text:p>
          </table:table-cell>
          <table:table-cell office:value-type="float" office:value="209893.99" table:number-columns-spanned="7" table:number-rows-spanned="1" table:style-name="ce17">
            <text:p>209 893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8:090301:1472</text:p>
          </table:table-cell>
          <table:table-cell office:value-type="float" office:value="16269348.85" table:number-columns-spanned="7" table:number-rows-spanned="1" table:style-name="ce17">
            <text:p>16 269 348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00000:8872</text:p>
          </table:table-cell>
          <table:table-cell office:value-type="float" office:value="3280.83" table:number-columns-spanned="7" table:number-rows-spanned="1" table:style-name="ce17">
            <text:p>3 280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10101:831</text:p>
          </table:table-cell>
          <table:table-cell office:value-type="float" office:value="502717.07" table:number-columns-spanned="7" table:number-rows-spanned="1" table:style-name="ce17">
            <text:p>502 717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10101:832</text:p>
          </table:table-cell>
          <table:table-cell office:value-type="float" office:value="527813.71" table:number-columns-spanned="7" table:number-rows-spanned="1" table:style-name="ce17">
            <text:p>527 813,7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10601:2</text:p>
          </table:table-cell>
          <table:table-cell office:value-type="float" office:value="373475.95" table:number-columns-spanned="7" table:number-rows-spanned="1" table:style-name="ce17">
            <text:p>373 47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10601:21</text:p>
          </table:table-cell>
          <table:table-cell office:value-type="float" office:value="394549.83" table:number-columns-spanned="7" table:number-rows-spanned="1" table:style-name="ce17">
            <text:p>394 549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10601:79</text:p>
          </table:table-cell>
          <table:table-cell office:value-type="float" office:value="287117.65000000002" table:number-columns-spanned="7" table:number-rows-spanned="1" table:style-name="ce17">
            <text:p>287 117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12101:1201</text:p>
          </table:table-cell>
          <table:table-cell office:value-type="float" office:value="239073.31" table:number-columns-spanned="7" table:number-rows-spanned="1" table:style-name="ce17">
            <text:p>239 073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12602:3179</text:p>
          </table:table-cell>
          <table:table-cell office:value-type="float" office:value="197086.1" table:number-columns-spanned="7" table:number-rows-spanned="1" table:style-name="ce17">
            <text:p>197 08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12602:3180</text:p>
          </table:table-cell>
          <table:table-cell office:value-type="float" office:value="186112.83" table:number-columns-spanned="7" table:number-rows-spanned="1" table:style-name="ce17">
            <text:p>186 112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12602:3181</text:p>
          </table:table-cell>
          <table:table-cell office:value-type="float" office:value="175980.61" table:number-columns-spanned="7" table:number-rows-spanned="1" table:style-name="ce17">
            <text:p>175 980,6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12602:3182</text:p>
          </table:table-cell>
          <table:table-cell office:value-type="float" office:value="166115.03" table:number-columns-spanned="7" table:number-rows-spanned="1" table:style-name="ce17">
            <text:p>166 115,0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12602:3183</text:p>
          </table:table-cell>
          <table:table-cell office:value-type="float" office:value="155449.54" table:number-columns-spanned="7" table:number-rows-spanned="1" table:style-name="ce17">
            <text:p>155 449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12602:3184</text:p>
          </table:table-cell>
          <table:table-cell office:value-type="float" office:value="147450.42000000001" table:number-columns-spanned="7" table:number-rows-spanned="1" table:style-name="ce17">
            <text:p>147 450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12602:3185</text:p>
          </table:table-cell>
          <table:table-cell office:value-type="float" office:value="142117.68" table:number-columns-spanned="7" table:number-rows-spanned="1" table:style-name="ce17">
            <text:p>142 117,6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12602:3186</text:p>
          </table:table-cell>
          <table:table-cell office:value-type="float" office:value="139984.57999999999" table:number-columns-spanned="7" table:number-rows-spanned="1" table:style-name="ce17">
            <text:p>139 984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20101:2276</text:p>
          </table:table-cell>
          <table:table-cell office:value-type="float" office:value="480624.78" table:number-columns-spanned="7" table:number-rows-spanned="1" table:style-name="ce17">
            <text:p>480 624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020101:2277</text:p>
          </table:table-cell>
          <table:table-cell office:value-type="float" office:value="221590.08" table:number-columns-spanned="7" table:number-rows-spanned="1" table:style-name="ce17">
            <text:p>221 590,0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020101:2278</text:p>
          </table:table-cell>
          <table:table-cell office:value-type="float" office:value="193891.32" table:number-columns-spanned="7" table:number-rows-spanned="1" table:style-name="ce17">
            <text:p>193 891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020101:2279</text:p>
          </table:table-cell>
          <table:table-cell office:value-type="float" office:value="349312.14" table:number-columns-spanned="7" table:number-rows-spanned="1" table:style-name="ce17">
            <text:p>349 312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020104:13355</text:p>
          </table:table-cell>
          <table:table-cell office:value-type="float" office:value="512940" table:number-columns-spanned="7" table:number-rows-spanned="1" table:style-name="ce17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022301:9457</text:p>
          </table:table-cell>
          <table:table-cell office:value-type="float" office:value="550384.62" table:number-columns-spanned="7" table:number-rows-spanned="1" table:style-name="ce17">
            <text:p>550 38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022301:9458</text:p>
          </table:table-cell>
          <table:table-cell office:value-type="float" office:value="550897.56000000006" table:number-columns-spanned="7" table:number-rows-spanned="1" table:style-name="ce17">
            <text:p>550 897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022401:256</text:p>
          </table:table-cell>
          <table:table-cell office:value-type="float" office:value="162854.98000000001" table:number-columns-spanned="7" table:number-rows-spanned="1" table:style-name="ce17">
            <text:p>162 854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022401:38</text:p>
          </table:table-cell>
          <table:table-cell office:value-type="float" office:value="12598508.01" table:number-columns-spanned="7" table:number-rows-spanned="1" table:style-name="ce17">
            <text:p>12 598 508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030201:1132</text:p>
          </table:table-cell>
          <table:table-cell office:value-type="float" office:value="500116.5" table:number-columns-spanned="7" table:number-rows-spanned="1" table:style-name="ce17">
            <text:p>500 11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030201:1141</text:p>
          </table:table-cell>
          <table:table-cell office:value-type="float" office:value="516017.64" table:number-columns-spanned="7" table:number-rows-spanned="1" table:style-name="ce17">
            <text:p>516 017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030201:1147</text:p>
          </table:table-cell>
          <table:table-cell office:value-type="float" office:value="762228.84" table:number-columns-spanned="7" table:number-rows-spanned="1" table:style-name="ce17">
            <text:p>762 22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030201:1185</text:p>
          </table:table-cell>
          <table:table-cell office:value-type="float" office:value="435486.06" table:number-columns-spanned="7" table:number-rows-spanned="1" table:style-name="ce17">
            <text:p>435 486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030201:1205</text:p>
          </table:table-cell>
          <table:table-cell office:value-type="float" office:value="515135.7" table:number-columns-spanned="7" table:number-rows-spanned="1" table:style-name="ce17">
            <text:p>515 135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030201:1233</text:p>
          </table:table-cell>
          <table:table-cell office:value-type="float" office:value="538162.19999999995" table:number-columns-spanned="7" table:number-rows-spanned="1" table:style-name="ce17">
            <text:p>538 162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030201:226</text:p>
          </table:table-cell>
          <table:table-cell office:value-type="float" office:value="685826.43" table:number-columns-spanned="7" table:number-rows-spanned="1" table:style-name="ce17">
            <text:p>685 826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030201:227</text:p>
          </table:table-cell>
          <table:table-cell office:value-type="float" office:value="674926.45" table:number-columns-spanned="7" table:number-rows-spanned="1" table:style-name="ce17">
            <text:p>674 926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030201:289</text:p>
          </table:table-cell>
          <table:table-cell office:value-type="float" office:value="14477340.92" table:number-columns-spanned="7" table:number-rows-spanned="1" table:style-name="ce17">
            <text:p>14 477 340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030201:324</text:p>
          </table:table-cell>
          <table:table-cell office:value-type="float" office:value="748379.46" table:number-columns-spanned="7" table:number-rows-spanned="1" table:style-name="ce17">
            <text:p>748 379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030201:326</text:p>
          </table:table-cell>
          <table:table-cell office:value-type="float" office:value="669694.46" table:number-columns-spanned="7" table:number-rows-spanned="1" table:style-name="ce17">
            <text:p>669 694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030201:345</text:p>
          </table:table-cell>
          <table:table-cell office:value-type="float" office:value="768384.12" table:number-columns-spanned="7" table:number-rows-spanned="1" table:style-name="ce17">
            <text:p>768 384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030201:359</text:p>
          </table:table-cell>
          <table:table-cell office:value-type="float" office:value="858954.23999999999" table:number-columns-spanned="7" table:number-rows-spanned="1" table:style-name="ce17">
            <text:p>858 954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030201:365</text:p>
          </table:table-cell>
          <table:table-cell office:value-type="float" office:value="751457.1" table:number-columns-spanned="7" table:number-rows-spanned="1" table:style-name="ce17">
            <text:p>751 457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030201:366</text:p>
          </table:table-cell>
          <table:table-cell office:value-type="float" office:value="765306.48" table:number-columns-spanned="7" table:number-rows-spanned="1" table:style-name="ce17">
            <text:p>765 306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030201:367</text:p>
          </table:table-cell>
          <table:table-cell office:value-type="float" office:value="570902.22" table:number-columns-spanned="7" table:number-rows-spanned="1" table:style-name="ce17">
            <text:p>570 902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030201:370</text:p>
          </table:table-cell>
          <table:table-cell office:value-type="float" office:value="662282.48" table:number-columns-spanned="7" table:number-rows-spanned="1" table:style-name="ce17">
            <text:p>662 282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030201:378</text:p>
          </table:table-cell>
          <table:table-cell office:value-type="float" office:value="685390.43" table:number-columns-spanned="7" table:number-rows-spanned="1" table:style-name="ce17">
            <text:p>685 390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030201:386</text:p>
          </table:table-cell>
          <table:table-cell office:value-type="float" office:value="695418.41" table:number-columns-spanned="7" table:number-rows-spanned="1" table:style-name="ce17">
            <text:p>695 418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030201:403</text:p>
          </table:table-cell>
          <table:table-cell office:value-type="float" office:value="434871.9" table:number-columns-spanned="7" table:number-rows-spanned="1" table:style-name="ce17">
            <text:p>434 871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030201:421</text:p>
          </table:table-cell>
          <table:table-cell office:value-type="float" office:value="548688.6" table:number-columns-spanned="7" table:number-rows-spanned="1" table:style-name="ce17">
            <text:p>548 688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030201:440</text:p>
          </table:table-cell>
          <table:table-cell office:value-type="float" office:value="591452.1" table:number-columns-spanned="7" table:number-rows-spanned="1" table:style-name="ce17">
            <text:p>591 452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030201:450</text:p>
          </table:table-cell>
          <table:table-cell office:value-type="float" office:value="465236.58" table:number-columns-spanned="7" table:number-rows-spanned="1" table:style-name="ce17">
            <text:p>465 236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030201:512</text:p>
          </table:table-cell>
          <table:table-cell office:value-type="float" office:value="887693.96" table:number-columns-spanned="7" table:number-rows-spanned="1" table:style-name="ce17">
            <text:p>887 693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030201:81</text:p>
          </table:table-cell>
          <table:table-cell office:value-type="float" office:value="883028.45" table:number-columns-spanned="7" table:number-rows-spanned="1" table:style-name="ce17">
            <text:p>883 02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033701:280</text:p>
          </table:table-cell>
          <table:table-cell office:value-type="float" office:value="142747.92000000001" table:number-columns-spanned="7" table:number-rows-spanned="1" table:style-name="ce17">
            <text:p>142 747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033701:281</text:p>
          </table:table-cell>
          <table:table-cell office:value-type="float" office:value="182777.76" table:number-columns-spanned="7" table:number-rows-spanned="1" table:style-name="ce17">
            <text:p>182 777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050101:929</text:p>
          </table:table-cell>
          <table:table-cell office:value-type="float" office:value="142925.03" table:number-columns-spanned="7" table:number-rows-spanned="1" table:style-name="ce17">
            <text:p>142 925,0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050101:930</text:p>
          </table:table-cell>
          <table:table-cell office:value-type="float" office:value="141271.35" table:number-columns-spanned="7" table:number-rows-spanned="1" table:style-name="ce17">
            <text:p>141 271,3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050101:933</text:p>
          </table:table-cell>
          <table:table-cell office:value-type="float" office:value="140798.87" table:number-columns-spanned="7" table:number-rows-spanned="1" table:style-name="ce17">
            <text:p>140 798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float" office:value="15264057.869999999" table:number-columns-spanned="7" table:number-rows-spanned="1" table:style-name="ce17">
            <text:p>15 264 057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080801:791</text:p>
          </table:table-cell>
          <table:table-cell office:value-type="float" office:value="218934.18" table:number-columns-spanned="7" table:number-rows-spanned="1" table:style-name="ce17">
            <text:p>218 934,1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090301:1342</text:p>
          </table:table-cell>
          <table:table-cell office:value-type="float" office:value="646817.34" table:number-columns-spanned="7" table:number-rows-spanned="1" table:style-name="ce17">
            <text:p>646 817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9:093502:9519</text:p>
          </table:table-cell>
          <table:table-cell office:value-type="float" office:value="109959.67" table:number-columns-spanned="7" table:number-rows-spanned="1" table:style-name="ce17">
            <text:p>109 959,6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9:093502:9520</text:p>
          </table:table-cell>
          <table:table-cell office:value-type="float" office:value="1664837.15" table:number-columns-spanned="7" table:number-rows-spanned="1" table:style-name="ce17">
            <text:p>1 664 837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9:111201:448</text:p>
          </table:table-cell>
          <table:table-cell office:value-type="float" office:value="142496.16" table:number-columns-spanned="7" table:number-rows-spanned="1" table:style-name="ce17">
            <text:p>142 496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9:112001:10932</text:p>
          </table:table-cell>
          <table:table-cell office:value-type="float" office:value="62888.67" table:number-columns-spanned="7" table:number-rows-spanned="1" table:style-name="ce17">
            <text:p>62 888,6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9:140135:609</text:p>
          </table:table-cell>
          <table:table-cell office:value-type="float" office:value="491396.52" table:number-columns-spanned="7" table:number-rows-spanned="1" table:style-name="ce17">
            <text:p>491 396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9:140137:173</text:p>
          </table:table-cell>
          <table:table-cell office:value-type="float" office:value="458568.36" table:number-columns-spanned="7" table:number-rows-spanned="1" table:style-name="ce17">
            <text:p>458 568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9:141208:1301</text:p>
          </table:table-cell>
          <table:table-cell office:value-type="float" office:value="150048.95999999999" table:number-columns-spanned="7" table:number-rows-spanned="1" table:style-name="ce17">
            <text:p>150 048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float" office:value="45799392.18" table:number-columns-spanned="7" table:number-rows-spanned="1" table:style-name="ce17">
            <text:p>45 799 392,1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19:150102:943</text:p>
          </table:table-cell>
          <table:table-cell office:value-type="float" office:value="3470452.64" table:number-columns-spanned="7" table:number-rows-spanned="1" table:style-name="ce17">
            <text:p>3 470 452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19:150901:63</text:p>
          </table:table-cell>
          <table:table-cell office:value-type="float" office:value="64433.9" table:number-columns-spanned="7" table:number-rows-spanned="1" table:style-name="ce17">
            <text:p>64 433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19:155401:30</text:p>
          </table:table-cell>
          <table:table-cell office:value-type="float" office:value="44339.26" table:number-columns-spanned="7" table:number-rows-spanned="1" table:style-name="ce17">
            <text:p>44 339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19:160122:130</text:p>
          </table:table-cell>
          <table:table-cell office:value-type="float" office:value="693494.88" table:number-columns-spanned="7" table:number-rows-spanned="1" table:style-name="ce17">
            <text:p>693 494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19:180601:2077</text:p>
          </table:table-cell>
          <table:table-cell office:value-type="float" office:value="30835.9" table:number-columns-spanned="7" table:number-rows-spanned="1" table:style-name="ce17">
            <text:p>30 835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19:180601:2078</text:p>
          </table:table-cell>
          <table:table-cell office:value-type="float" office:value="10278.629999999999" table:number-columns-spanned="7" table:number-rows-spanned="1" table:style-name="ce17">
            <text:p>10 278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float" office:value="18068577.719999999" table:number-columns-spanned="7" table:number-rows-spanned="1" table:style-name="ce17">
            <text:p>18 068 577,7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float" office:value="24939458.449999999" table:number-columns-spanned="7" table:number-rows-spanned="1" table:style-name="ce17">
            <text:p>24 939 45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29308879.09" table:number-columns-spanned="7" table:number-rows-spanned="1" table:style-name="ce17">
            <text:p>29 308 879,0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19:190102:14636</text:p>
          </table:table-cell>
          <table:table-cell office:value-type="float" office:value="29919.759999999998" table:number-columns-spanned="7" table:number-rows-spanned="1" table:style-name="ce17">
            <text:p>29 919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20:020401:1288</text:p>
          </table:table-cell>
          <table:table-cell office:value-type="float" office:value="1141688.1200000001" table:number-columns-spanned="7" table:number-rows-spanned="1" table:style-name="ce17">
            <text:p>1 141 68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20:020401:1289</text:p>
          </table:table-cell>
          <table:table-cell office:value-type="float" office:value="774683.44" table:number-columns-spanned="7" table:number-rows-spanned="1" table:style-name="ce17">
            <text:p>774 683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20:020401:1290</text:p>
          </table:table-cell>
          <table:table-cell office:value-type="float" office:value="1211765.3899999999" table:number-columns-spanned="7" table:number-rows-spanned="1" table:style-name="ce17">
            <text:p>1 211 765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float" office:value="267961523.84" table:number-columns-spanned="7" table:number-rows-spanned="1" table:style-name="ce17">
            <text:p>267 961 523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20:021309:5</text:p>
          </table:table-cell>
          <table:table-cell office:value-type="float" office:value="142769.21" table:number-columns-spanned="7" table:number-rows-spanned="1" table:style-name="ce17">
            <text:p>142 769,2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20:022415:34</text:p>
          </table:table-cell>
          <table:table-cell office:value-type="float" office:value="52653.07" table:number-columns-spanned="7" table:number-rows-spanned="1" table:style-name="ce17">
            <text:p>52 653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20:022512:7</text:p>
          </table:table-cell>
          <table:table-cell office:value-type="float" office:value="569332.24" table:number-columns-spanned="7" table:number-rows-spanned="1" table:style-name="ce17">
            <text:p>569 332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20:032324:153</text:p>
          </table:table-cell>
          <table:table-cell office:value-type="float" office:value="206641.24" table:number-columns-spanned="7" table:number-rows-spanned="1" table:style-name="ce17">
            <text:p>206 641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20:032324:154</text:p>
          </table:table-cell>
          <table:table-cell office:value-type="float" office:value="216781.46" table:number-columns-spanned="7" table:number-rows-spanned="1" table:style-name="ce17">
            <text:p>216 781,4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20:040512:4</text:p>
          </table:table-cell>
          <table:table-cell office:value-type="float" office:value="71476.740000000005" table:number-columns-spanned="7" table:number-rows-spanned="1" table:style-name="ce17">
            <text:p>71 47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21:010312:9</text:p>
          </table:table-cell>
          <table:table-cell office:value-type="float" office:value="145634.85" table:number-columns-spanned="7" table:number-rows-spanned="1" table:style-name="ce17">
            <text:p>145 634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22:000000:2187</text:p>
          </table:table-cell>
          <table:table-cell office:value-type="float" office:value="66617.59" table:number-columns-spanned="7" table:number-rows-spanned="1" table:style-name="ce17">
            <text:p>66 617,5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22:000000:2188</text:p>
          </table:table-cell>
          <table:table-cell office:value-type="float" office:value="70051.48" table:number-columns-spanned="7" table:number-rows-spanned="1" table:style-name="ce17">
            <text:p>70 051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22:000000:2189</text:p>
          </table:table-cell>
          <table:table-cell office:value-type="float" office:value="147083.4" table:number-columns-spanned="7" table:number-rows-spanned="1" table:style-name="ce17">
            <text:p>147 08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22:000000:2190</text:p>
          </table:table-cell>
          <table:table-cell office:value-type="float" office:value="152300.88" table:number-columns-spanned="7" table:number-rows-spanned="1" table:style-name="ce17">
            <text:p>152 300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22:014301:103</text:p>
          </table:table-cell>
          <table:table-cell office:value-type="float" office:value="127526.88" table:number-columns-spanned="7" table:number-rows-spanned="1" table:style-name="ce17">
            <text:p>127 526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22:014301:11</text:p>
          </table:table-cell>
          <table:table-cell office:value-type="float" office:value="122159.31" table:number-columns-spanned="7" table:number-rows-spanned="1" table:style-name="ce17">
            <text:p>122 159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22:014301:110</text:p>
          </table:table-cell>
          <table:table-cell office:value-type="float" office:value="85450.22" table:number-columns-spanned="7" table:number-rows-spanned="1" table:style-name="ce17">
            <text:p>85 450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22:014301:114</text:p>
          </table:table-cell>
          <table:table-cell office:value-type="float" office:value="85148.91" table:number-columns-spanned="7" table:number-rows-spanned="1" table:style-name="ce17">
            <text:p>85 148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22:014301:118</text:p>
          </table:table-cell>
          <table:table-cell office:value-type="float" office:value="84571.54" table:number-columns-spanned="7" table:number-rows-spanned="1" table:style-name="ce17">
            <text:p>84 571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22:014301:12</text:p>
          </table:table-cell>
          <table:table-cell office:value-type="float" office:value="59749.79" table:number-columns-spanned="7" table:number-rows-spanned="1" table:style-name="ce17">
            <text:p>59 749,7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22:014301:123</text:p>
          </table:table-cell>
          <table:table-cell office:value-type="float" office:value="102958.89" table:number-columns-spanned="7" table:number-rows-spanned="1" table:style-name="ce17">
            <text:p>102 958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22:014301:125</text:p>
          </table:table-cell>
          <table:table-cell office:value-type="float" office:value="133501.48000000001" table:number-columns-spanned="7" table:number-rows-spanned="1" table:style-name="ce17">
            <text:p>133 501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22:014301:128</text:p>
          </table:table-cell>
          <table:table-cell office:value-type="float" office:value="113259.93" table:number-columns-spanned="7" table:number-rows-spanned="1" table:style-name="ce17">
            <text:p>113 259,9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22:014301:129</text:p>
          </table:table-cell>
          <table:table-cell office:value-type="float" office:value="97911.39" table:number-columns-spanned="7" table:number-rows-spanned="1" table:style-name="ce17">
            <text:p>97 911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22:014301:130</text:p>
          </table:table-cell>
          <table:table-cell office:value-type="float" office:value="136442.75" table:number-columns-spanned="7" table:number-rows-spanned="1" table:style-name="ce17">
            <text:p>136 442,7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22:014301:152</text:p>
          </table:table-cell>
          <table:table-cell office:value-type="float" office:value="87558.84" table:number-columns-spanned="7" table:number-rows-spanned="1" table:style-name="ce17">
            <text:p>87 55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22:014301:154</text:p>
          </table:table-cell>
          <table:table-cell office:value-type="float" office:value="97808.37" table:number-columns-spanned="7" table:number-rows-spanned="1" table:style-name="ce17">
            <text:p>97 8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22:014301:155</text:p>
          </table:table-cell>
          <table:table-cell office:value-type="float" office:value="118461.96" table:number-columns-spanned="7" table:number-rows-spanned="1" table:style-name="ce17">
            <text:p>118 461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22:014301:156</text:p>
          </table:table-cell>
          <table:table-cell office:value-type="float" office:value="117483.36" table:number-columns-spanned="7" table:number-rows-spanned="1" table:style-name="ce17">
            <text:p>117 483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22:014301:16</text:p>
          </table:table-cell>
          <table:table-cell office:value-type="float" office:value="71196.11" table:number-columns-spanned="7" table:number-rows-spanned="1" table:style-name="ce17">
            <text:p>71 196,1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22:014301:19</text:p>
          </table:table-cell>
          <table:table-cell office:value-type="float" office:value="126268.24" table:number-columns-spanned="7" table:number-rows-spanned="1" table:style-name="ce17">
            <text:p>126 268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22:014301:27</text:p>
          </table:table-cell>
          <table:table-cell office:value-type="float" office:value="132110.84" table:number-columns-spanned="7" table:number-rows-spanned="1" table:style-name="ce17">
            <text:p>132 110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22:014301:29</text:p>
          </table:table-cell>
          <table:table-cell office:value-type="float" office:value="107903.39" table:number-columns-spanned="7" table:number-rows-spanned="1" table:style-name="ce17">
            <text:p>107 903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22:014301:30</text:p>
          </table:table-cell>
          <table:table-cell office:value-type="float" office:value="151487.09" table:number-columns-spanned="7" table:number-rows-spanned="1" table:style-name="ce17">
            <text:p>151 487,0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22:014301:32</text:p>
          </table:table-cell>
          <table:table-cell office:value-type="float" office:value="121088.73" table:number-columns-spanned="7" table:number-rows-spanned="1" table:style-name="ce17">
            <text:p>121 088,7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22:014301:401</text:p>
          </table:table-cell>
          <table:table-cell office:value-type="float" office:value="104288.7" table:number-columns-spanned="7" table:number-rows-spanned="1" table:style-name="ce17">
            <text:p>104 288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22:014301:402</text:p>
          </table:table-cell>
          <table:table-cell office:value-type="float" office:value="104288.7" table:number-columns-spanned="7" table:number-rows-spanned="1" table:style-name="ce17">
            <text:p>104 288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22:014301:403</text:p>
          </table:table-cell>
          <table:table-cell office:value-type="float" office:value="82795.05" table:number-columns-spanned="7" table:number-rows-spanned="1" table:style-name="ce17">
            <text:p>82 795,0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22:014301:406</text:p>
          </table:table-cell>
          <table:table-cell office:value-type="float" office:value="65244.03" table:number-columns-spanned="7" table:number-rows-spanned="1" table:style-name="ce17">
            <text:p>65 244,0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22:014301:408</text:p>
          </table:table-cell>
          <table:table-cell office:value-type="float" office:value="64709.87" table:number-columns-spanned="7" table:number-rows-spanned="1" table:style-name="ce17">
            <text:p>64 709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22:014301:41</text:p>
          </table:table-cell>
          <table:table-cell office:value-type="float" office:value="110272.63" table:number-columns-spanned="7" table:number-rows-spanned="1" table:style-name="ce17">
            <text:p>110 272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22:014301:410</text:p>
          </table:table-cell>
          <table:table-cell office:value-type="float" office:value="65396.65" table:number-columns-spanned="7" table:number-rows-spanned="1" table:style-name="ce17">
            <text:p>65 396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22:014301:413</text:p>
          </table:table-cell>
          <table:table-cell office:value-type="float" office:value="66083.42" table:number-columns-spanned="7" table:number-rows-spanned="1" table:style-name="ce17">
            <text:p>66 083,4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22:014301:414</text:p>
          </table:table-cell>
          <table:table-cell office:value-type="float" office:value="67914.84" table:number-columns-spanned="7" table:number-rows-spanned="1" table:style-name="ce17">
            <text:p>67 914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22:014301:423</text:p>
          </table:table-cell>
          <table:table-cell office:value-type="float" office:value="123560.97" table:number-columns-spanned="7" table:number-rows-spanned="1" table:style-name="ce17">
            <text:p>123 560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22:014301:43</text:p>
          </table:table-cell>
          <table:table-cell office:value-type="float" office:value="118977.01" table:number-columns-spanned="7" table:number-rows-spanned="1" table:style-name="ce17">
            <text:p>118 977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22:014301:457</text:p>
          </table:table-cell>
          <table:table-cell office:value-type="float" office:value="49295.49" table:number-columns-spanned="7" table:number-rows-spanned="1" table:style-name="ce17">
            <text:p>49 295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22:014301:472</text:p>
          </table:table-cell>
          <table:table-cell office:value-type="float" office:value="157559.56" table:number-columns-spanned="7" table:number-rows-spanned="1" table:style-name="ce17">
            <text:p>157 559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22:014301:476</text:p>
          </table:table-cell>
          <table:table-cell office:value-type="float" office:value="58272.47" table:number-columns-spanned="7" table:number-rows-spanned="1" table:style-name="ce17">
            <text:p>58 272,4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22:014301:485</text:p>
          </table:table-cell>
          <table:table-cell office:value-type="float" office:value="217264.39" table:number-columns-spanned="7" table:number-rows-spanned="1" table:style-name="ce17">
            <text:p>217 264,3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22:014301:50</text:p>
          </table:table-cell>
          <table:table-cell office:value-type="float" office:value="90331.36" table:number-columns-spanned="7" table:number-rows-spanned="1" table:style-name="ce17">
            <text:p>90 331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22:014301:51</text:p>
          </table:table-cell>
          <table:table-cell office:value-type="float" office:value="82408.320000000007" table:number-columns-spanned="7" table:number-rows-spanned="1" table:style-name="ce17">
            <text:p>82 408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22:014301:52</text:p>
          </table:table-cell>
          <table:table-cell office:value-type="float" office:value="133862.01" table:number-columns-spanned="7" table:number-rows-spanned="1" table:style-name="ce17">
            <text:p>133 862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22:014301:59</text:p>
          </table:table-cell>
          <table:table-cell office:value-type="float" office:value="118513.47" table:number-columns-spanned="7" table:number-rows-spanned="1" table:style-name="ce17">
            <text:p>118 513,4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22:014301:66</text:p>
          </table:table-cell>
          <table:table-cell office:value-type="float" office:value="72253.039999999994" table:number-columns-spanned="7" table:number-rows-spanned="1" table:style-name="ce17">
            <text:p>72 253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22:014301:7</text:p>
          </table:table-cell>
          <table:table-cell office:value-type="float" office:value="99430.37" table:number-columns-spanned="7" table:number-rows-spanned="1" table:style-name="ce17">
            <text:p>99 430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22:014301:70</text:p>
          </table:table-cell>
          <table:table-cell office:value-type="float" office:value="102958.89" table:number-columns-spanned="7" table:number-rows-spanned="1" table:style-name="ce17">
            <text:p>102 958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22:014301:704</text:p>
          </table:table-cell>
          <table:table-cell office:value-type="float" office:value="84015.99" table:number-columns-spanned="7" table:number-rows-spanned="1" table:style-name="ce17">
            <text:p>84 015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22:014301:709</text:p>
          </table:table-cell>
          <table:table-cell office:value-type="float" office:value="150910.24" table:number-columns-spanned="7" table:number-rows-spanned="1" table:style-name="ce17">
            <text:p>150 910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22:014301:710</text:p>
          </table:table-cell>
          <table:table-cell office:value-type="float" office:value="146573.5" table:number-columns-spanned="7" table:number-rows-spanned="1" table:style-name="ce17">
            <text:p>146 573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22:014301:711</text:p>
          </table:table-cell>
          <table:table-cell office:value-type="float" office:value="110427.15" table:number-columns-spanned="7" table:number-rows-spanned="1" table:style-name="ce17">
            <text:p>110 427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22:014301:712</text:p>
          </table:table-cell>
          <table:table-cell office:value-type="float" office:value="94203.01" table:number-columns-spanned="7" table:number-rows-spanned="1" table:style-name="ce17">
            <text:p>94 203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22:014301:713</text:p>
          </table:table-cell>
          <table:table-cell office:value-type="float" office:value="208029.54" table:number-columns-spanned="7" table:number-rows-spanned="1" table:style-name="ce17">
            <text:p>208 029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22:014301:714</text:p>
          </table:table-cell>
          <table:table-cell office:value-type="float" office:value="111563.47" table:number-columns-spanned="7" table:number-rows-spanned="1" table:style-name="ce17">
            <text:p>111 563,4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22:014301:715</text:p>
          </table:table-cell>
          <table:table-cell office:value-type="float" office:value="150930.84" table:number-columns-spanned="7" table:number-rows-spanned="1" table:style-name="ce17">
            <text:p>150 930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22:014301:716</text:p>
          </table:table-cell>
          <table:table-cell office:value-type="float" office:value="110037.3" table:number-columns-spanned="7" table:number-rows-spanned="1" table:style-name="ce17">
            <text:p>110 037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22:014301:717</text:p>
          </table:table-cell>
          <table:table-cell office:value-type="float" office:value="58071" table:number-columns-spanned="7" table:number-rows-spanned="1" table:style-name="ce17">
            <text:p>58 07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22:014301:718</text:p>
          </table:table-cell>
          <table:table-cell office:value-type="float" office:value="57613.15" table:number-columns-spanned="7" table:number-rows-spanned="1" table:style-name="ce17">
            <text:p>57 613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22:014301:719</text:p>
          </table:table-cell>
          <table:table-cell office:value-type="float" office:value="85269.43" table:number-columns-spanned="7" table:number-rows-spanned="1" table:style-name="ce17">
            <text:p>85 269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22:014301:720</text:p>
          </table:table-cell>
          <table:table-cell office:value-type="float" office:value="96530.64" table:number-columns-spanned="7" table:number-rows-spanned="1" table:style-name="ce17">
            <text:p>96 530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22:014301:721</text:p>
          </table:table-cell>
          <table:table-cell office:value-type="float" office:value="42809.24" table:number-columns-spanned="7" table:number-rows-spanned="1" table:style-name="ce17">
            <text:p>42 809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22:014301:722</text:p>
          </table:table-cell>
          <table:table-cell office:value-type="float" office:value="42729.67" table:number-columns-spanned="7" table:number-rows-spanned="1" table:style-name="ce17">
            <text:p>42 729,6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22:014301:723</text:p>
          </table:table-cell>
          <table:table-cell office:value-type="float" office:value="158115.81" table:number-columns-spanned="7" table:number-rows-spanned="1" table:style-name="ce17">
            <text:p>158 115,8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22:014301:724</text:p>
          </table:table-cell>
          <table:table-cell office:value-type="float" office:value="215595.62" table:number-columns-spanned="7" table:number-rows-spanned="1" table:style-name="ce17">
            <text:p>215 595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22:014301:725</text:p>
          </table:table-cell>
          <table:table-cell office:value-type="float" office:value="147871.43" table:number-columns-spanned="7" table:number-rows-spanned="1" table:style-name="ce17">
            <text:p>147 871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22:014301:726</text:p>
          </table:table-cell>
          <table:table-cell office:value-type="float" office:value="55741.5" table:number-columns-spanned="7" table:number-rows-spanned="1" table:style-name="ce17">
            <text:p>55 741,5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22:014301:727</text:p>
          </table:table-cell>
          <table:table-cell office:value-type="float" office:value="113311.44" table:number-columns-spanned="7" table:number-rows-spanned="1" table:style-name="ce17">
            <text:p>113 311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22:014301:728</text:p>
          </table:table-cell>
          <table:table-cell office:value-type="float" office:value="166459.66" table:number-columns-spanned="7" table:number-rows-spanned="1" table:style-name="ce17">
            <text:p>166 459,6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22:014301:73</text:p>
          </table:table-cell>
          <table:table-cell office:value-type="float" office:value="92657.85" table:number-columns-spanned="7" table:number-rows-spanned="1" table:style-name="ce17">
            <text:p>92 657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22:014301:74</text:p>
          </table:table-cell>
          <table:table-cell office:value-type="float" office:value="120161.63" table:number-columns-spanned="7" table:number-rows-spanned="1" table:style-name="ce17">
            <text:p>120 161,6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22:014301:75</text:p>
          </table:table-cell>
          <table:table-cell office:value-type="float" office:value="128763" table:number-columns-spanned="7" table:number-rows-spanned="1" table:style-name="ce17">
            <text:p>128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22:014301:76</text:p>
          </table:table-cell>
          <table:table-cell office:value-type="float" office:value="128917.52" table:number-columns-spanned="7" table:number-rows-spanned="1" table:style-name="ce17">
            <text:p>128 917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22:014301:77</text:p>
          </table:table-cell>
          <table:table-cell office:value-type="float" office:value="46472.06" table:number-columns-spanned="7" table:number-rows-spanned="1" table:style-name="ce17">
            <text:p>46 472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22:014301:80</text:p>
          </table:table-cell>
          <table:table-cell office:value-type="float" office:value="198861.58" table:number-columns-spanned="7" table:number-rows-spanned="1" table:style-name="ce17">
            <text:p>198 861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22:014301:84</text:p>
          </table:table-cell>
          <table:table-cell office:value-type="float" office:value="128711.49" table:number-columns-spanned="7" table:number-rows-spanned="1" table:style-name="ce17">
            <text:p>128 711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22:014301:85</text:p>
          </table:table-cell>
          <table:table-cell office:value-type="float" office:value="92657.85" table:number-columns-spanned="7" table:number-rows-spanned="1" table:style-name="ce17">
            <text:p>92 657,8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22:014301:86</text:p>
          </table:table-cell>
          <table:table-cell office:value-type="float" office:value="103061.91" table:number-columns-spanned="7" table:number-rows-spanned="1" table:style-name="ce17">
            <text:p>103 061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22:014301:87</text:p>
          </table:table-cell>
          <table:table-cell office:value-type="float" office:value="143004.19" table:number-columns-spanned="7" table:number-rows-spanned="1" table:style-name="ce17">
            <text:p>143 004,1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22:014301:89</text:p>
          </table:table-cell>
          <table:table-cell office:value-type="float" office:value="203960.59" table:number-columns-spanned="7" table:number-rows-spanned="1" table:style-name="ce17">
            <text:p>203 960,5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22:014301:9</text:p>
          </table:table-cell>
          <table:table-cell office:value-type="float" office:value="46159.99" table:number-columns-spanned="7" table:number-rows-spanned="1" table:style-name="ce17">
            <text:p>46 159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22:014301:90</text:p>
          </table:table-cell>
          <table:table-cell office:value-type="float" office:value="123560.97" table:number-columns-spanned="7" table:number-rows-spanned="1" table:style-name="ce17">
            <text:p>123 560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22:014301:91</text:p>
          </table:table-cell>
          <table:table-cell office:value-type="float" office:value="72373.56" table:number-columns-spanned="7" table:number-rows-spanned="1" table:style-name="ce17">
            <text:p>72 373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22:014301:93</text:p>
          </table:table-cell>
          <table:table-cell office:value-type="float" office:value="54234.98" table:number-columns-spanned="7" table:number-rows-spanned="1" table:style-name="ce17">
            <text:p>54 234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22:014301:96</text:p>
          </table:table-cell>
          <table:table-cell office:value-type="float" office:value="144951.07999999999" table:number-columns-spanned="7" table:number-rows-spanned="1" table:style-name="ce17">
            <text:p>144 951,0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22:014301:98</text:p>
          </table:table-cell>
          <table:table-cell office:value-type="float" office:value="123560.97" table:number-columns-spanned="7" table:number-rows-spanned="1" table:style-name="ce17">
            <text:p>123 560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22:014302:32</text:p>
          </table:table-cell>
          <table:table-cell office:value-type="float" office:value="117985.15" table:number-columns-spanned="7" table:number-rows-spanned="1" table:style-name="ce17">
            <text:p>117 985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22:014302:47</text:p>
          </table:table-cell>
          <table:table-cell office:value-type="float" office:value="36156.65" table:number-columns-spanned="7" table:number-rows-spanned="1" table:style-name="ce17">
            <text:p>36 156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22:014303:11</text:p>
          </table:table-cell>
          <table:table-cell office:value-type="float" office:value="90546.14" table:number-columns-spanned="7" table:number-rows-spanned="1" table:style-name="ce17">
            <text:p>90 546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22:014303:18</text:p>
          </table:table-cell>
          <table:table-cell office:value-type="float" office:value="84305.26" table:number-columns-spanned="7" table:number-rows-spanned="1" table:style-name="ce17">
            <text:p>84 305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22:014303:199</text:p>
          </table:table-cell>
          <table:table-cell office:value-type="float" office:value="169611.77" table:number-columns-spanned="7" table:number-rows-spanned="1" table:style-name="ce17">
            <text:p>169 611,7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22:014303:205</text:p>
          </table:table-cell>
          <table:table-cell office:value-type="float" office:value="123560.97" table:number-columns-spanned="7" table:number-rows-spanned="1" table:style-name="ce17">
            <text:p>123 560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22:014303:211</text:p>
          </table:table-cell>
          <table:table-cell office:value-type="float" office:value="173134.73" table:number-columns-spanned="7" table:number-rows-spanned="1" table:style-name="ce17">
            <text:p>173 134,7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22:014303:212</text:p>
          </table:table-cell>
          <table:table-cell office:value-type="float" office:value="122942.91" table:number-columns-spanned="7" table:number-rows-spanned="1" table:style-name="ce17">
            <text:p>122 942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22:014303:24</text:p>
          </table:table-cell>
          <table:table-cell office:value-type="float" office:value="36156.65" table:number-columns-spanned="7" table:number-rows-spanned="1" table:style-name="ce17">
            <text:p>36 156,6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22:014303:27</text:p>
          </table:table-cell>
          <table:table-cell office:value-type="float" office:value="82356.81" table:number-columns-spanned="7" table:number-rows-spanned="1" table:style-name="ce17">
            <text:p>82 356,8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54:22:014303:28</text:p>
          </table:table-cell>
          <table:table-cell office:value-type="float" office:value="66287.19" table:number-columns-spanned="7" table:number-rows-spanned="1" table:style-name="ce17">
            <text:p>66 287,1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54:22:014303:29</text:p>
          </table:table-cell>
          <table:table-cell office:value-type="float" office:value="108109.41" table:number-columns-spanned="7" table:number-rows-spanned="1" table:style-name="ce17">
            <text:p>108 10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54:22:014303:3</text:p>
          </table:table-cell>
          <table:table-cell office:value-type="float" office:value="218284.19" table:number-columns-spanned="7" table:number-rows-spanned="1" table:style-name="ce17">
            <text:p>218 284,1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54:22:014303:30</text:p>
          </table:table-cell>
          <table:table-cell office:value-type="float" office:value="87507.33" table:number-columns-spanned="7" table:number-rows-spanned="1" table:style-name="ce17">
            <text:p>87 507,3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54:22:014303:322</text:p>
          </table:table-cell>
          <table:table-cell office:value-type="float" office:value="165810.69" table:number-columns-spanned="7" table:number-rows-spanned="1" table:style-name="ce17">
            <text:p>165 810,6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54:22:014303:323</text:p>
          </table:table-cell>
          <table:table-cell office:value-type="float" office:value="104349.54" table:number-columns-spanned="7" table:number-rows-spanned="1" table:style-name="ce17">
            <text:p>104 349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54:22:014303:324</text:p>
          </table:table-cell>
          <table:table-cell office:value-type="float" office:value="86354.13" table:number-columns-spanned="7" table:number-rows-spanned="1" table:style-name="ce17">
            <text:p>86 354,1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54:22:014303:325</text:p>
          </table:table-cell>
          <table:table-cell office:value-type="float" office:value="109088.01" table:number-columns-spanned="7" table:number-rows-spanned="1" table:style-name="ce17">
            <text:p>109 088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54:22:014303:326</text:p>
          </table:table-cell>
          <table:table-cell office:value-type="float" office:value="123612.48" table:number-columns-spanned="7" table:number-rows-spanned="1" table:style-name="ce17">
            <text:p>123 612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54:22:014303:327</text:p>
          </table:table-cell>
          <table:table-cell office:value-type="float" office:value="231773.4" table:number-columns-spanned="7" table:number-rows-spanned="1" table:style-name="ce17">
            <text:p>231 7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54:22:014303:328</text:p>
          </table:table-cell>
          <table:table-cell office:value-type="float" office:value="146249.01999999999" table:number-columns-spanned="7" table:number-rows-spanned="1" table:style-name="ce17">
            <text:p>146 249,0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54:22:014303:329</text:p>
          </table:table-cell>
          <table:table-cell office:value-type="float" office:value="128763" table:number-columns-spanned="7" table:number-rows-spanned="1" table:style-name="ce17">
            <text:p>128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54:22:014303:33</text:p>
          </table:table-cell>
          <table:table-cell office:value-type="float" office:value="97808.37" table:number-columns-spanned="7" table:number-rows-spanned="1" table:style-name="ce17">
            <text:p>97 8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54:22:014303:330</text:p>
          </table:table-cell>
          <table:table-cell office:value-type="float" office:value="78279.149999999994" table:number-columns-spanned="7" table:number-rows-spanned="1" table:style-name="ce17">
            <text:p>78 279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54:22:014303:331</text:p>
          </table:table-cell>
          <table:table-cell office:value-type="float" office:value="77257.8" table:number-columns-spanned="7" table:number-rows-spanned="1" table:style-name="ce17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54:22:014303:332</text:p>
          </table:table-cell>
          <table:table-cell office:value-type="float" office:value="101877.29" table:number-columns-spanned="7" table:number-rows-spanned="1" table:style-name="ce17">
            <text:p>101 877,2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54:22:014303:333</text:p>
          </table:table-cell>
          <table:table-cell office:value-type="float" office:value="79243.33" table:number-columns-spanned="7" table:number-rows-spanned="1" table:style-name="ce17">
            <text:p>79 243,3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54:22:014303:334</text:p>
          </table:table-cell>
          <table:table-cell office:value-type="float" office:value="93069.9" table:number-columns-spanned="7" table:number-rows-spanned="1" table:style-name="ce17">
            <text:p>93 069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54:22:014303:335</text:p>
          </table:table-cell>
          <table:table-cell office:value-type="float" office:value="70083.64" table:number-columns-spanned="7" table:number-rows-spanned="1" table:style-name="ce17">
            <text:p>70 083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54:22:014303:336</text:p>
          </table:table-cell>
          <table:table-cell office:value-type="float" office:value="75025.05" table:number-columns-spanned="7" table:number-rows-spanned="1" table:style-name="ce17">
            <text:p>75 025,0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54:22:014303:35</text:p>
          </table:table-cell>
          <table:table-cell office:value-type="float" office:value="102958.89" table:number-columns-spanned="7" table:number-rows-spanned="1" table:style-name="ce17">
            <text:p>102 958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54:22:014303:41</text:p>
          </table:table-cell>
          <table:table-cell office:value-type="float" office:value="116710.78" table:number-columns-spanned="7" table:number-rows-spanned="1" table:style-name="ce17">
            <text:p>116 710,7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54:22:014303:45</text:p>
          </table:table-cell>
          <table:table-cell office:value-type="float" office:value="139012.53" table:number-columns-spanned="7" table:number-rows-spanned="1" table:style-name="ce17">
            <text:p>139 012,5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54:22:014303:48</text:p>
          </table:table-cell>
          <table:table-cell office:value-type="float" office:value="125672.69" table:number-columns-spanned="7" table:number-rows-spanned="1" table:style-name="ce17">
            <text:p>125 672,6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54:22:014303:49</text:p>
          </table:table-cell>
          <table:table-cell office:value-type="float" office:value="123560.97" table:number-columns-spanned="7" table:number-rows-spanned="1" table:style-name="ce17">
            <text:p>123 560,9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54:22:014303:61</text:p>
          </table:table-cell>
          <table:table-cell office:value-type="float" office:value="108109.41" table:number-columns-spanned="7" table:number-rows-spanned="1" table:style-name="ce17">
            <text:p>108 10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54:22:014303:8</text:p>
          </table:table-cell>
          <table:table-cell office:value-type="float" office:value="142355.22" table:number-columns-spanned="7" table:number-rows-spanned="1" table:style-name="ce17">
            <text:p>142 355,2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54:22:014304:1</text:p>
          </table:table-cell>
          <table:table-cell office:value-type="float" office:value="123921.51" table:number-columns-spanned="7" table:number-rows-spanned="1" table:style-name="ce17">
            <text:p>123 921,5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54:22:014304:10</text:p>
          </table:table-cell>
          <table:table-cell office:value-type="float" office:value="133862.01" table:number-columns-spanned="7" table:number-rows-spanned="1" table:style-name="ce17">
            <text:p>133 862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54:22:014304:103</text:p>
          </table:table-cell>
          <table:table-cell office:value-type="float" office:value="154000.54999999999" table:number-columns-spanned="7" table:number-rows-spanned="1" table:style-name="ce17">
            <text:p>154 000,5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54:22:014304:14</text:p>
          </table:table-cell>
          <table:table-cell office:value-type="float" office:value="97808.37" table:number-columns-spanned="7" table:number-rows-spanned="1" table:style-name="ce17">
            <text:p>97 8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54:22:014304:17</text:p>
          </table:table-cell>
          <table:table-cell office:value-type="float" office:value="118410.45" table:number-columns-spanned="7" table:number-rows-spanned="1" table:style-name="ce17">
            <text:p>118 410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54:22:014304:19</text:p>
          </table:table-cell>
          <table:table-cell office:value-type="float" office:value="90134.1" table:number-columns-spanned="7" table:number-rows-spanned="1" table:style-name="ce17">
            <text:p>90 134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54:22:014304:222</text:p>
          </table:table-cell>
          <table:table-cell office:value-type="float" office:value="150961.74" table:number-columns-spanned="7" table:number-rows-spanned="1" table:style-name="ce17">
            <text:p>150 961,7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5">
            <text:p>54:22:014304:223</text:p>
          </table:table-cell>
          <table:table-cell office:value-type="float" office:value="90237.11" table:number-columns-spanned="7" table:number-rows-spanned="1" table:style-name="ce17">
            <text:p>90 237,1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5">
            <text:p>54:22:014304:224</text:p>
          </table:table-cell>
          <table:table-cell office:value-type="float" office:value="151904.29" table:number-columns-spanned="7" table:number-rows-spanned="1" table:style-name="ce17">
            <text:p>151 904,2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5">
            <text:p>54:22:014304:225</text:p>
          </table:table-cell>
          <table:table-cell office:value-type="float" office:value="87619.62" table:number-columns-spanned="7" table:number-rows-spanned="1" table:style-name="ce17">
            <text:p>87 619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5">
            <text:p>54:22:014304:33</text:p>
          </table:table-cell>
          <table:table-cell office:value-type="float" office:value="118410.45" table:number-columns-spanned="7" table:number-rows-spanned="1" table:style-name="ce17">
            <text:p>118 410,4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5">
            <text:p>54:22:014304:35</text:p>
          </table:table-cell>
          <table:table-cell office:value-type="float" office:value="102958.89" table:number-columns-spanned="7" table:number-rows-spanned="1" table:style-name="ce17">
            <text:p>102 958,8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5">
            <text:p>54:22:014304:4</text:p>
          </table:table-cell>
          <table:table-cell office:value-type="float" office:value="93945.48" table:number-columns-spanned="7" table:number-rows-spanned="1" table:style-name="ce17">
            <text:p>93 945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5">
            <text:p>54:22:014304:56</text:p>
          </table:table-cell>
          <table:table-cell office:value-type="float" office:value="105585.66" table:number-columns-spanned="7" table:number-rows-spanned="1" table:style-name="ce17">
            <text:p>105 585,6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5">
            <text:p>54:22:014304:9</text:p>
          </table:table-cell>
          <table:table-cell office:value-type="float" office:value="108057.91" table:number-columns-spanned="7" table:number-rows-spanned="1" table:style-name="ce17">
            <text:p>108 057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5">
            <text:p>54:22:014304:95</text:p>
          </table:table-cell>
          <table:table-cell office:value-type="float" office:value="97808.37" table:number-columns-spanned="7" table:number-rows-spanned="1" table:style-name="ce17">
            <text:p>97 8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5">
            <text:p>54:22:020115:1</text:p>
          </table:table-cell>
          <table:table-cell office:value-type="float" office:value="156782.01" table:number-columns-spanned="7" table:number-rows-spanned="1" table:style-name="ce17">
            <text:p>156 782,0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5">
            <text:p>54:22:020115:29</text:p>
          </table:table-cell>
          <table:table-cell office:value-type="float" office:value="189552.24" table:number-columns-spanned="7" table:number-rows-spanned="1" table:style-name="ce17">
            <text:p>189 552,2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5">
            <text:p>54:22:020115:34</text:p>
          </table:table-cell>
          <table:table-cell office:value-type="float" office:value="156175.1" table:number-columns-spanned="7" table:number-rows-spanned="1" table:style-name="ce17">
            <text:p>156 175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5">
            <text:p>54:22:020115:37</text:p>
          </table:table-cell>
          <table:table-cell office:value-type="float" office:value="145464.53" table:number-columns-spanned="7" table:number-rows-spanned="1" table:style-name="ce17">
            <text:p>145 464,5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5">
            <text:p>54:22:020115:45</text:p>
          </table:table-cell>
          <table:table-cell office:value-type="float" office:value="159911.35" table:number-columns-spanned="7" table:number-rows-spanned="1" table:style-name="ce17">
            <text:p>159 911,3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5">
            <text:p>54:22:020115:46</text:p>
          </table:table-cell>
          <table:table-cell office:value-type="float" office:value="129772.3" table:number-columns-spanned="7" table:number-rows-spanned="1" table:style-name="ce17">
            <text:p>129 772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5">
            <text:p>54:22:020115:54</text:p>
          </table:table-cell>
          <table:table-cell office:value-type="float" office:value="134094.73000000001" table:number-columns-spanned="7" table:number-rows-spanned="1" table:style-name="ce17">
            <text:p>134 094,7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5">
            <text:p>54:22:020246:58</text:p>
          </table:table-cell>
          <table:table-cell office:value-type="float" office:value="133541.38" table:number-columns-spanned="7" table:number-rows-spanned="1" table:style-name="ce17">
            <text:p>133 541,3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5">
            <text:p>54:22:020250:57</text:p>
          </table:table-cell>
          <table:table-cell office:value-type="float" office:value="125610.06" table:number-columns-spanned="7" table:number-rows-spanned="1" table:style-name="ce17">
            <text:p>125 610,0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5">
            <text:p>54:22:020252:37</text:p>
          </table:table-cell>
          <table:table-cell office:value-type="float" office:value="154199.72" table:number-columns-spanned="7" table:number-rows-spanned="1" table:style-name="ce17">
            <text:p>154 19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5">
            <text:p>54:22:020253:49</text:p>
          </table:table-cell>
          <table:table-cell office:value-type="float" office:value="132250.23000000001" table:number-columns-spanned="7" table:number-rows-spanned="1" table:style-name="ce17">
            <text:p>132 250,2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5">
            <text:p>54:22:020253:65</text:p>
          </table:table-cell>
          <table:table-cell office:value-type="float" office:value="132250.23000000001" table:number-columns-spanned="7" table:number-rows-spanned="1" table:style-name="ce17">
            <text:p>132 250,2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5">
            <text:p>54:24:010265:328</text:p>
          </table:table-cell>
          <table:table-cell office:value-type="float" office:value="12921.83" table:number-columns-spanned="7" table:number-rows-spanned="1" table:style-name="ce17">
            <text:p>12 921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5">
            <text:p>54:24:010272:489</text:p>
          </table:table-cell>
          <table:table-cell office:value-type="float" office:value="251861.14" table:number-columns-spanned="7" table:number-rows-spanned="1" table:style-name="ce17">
            <text:p>251 861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5">
            <text:p>54:24:031601:57</text:p>
          </table:table-cell>
          <table:table-cell office:value-type="float" office:value="75282.490000000005" table:number-columns-spanned="7" table:number-rows-spanned="1" table:style-name="ce17">
            <text:p>75 282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5">
            <text:p>54:24:032401:67</text:p>
          </table:table-cell>
          <table:table-cell office:value-type="float" office:value="77542.16" table:number-columns-spanned="7" table:number-rows-spanned="1" table:style-name="ce17">
            <text:p>77 542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5">
            <text:p>54:24:035803:662</text:p>
          </table:table-cell>
          <table:table-cell office:value-type="float" office:value="9933.3700000000008" table:number-columns-spanned="7" table:number-rows-spanned="1" table:style-name="ce17">
            <text:p>9 933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5">
            <text:p>54:24:040801:167</text:p>
          </table:table-cell>
          <table:table-cell office:value-type="float" office:value="47809.74" table:number-columns-spanned="7" table:number-rows-spanned="1" table:style-name="ce17">
            <text:p>47 809,7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5">
            <text:p>54:24:052708:1</text:p>
          </table:table-cell>
          <table:table-cell office:value-type="float" office:value="305861540.94999999" table:number-columns-spanned="7" table:number-rows-spanned="1" table:style-name="ce17">
            <text:p>305 861 540,9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5">
            <text:p>54:24:052708:1112</text:p>
          </table:table-cell>
          <table:table-cell office:value-type="float" office:value="1420773.04" table:number-columns-spanned="7" table:number-rows-spanned="1" table:style-name="ce17">
            <text:p>1 420 773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5">
            <text:p>54:24:053003:78</text:p>
          </table:table-cell>
          <table:table-cell office:value-type="float" office:value="55247.57" table:number-columns-spanned="7" table:number-rows-spanned="1" table:style-name="ce17">
            <text:p>55 247,5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5">
            <text:p>54:25:010143:22</text:p>
          </table:table-cell>
          <table:table-cell office:value-type="float" office:value="201817.98" table:number-columns-spanned="7" table:number-rows-spanned="1" table:style-name="ce17">
            <text:p>201 817,9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5">
            <text:p>54:27:000000:2139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5">
            <text:p>54:27:026801:188</text:p>
          </table:table-cell>
          <table:table-cell office:value-type="float" office:value="5736056.5999999996" table:number-columns-spanned="7" table:number-rows-spanned="1" table:style-name="ce17">
            <text:p>5 736 056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5">
            <text:p>54:27:026801:467</text:p>
          </table:table-cell>
          <table:table-cell office:value-type="float" office:value="1.68" table:number-columns-spanned="7" table:number-rows-spanned="1" table:style-name="ce17">
            <text:p>1,6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5">
            <text:p>54:28:044701:382</text:p>
          </table:table-cell>
          <table:table-cell office:value-type="float" office:value="5269.87" table:number-columns-spanned="7" table:number-rows-spanned="1" table:style-name="ce17">
            <text:p>5 269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5">
            <text:p>54:29:010201:344</text:p>
          </table:table-cell>
          <table:table-cell office:value-type="float" office:value="53436.84" table:number-columns-spanned="7" table:number-rows-spanned="1" table:style-name="ce17">
            <text:p>53 436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5">
            <text:p>54:30:021602:37</text:p>
          </table:table-cell>
          <table:table-cell office:value-type="float" office:value="134892.12" table:number-columns-spanned="7" table:number-rows-spanned="1" table:style-name="ce17">
            <text:p>134 892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5">
            <text:p>54:31:011035:356</text:p>
          </table:table-cell>
          <table:table-cell office:value-type="float" office:value="13391.87" table:number-columns-spanned="7" table:number-rows-spanned="1" table:style-name="ce17">
            <text:p>13 391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5">
            <text:p>54:31:011035:357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5">
            <text:p>54:31:011035:358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5">
            <text:p>54:32:000000:4337</text:p>
          </table:table-cell>
          <table:table-cell office:value-type="float" office:value="23930307.100000001" table:number-columns-spanned="7" table:number-rows-spanned="1" table:style-name="ce17">
            <text:p>23 930 307,1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5">
            <text:p>54:32:000000:4338</text:p>
          </table:table-cell>
          <table:table-cell office:value-type="float" office:value="26053703.120000001" table:number-columns-spanned="7" table:number-rows-spanned="1" table:style-name="ce17">
            <text:p>26 053 703,1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5">
            <text:p>54:32:010197:351</text:p>
          </table:table-cell>
          <table:table-cell office:value-type="float" office:value="202012.58" table:number-columns-spanned="7" table:number-rows-spanned="1" table:style-name="ce17">
            <text:p>202 012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5">
            <text:p>54:32:010200:565</text:p>
          </table:table-cell>
          <table:table-cell office:value-type="float" office:value="104464.14" table:number-columns-spanned="7" table:number-rows-spanned="1" table:style-name="ce17">
            <text:p>104 464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5">
            <text:p>54:32:010243:860</text:p>
          </table:table-cell>
          <table:table-cell office:value-type="float" office:value="336537.3" table:number-columns-spanned="7" table:number-rows-spanned="1" table:style-name="ce17">
            <text:p>336 537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5">
            <text:p>54:32:010243:861</text:p>
          </table:table-cell>
          <table:table-cell office:value-type="float" office:value="354977.7" table:number-columns-spanned="7" table:number-rows-spanned="1" table:style-name="ce17">
            <text:p>354 977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5">
            <text:p>54:32:010343:2</text:p>
          </table:table-cell>
          <table:table-cell office:value-type="float" office:value="3109042.82" table:number-columns-spanned="7" table:number-rows-spanned="1" table:style-name="ce17">
            <text:p>3 109 042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5">
            <text:p>54:32:010343:557</text:p>
          </table:table-cell>
          <table:table-cell office:value-type="float" office:value="21864.44" table:number-columns-spanned="7" table:number-rows-spanned="1" table:style-name="ce17">
            <text:p>21 864,4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5">
            <text:p>54:32:010343:558</text:p>
          </table:table-cell>
          <table:table-cell office:value-type="float" office:value="26467.48" table:number-columns-spanned="7" table:number-rows-spanned="1" table:style-name="ce17">
            <text:p>26 467,4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5">
            <text:p>54:32:010343:559</text:p>
          </table:table-cell>
          <table:table-cell office:value-type="float" office:value="34522.800000000003" table:number-columns-spanned="7" table:number-rows-spanned="1" table:style-name="ce17">
            <text:p>34 52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5">
            <text:p>54:32:010343:560</text:p>
          </table:table-cell>
          <table:table-cell office:value-type="float" office:value="41427.360000000001" table:number-columns-spanned="7" table:number-rows-spanned="1" table:style-name="ce17">
            <text:p>41 427,3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5">
            <text:p>54:32:010356:47</text:p>
          </table:table-cell>
          <table:table-cell office:value-type="float" office:value="151614.15" table:number-columns-spanned="7" table:number-rows-spanned="1" table:style-name="ce17">
            <text:p>151 614,15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5">
            <text:p>54:32:010390:349</text:p>
          </table:table-cell>
          <table:table-cell office:value-type="float" office:value="142018.32" table:number-columns-spanned="7" table:number-rows-spanned="1" table:style-name="ce17">
            <text:p>142 018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5">
            <text:p>54:32:010390:359</text:p>
          </table:table-cell>
          <table:table-cell office:value-type="float" office:value="146404.99" table:number-columns-spanned="7" table:number-rows-spanned="1" table:style-name="ce17">
            <text:p>146 404,9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5">
            <text:p>54:32:010390:401</text:p>
          </table:table-cell>
          <table:table-cell office:value-type="float" office:value="142018.32" table:number-columns-spanned="7" table:number-rows-spanned="1" table:style-name="ce17">
            <text:p>142 018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5">
            <text:p>54:32:010390:576</text:p>
          </table:table-cell>
          <table:table-cell office:value-type="float" office:value="146130.82" table:number-columns-spanned="7" table:number-rows-spanned="1" table:style-name="ce17">
            <text:p>146 130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5">
            <text:p>54:32:010439:207</text:p>
          </table:table-cell>
          <table:table-cell office:value-type="float" office:value="117417.37" table:number-columns-spanned="7" table:number-rows-spanned="1" table:style-name="ce17">
            <text:p>117 417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5">
            <text:p>54:32:010443:536</text:p>
          </table:table-cell>
          <table:table-cell office:value-type="float" office:value="93386.86" table:number-columns-spanned="7" table:number-rows-spanned="1" table:style-name="ce17">
            <text:p>93 386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5">
            <text:p>54:33:030294:18</text:p>
          </table:table-cell>
          <table:table-cell office:value-type="float" office:value="454208.37" table:number-columns-spanned="7" table:number-rows-spanned="1" table:style-name="ce17">
            <text:p>454 2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5">
            <text:p>54:33:040227:4</text:p>
          </table:table-cell>
          <table:table-cell office:value-type="float" office:value="411377.88" table:number-columns-spanned="7" table:number-rows-spanned="1" table:style-name="ce17">
            <text:p>411 377,8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5">
            <text:p>54:33:060331:296</text:p>
          </table:table-cell>
          <table:table-cell office:value-type="float" office:value="228001.83" table:number-columns-spanned="7" table:number-rows-spanned="1" table:style-name="ce17">
            <text:p>228 001,8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5">
            <text:p>54:33:070333:2</text:p>
          </table:table-cell>
          <table:table-cell office:value-type="float" office:value="5295990.2300000004" table:number-columns-spanned="7" table:number-rows-spanned="1" table:style-name="ce17">
            <text:p>5 295 990,2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5">
            <text:p>54:33:070333:203</text:p>
          </table:table-cell>
          <table:table-cell office:value-type="float" office:value="96541.64" table:number-columns-spanned="7" table:number-rows-spanned="1" table:style-name="ce17">
            <text:p>96 541,6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5">
            <text:p>54:34:010657:186</text:p>
          </table:table-cell>
          <table:table-cell office:value-type="float" office:value="212944.62" table:number-columns-spanned="7" table:number-rows-spanned="1" table:style-name="ce17">
            <text:p>212 9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5">
            <text:p>54:34:012503:35</text:p>
          </table:table-cell>
          <table:table-cell office:value-type="float" office:value="135659.70000000001" table:number-columns-spanned="7" table:number-rows-spanned="1" table:style-name="ce17">
            <text:p>135 65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5">
            <text:p>54:35:000000:39604</text:p>
          </table:table-cell>
          <table:table-cell office:value-type="float" office:value="85677.69" table:number-columns-spanned="7" table:number-rows-spanned="1" table:style-name="ce17">
            <text:p>85 677,6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5">
            <text:p>54:35:000000:47592</text:p>
          </table:table-cell>
          <table:table-cell office:value-type="float" office:value="2167382.5299999998" table:number-columns-spanned="7" table:number-rows-spanned="1" table:style-name="ce17">
            <text:p>2 167 382,5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5">
            <text:p>54:35:000000:47593</text:p>
          </table:table-cell>
          <table:table-cell office:value-type="float" office:value="226269.11" table:number-columns-spanned="7" table:number-rows-spanned="1" table:style-name="ce17">
            <text:p>226 269,1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5">
            <text:p>54:35:012275:286</text:p>
          </table:table-cell>
          <table:table-cell office:value-type="float" office:value="461010" table:number-columns-spanned="7" table:number-rows-spanned="1" table:style-name="ce17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5">
            <text:p>54:35:013795:169</text:p>
          </table:table-cell>
          <table:table-cell office:value-type="float" office:value="287035.82" table:number-columns-spanned="7" table:number-rows-spanned="1" table:style-name="ce17">
            <text:p>287 035,8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5">
            <text:p>54:35:014150:2313</text:p>
          </table:table-cell>
          <table:table-cell office:value-type="float" office:value="1559008.37" table:number-columns-spanned="7" table:number-rows-spanned="1" table:style-name="ce17">
            <text:p>1 559 008,3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5">
            <text:p>54:35:031055:2131</text:p>
          </table:table-cell>
          <table:table-cell office:value-type="float" office:value="73249.86" table:number-columns-spanned="7" table:number-rows-spanned="1" table:style-name="ce17">
            <text:p>73 249,8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5">
            <text:p>54:35:041122:112</text:p>
          </table:table-cell>
          <table:table-cell office:value-type="float" office:value="13402553.6" table:number-columns-spanned="7" table:number-rows-spanned="1" table:style-name="ce17">
            <text:p>13 402 55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5">
            <text:p>54:35:041122:135</text:p>
          </table:table-cell>
          <table:table-cell office:value-type="float" office:value="23294057.07" table:number-columns-spanned="7" table:number-rows-spanned="1" table:style-name="ce17">
            <text:p>23 294 057,07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5">
            <text:p>54:35:041122:141</text:p>
          </table:table-cell>
          <table:table-cell office:value-type="float" office:value="2178129.31" table:number-columns-spanned="7" table:number-rows-spanned="1" table:style-name="ce17">
            <text:p>2 178 129,3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5">
            <text:p>54:35:041122:1740</text:p>
          </table:table-cell>
          <table:table-cell office:value-type="float" office:value="1468817.81" table:number-columns-spanned="7" table:number-rows-spanned="1" table:style-name="ce17">
            <text:p>1 468 817,8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5">
            <text:p>54:35:041122:1741</text:p>
          </table:table-cell>
          <table:table-cell office:value-type="float" office:value="1099465.96" table:number-columns-spanned="7" table:number-rows-spanned="1" table:style-name="ce17">
            <text:p>1 099 465,9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5">
            <text:p>54:35:041122:1742</text:p>
          </table:table-cell>
          <table:table-cell office:value-type="float" office:value="395120.58" table:number-columns-spanned="7" table:number-rows-spanned="1" table:style-name="ce17">
            <text:p>395 120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5">
            <text:p>54:35:041122:1743</text:p>
          </table:table-cell>
          <table:table-cell office:value-type="float" office:value="1651346.33" table:number-columns-spanned="7" table:number-rows-spanned="1" table:style-name="ce17">
            <text:p>1 651 346,3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5">
            <text:p>54:35:041122:1744</text:p>
          </table:table-cell>
          <table:table-cell office:value-type="float" office:value="2478093.2000000002" table:number-columns-spanned="7" table:number-rows-spanned="1" table:style-name="ce17">
            <text:p>2 478 093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5">
            <text:p>54:35:041122:1745</text:p>
          </table:table-cell>
          <table:table-cell office:value-type="float" office:value="1857496.2" table:number-columns-spanned="7" table:number-rows-spanned="1" table:style-name="ce17">
            <text:p>1 857 496,2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5">
            <text:p>54:35:041122:55</text:p>
          </table:table-cell>
          <table:table-cell office:value-type="float" office:value="7778831.1399999997" table:number-columns-spanned="7" table:number-rows-spanned="1" table:style-name="ce17">
            <text:p>7 778 831,1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5">
            <text:p>54:35:041122:59</text:p>
          </table:table-cell>
          <table:table-cell office:value-type="float" office:value="9342723.6199999992" table:number-columns-spanned="7" table:number-rows-spanned="1" table:style-name="ce17">
            <text:p>9 342 723,6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5">
            <text:p>54:35:041122:77</text:p>
          </table:table-cell>
          <table:table-cell office:value-type="float" office:value="12378031.26" table:number-columns-spanned="7" table:number-rows-spanned="1" table:style-name="ce17">
            <text:p>12 378 031,2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5">
            <text:p>54:35:051151:11518</text:p>
          </table:table-cell>
          <table:table-cell office:value-type="float" office:value="218733.3" table:number-columns-spanned="7" table:number-rows-spanned="1" table:style-name="ce17">
            <text:p>218 733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5">
            <text:p>54:35:051151:89</text:p>
          </table:table-cell>
          <table:table-cell office:value-type="float" office:value="19157965.510000002" table:number-columns-spanned="7" table:number-rows-spanned="1" table:style-name="ce17">
            <text:p>19 157 965,5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5">
            <text:p>54:35:052735:381</text:p>
          </table:table-cell>
          <table:table-cell office:value-type="float" office:value="195869.28" table:number-columns-spanned="7" table:number-rows-spanned="1" table:style-name="ce17">
            <text:p>195 869,2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5">
            <text:p>54:35:071010:1145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48559304.530000001" table:number-columns-spanned="7" table:number-rows-spanned="1" table:style-name="ce17">
            <text:p>48 559 304,5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5">
            <text:p>54:35:081990:2177</text:p>
          </table:table-cell>
          <table:table-cell office:value-type="float" office:value="214071.66" table:number-columns-spanned="7" table:number-rows-spanned="1" table:style-name="ce17">
            <text:p>214 071,6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5">
            <text:p>54:35:082020:448</text:p>
          </table:table-cell>
          <table:table-cell office:value-type="float" office:value="200074.16" table:number-columns-spanned="7" table:number-rows-spanned="1" table:style-name="ce17">
            <text:p>200 074,1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5">
            <text:p>54:35:084605:2</text:p>
          </table:table-cell>
          <table:table-cell office:value-type="float" office:value="1690181.32" table:number-columns-spanned="7" table:number-rows-spanned="1" table:style-name="ce17">
            <text:p>1 690 181,3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5">
            <text:p>54:35:091020:2283</text:p>
          </table:table-cell>
          <table:table-cell office:value-type="float" office:value="124136.92" table:number-columns-spanned="7" table:number-rows-spanned="1" table:style-name="ce17">
            <text:p>124 136,9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5">
            <text:p>54:35:091020:4885</text:p>
          </table:table-cell>
          <table:table-cell office:value-type="float" office:value="123157.54" table:number-columns-spanned="7" table:number-rows-spanned="1" table:style-name="ce17">
            <text:p>123 157,5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5">
            <text:p>54:35:091020:6</text:p>
          </table:table-cell>
          <table:table-cell office:value-type="float" office:value="29532483.510000002" table:number-columns-spanned="7" table:number-rows-spanned="1" table:style-name="ce17">
            <text:p>29 532 483,5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float" office:value="14131006.560000001" table:number-columns-spanned="7" table:number-rows-spanned="1" table:style-name="ce17">
            <text:p>14 131 006,5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5">
            <text:p>54:35:091505:1575</text:p>
          </table:table-cell>
          <table:table-cell office:value-type="float" office:value="56195.839999999997" table:number-columns-spanned="7" table:number-rows-spanned="1" table:style-name="ce17">
            <text:p>56 195,8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5">
            <text:p>54:35:091952:146</text:p>
          </table:table-cell>
          <table:table-cell office:value-type="float" office:value="430583.34" table:number-columns-spanned="7" table:number-rows-spanned="1" table:style-name="ce17">
            <text:p>430 583,3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5">
            <text:p>54:35:111290:293</text:p>
          </table:table-cell>
          <table:table-cell office:value-type="float" office:value="74462.399999999994" table:number-columns-spanned="7" table:number-rows-spanned="1" table:style-name="ce17">
            <text:p>74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5">
            <text:p>54:35:111625:1160</text:p>
          </table:table-cell>
          <table:table-cell office:value-type="float" office:value="414909" table:number-columns-spanned="7" table:number-rows-spanned="1" table:style-name="ce17">
            <text:p>414 909,0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5">
            <text:p>54:35:121005:6</text:p>
          </table:table-cell>
          <table:table-cell office:value-type="float" office:value="20283455.43" table:number-columns-spanned="7" table:number-rows-spanned="1" table:style-name="ce17">
            <text:p>20 283 455,4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5">
            <text:p>54:36:010801:77</text:p>
          </table:table-cell>
          <table:table-cell office:value-type="float" office:value="3374090.3" table:number-columns-spanned="7" table:number-rows-spanned="1" table:style-name="ce17">
            <text:p>3 374 090,30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5">
            <text:p>54:36:020153:22</text:p>
          </table:table-cell>
          <table:table-cell office:value-type="float" office:value="413942.58" table:number-columns-spanned="7" table:number-rows-spanned="1" table:style-name="ce17">
            <text:p>413 942,58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5">
            <text:p>54:36:020202:127</text:p>
          </table:table-cell>
          <table:table-cell office:value-type="float" office:value="1080841.52" table:number-columns-spanned="7" table:number-rows-spanned="1" table:style-name="ce17">
            <text:p>1 080 841,52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5">
            <text:p>54:37:010221:424</text:p>
          </table:table-cell>
          <table:table-cell office:value-type="float" office:value="537028.03" table:number-columns-spanned="7" table:number-rows-spanned="1" table:style-name="ce17">
            <text:p>537 028,03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5">
            <text:p>54:37:010244:57</text:p>
          </table:table-cell>
          <table:table-cell office:value-type="float" office:value="97408.49" table:number-columns-spanned="7" table:number-rows-spanned="1" table:style-name="ce17">
            <text:p>97 408,49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5">
            <text:p>54:37:010335:36</text:p>
          </table:table-cell>
          <table:table-cell office:value-type="float" office:value="218151.76" table:number-columns-spanned="7" table:number-rows-spanned="1" table:style-name="ce17">
            <text:p>218 151,76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501:24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701:6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4701:6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48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00000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00000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8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806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1806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20801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20801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20801:3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20801: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30401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372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37207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37207:3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37207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37207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37207:5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37207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7207:5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7207:5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37207:5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37207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37207:5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7207:5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37213:11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7213:14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37213:14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37213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37213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37213:14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37213:14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37213:15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37213:15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37213:15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37213:15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37213:15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37213:15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37213:15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37213:16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37213:16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37213:18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37213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37213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37213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37213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3:037213:5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3:037213:9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3:037213:9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3:037215:11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3:037215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3:037215:11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3:037215:11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3:037215:12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3:037215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3:037215:12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3:037215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3:037215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3:037215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3:037215:14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3:0372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3:03721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3:037215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3:037215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3:037215:7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3:037215:9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3:037215:9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3:037215:9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3:037216:12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3:037216:12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3:037216:13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3:037216:13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3:037216:13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3:037216:13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3:037216:13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3:037216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3:037216:14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3:037216:14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3:037216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3:037216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3:037216:14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3:037216:14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3:037216:14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3:037216:14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3:037216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3:037216:14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3:037216:14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3:037216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3:037216:14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3:037216:14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3:037216:14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3:037216:14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3:037216:14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3:037216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3:037216:14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3:037216:14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3:037216:14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3:037216:14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3:037216:14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3:037216:14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3:037216:14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3:037216:14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3:037216:14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3:037216:14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3:037216:14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3:037216:14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3:037216:14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3:037216:14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3:037216:14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3:037216:14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3:037216:14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3:037216:14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3:037216:14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3:037216:14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3:037216:14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3:037216:14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3:037216:14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3:037216:14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3:037216:14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3:037216:14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3:037216:14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3:037216:15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3:037216:15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3:037216:15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3:037216:15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3:037216:15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3:037216:15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3:037216:15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3:037216:15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3:037216:16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3:037216:16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3:037216:16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3:037216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3:037216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3:037216:16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3:037216:16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3:037216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3:037216:16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3:037216:16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3:037216:16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3:037216:16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3:037216:16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3:037216:16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3:037216:16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3:037216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3:037216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3:037216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3:037216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3:037216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3:037216: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3:037216: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3:037216:5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3:037216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3:037216:6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3:037216:6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3:037216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3:037216:8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3:037216:9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3:037216:9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3:037216:9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4:020405:12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6:0313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6:031303: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7:040418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7:040807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7:040807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7:044106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7:044203: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7:057401:41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7:057401:51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7:057401:75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7:057401:75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7:058002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8:010221:6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0:0246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11304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11812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1188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124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12401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124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1240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12401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12401:4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1:012401: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1:0124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1:0124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1:0124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1:0125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1:012501:5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1:0130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1:0138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1:0150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1:0216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1:0221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1:03040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1:0376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1:040107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1:0402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1:040205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1:040311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1:050114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2:020903: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3:020502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4:020401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4:0208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4:0208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4:020804: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5:011309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6:010262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6:040101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7:0212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0000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0000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00000:18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00000:22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00000:23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00000:30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00000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00000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00000: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00000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105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105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10501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0105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0204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8:020401:117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8:020401:127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8:020401:127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8:020401:127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8:020401:127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8:020401:127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8:020401:16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1:19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1:19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20401:19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20401:19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20401:21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20401:21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20401:21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20401:25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20401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20401:34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20401:36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20401:36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20401:38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20401:38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20401:38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20401:38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20401:38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20401:39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20401:40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20401:40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020401:41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8:020401:4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8:020401:41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8:020401:41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8:020401:41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20401:41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20401:41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20401:42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20401:48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20401:49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020401:52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8:020401:54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8:020401:64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8:020401:64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8:020401:64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8:020401:65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8:020401:67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8:020401:67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8:020401:67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8:020401:70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8:020401:70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8:020401:74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8:020401:79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8:020401:80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8:040601:4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8:040601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8:040601:5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8:040601:6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8:040601:6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8:040601:6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8:040601:6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8:040601:9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505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60423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60423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60423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60423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60423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60423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60423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60423:6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60423:6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060423:6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060423:6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060423:6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8:060423:7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8:060423:7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8:060423:7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8:060423:7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8:060423:7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60423:7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60423:9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60423:9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60423:9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70503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705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70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70701:10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70701:10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70701:10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707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70701:3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707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70701:6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070701:6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070701:6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070701:6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70701:6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70701:6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70701:6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70701:6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70701:6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70701:6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70701:6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070701:6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070701:6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070701:6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070701: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070701:6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070701:6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070701:7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070701:8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8:070701:8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070701:8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070802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070802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0709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0709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0709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0709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070901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070901:12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8:070901:12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070901:13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070901:13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070901:13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070901:13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070901:13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070901:13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070901:13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070901:13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8:070901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8:070901:13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8:070901:13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8:070901:13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8:070901:13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8:070901:13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8:070901:13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8:070901:13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8:070901:13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8:070901:13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8:070901:13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8:070901:13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8:070901:13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8:070901:13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8:070901:13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8:070901:13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8:070901:13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8:070901:13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8:070901:13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8:070901:13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8:070901:13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8:070901:13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8:070901:13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8:070901:13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8:070901:13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8:070901:13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8:070901:13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8:070901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8:070901:13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8:070901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8:070901:13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8:070901:14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8:070901:15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8:070901:15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8:070901:15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8:070901:15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8:070901:15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8:070901:15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8:070901:15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8:070901:15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8:070901:19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8:070901:19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8:070901:19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8:070901:19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8:070901:19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8:0709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8:070901:21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8:070901:21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8:070901:21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8:070901:21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8:070901:21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8:070901:21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8:070901:22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8:070901:22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8:070901:22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8:070901:24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8:070901:24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8:070901:24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8:070901:24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8:070901:24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8:070901:25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8:070901:25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8:070901:25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8:070901:8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8:070909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8:070909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8:070909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8:070909: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8:070909: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8:070909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8:070909: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8:07091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8:070911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8:070911: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8:070911: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8:070911: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8:070911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8:070912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8:070912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8:070912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8:07091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8:070912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8:07091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8:070912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8:070912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8:070912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8:070912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8:070912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8:070912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8:07091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8:070912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8:070912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8:070912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8:070912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8:070912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8:070912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8:070912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8:070912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8:070912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8:070912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8:070912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8:070912: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8:070912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8:070912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8:070912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8:070912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8:070912: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8:070912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8:070912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8:070912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8:070912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8:070912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8:070912: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8:070912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8:070912: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8:070912: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8:070912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8:070912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8:070912: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8:070912: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8:070912: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8:07091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8:070914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8:070914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8:070914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8:070914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8:070914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8:070914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8:070914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8:070914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8:070914:1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8:070914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8:070914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8:070914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8:070914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8:070914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8:070914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8:070914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8:070914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8:070914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8:070914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8:070914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8:070914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8:070914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8:070914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8:070914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8:070914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8:070914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8:070914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8:070914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8:070914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8:070914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8:070914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8:070914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8:070914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8:070914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8:070914: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8:070914: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8:070914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8:070914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8:070914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8:070914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8:07091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8:07091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8:07091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8:07091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8:07091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8:070915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8:070915: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8:070915: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8:070915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8:070915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8:070915: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8:070915: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8:070915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8:070915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8:070915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8:07091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8:070915: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8:070915: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8:070917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8:070917: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8:070917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8:070917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8:070917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8:07091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8:070917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8:070917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8:070917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8:070917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8:070917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8:070917: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8:070917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8:070917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8:070917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8:070917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8:070917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8:070917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8:070917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8:070917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8:070917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8:070917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8:070917: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8:070917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8:070917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8:070917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8:070917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8:070917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8:070917: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8:070917: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8:070917: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8:070917: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8:070917: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8:070917: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8:070917: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8:070917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8:070917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8:070917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8:070917: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8:070921:8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8:090301:12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8:090301:12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8:090301:12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8:090301:12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8:090301:12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8:090301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8:090301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8:090301:12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8:090301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8:090301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8:090301:12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8:090301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8:090301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8:090301:12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8:090301:12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8:090301:12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8:090301:12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8:090301:14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8:090301:14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8:090301:14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8:090301:14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8:090301:5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8:0903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8:100209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8:100209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8:100209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8:100209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8:100209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8:100801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8:100801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8:100801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8:100801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8:1008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8:100801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8:100801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8:100801:5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000000:42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010101:8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0101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0106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0106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020102:13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020103:26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020103:26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022301:71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022301:85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022301:92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022301:92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022301:92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022301:93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022301:93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022301:93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022301:93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022301:93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022301:93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022301:93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022301:93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022301:93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022301:93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022301:93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022301:93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022301:93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022301:93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022301:93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022301:93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022301:93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022301:93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022301:93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022301:93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022301:93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022301:93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022301:93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022301:93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022301:93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022301:94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022301:94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022301:94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022301:94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022301:94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0302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0302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030201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030201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030201:5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04090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060201:8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062501:41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062501:41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062501:41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070901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081301:10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0907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090801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093501:65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093502:54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093502:54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093502:55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093502:58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093502:58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093502:58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093502:61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093502:61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093502:65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093502:66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093502:66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093502:66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093502:66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093502:66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093502:66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093502:66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093502:66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093502:66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093502:66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093502:66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093502:66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093502:66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093502:66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093502:66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093502:66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093502:66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093502:66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093502:66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093502:66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093502:66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093502:66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093502:66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093502:66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093502:66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093502:66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093502:66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093502:66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093502:66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093502:66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093502:66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093502:66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093502:66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093502:67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093502:67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093502:67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093502:6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093502:7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093502:76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093502:77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093502:79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093502:79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093502:79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093502:79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093502:79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093502:79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093502:80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093502:80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093502:8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093502:9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093502:92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093502:94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093502:94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093502:97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093502:99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093502:99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093502:99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12001:94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20701:69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140136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1554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162601:11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164603:8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164901:8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1657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190102:10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20:010218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20:010408: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20:022512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20:030801:12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22:0106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22:0106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22:0107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22:0107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22:010701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22:010702:1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22:010702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22:010702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22:010702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22:010702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22:010702:3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22:0107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22:010703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22:010703:5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22:010703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22:01070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22:0107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22:01070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22:01070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22:010705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22:010705: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22:0108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22:010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22:0109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22:0109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22:011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22:0110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22:011002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22:0110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22:0110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22:0110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22:011004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22:011004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22:011004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22:011004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22:011004: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22:0112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22:0112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22:0112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22:0112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22:01150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22:0115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22:0115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22:0115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22:01160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22:0116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22:011603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22:011603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22:0119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22:0119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22:0119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22:0119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22:01190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22:011901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22:0119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22:011901:3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22:0119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22:0119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22:0119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22:0119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22:011902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22:011902: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22:011902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22:011902: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22:0119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22:0119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22:0120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22:0120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22:012202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22:012202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22:0124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22:012401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22:012602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22:012602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22:0130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22:013001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22:0130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22:0130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22:0130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22:0130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22:0143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22:0143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22:0143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22:0143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22:0143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22:0143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22:0143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22:0143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22:0143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22:01430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22:014301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22:0143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22:0143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22:014301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22:0143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22:0143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22:01430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22:014301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22:01430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22:014301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22:0143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22:014301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22:014301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22:014301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22:01430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22:0143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22:0143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22:0143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22:0143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22:0143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22:0143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22:014301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22:014301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22:0143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22:014301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22:014301:4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22:014301:4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22:0143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22:0143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22:0143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22:0143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22:0143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22:0143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22:014301: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22:014301: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22:0143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22:0143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22:0143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22:0143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22:014301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22:0143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22:014301: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22:014301: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22:014301: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22:0143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22:0143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22:014302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22:014303: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22:014303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22:014303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22:014303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22:0143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22:014303: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22:014303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22:014303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22:014303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22:014303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22:014303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22:014303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22:0143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22:014303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22:014303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22:014303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22:0143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22:0143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22:0143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22:014303: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22:0143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22:0143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22:014303: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22:0143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22:014303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22:014303: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22:014303: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22:014303: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22:014303: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22:014303: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22:014303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22:0143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22:014303: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22:014303: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22:014303: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22:014303: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22:014303: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22:014303: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22:014303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22:014304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22:014304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22:014304: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22:01430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22:014304: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22:014304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22:0143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22:0143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22:0143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22:014304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22:014304: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22:014304: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22:014304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22:0143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22:014304: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22:014304: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22:01430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22:014304: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22:014304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22:014304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22:014304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22:014304: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22:014304: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22:014304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22:014304: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22:020115: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22:0202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22:02024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22:020246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22:020246: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22:020246: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22:020246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22:020250: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22:020250: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22:020253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22:020253: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23:031101:9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24:01011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24:010136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24:010136: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24:010136: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24:010136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24:020206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24:0301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24:033901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24:0444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27:010108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27:010108: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28:0304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0:010116: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0:010133: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0:010138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0:010138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0:010138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0:010138:3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1:010813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1:011034: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1:011034: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1:011034: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2:010216: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2:01023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2:010390:5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3:020526: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4:010657: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4:012303: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1055: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1100: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855: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3730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101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1060: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3110: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82955: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83240: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952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10105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101640:15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101640:15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571fe44a35f79ecd3810af926b765b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0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21T04:10:33Z</meta:creation-date>
    <dc:date>2023-11-21T04:10:33Z</dc:date>
  </office:meta>
</office:document-meta>
</file>