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2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6:032001:1</text:p>
          </table:table-cell>
          <table:table-cell office:value-type="float" office:value="94554785.709999993" table:number-columns-spanned="7" table:number-rows-spanned="1" table:style-name="ce17">
            <text:p>94 554 785,7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6:032001:326</text:p>
          </table:table-cell>
          <table:table-cell office:value-type="float" office:value="340396.91" table:number-columns-spanned="7" table:number-rows-spanned="1" table:style-name="ce17">
            <text:p>340 396,91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24:055007:8</text:p>
          </table:table-cell>
          <table:table-cell office:value-type="float" office:value="110876.04" table:number-columns-spanned="7" table:number-rows-spanned="1" table:style-name="ce17">
            <text:p>110 876,04</text:p>
          </table:table-cell>
          <table:covered-table-cell table:number-columns-repeated="6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7:050401:12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office:value-type="string" table:number-columns-spanned="2" table:number-rows-spanned="1" table:style-name="ce14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bddb7334e29e4ed0b7cf70b6cf89807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1-20T06:35:02Z</meta:creation-date>
    <dc:date>2023-11-20T06:35:02Z</dc:date>
  </office:meta>
</office:document-meta>
</file>